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5131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5041in" style:use-optimal-column-width="false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0.668in" style:use-optimal-column-width="false"/>
    </style:style>
    <style:style style:name="TableColumn42" style:family="table-column">
      <style:table-column-properties style:column-width="1.0888in" style:use-optimal-column-width="false"/>
    </style:style>
    <style:style style:name="TableColumn43" style:family="table-column">
      <style:table-column-properties style:column-width="0.4944in" style:use-optimal-column-width="false"/>
    </style:style>
    <style:style style:name="TableColumn44" style:family="table-column">
      <style:table-column-properties style:column-width="0.784in" style:use-optimal-column-width="false"/>
    </style:style>
    <style:style style:name="TableColumn45" style:family="table-column">
      <style:table-column-properties style:column-width="1.2562in" style:use-optimal-column-width="false"/>
    </style:style>
    <style:style style:name="TableColumn46" style:family="table-column">
      <style:table-column-properties style:column-width="0.133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68in" style:use-optimal-column-width="false"/>
    </style:style>
    <style:style style:name="TableColumn49" style:family="table-column">
      <style:table-column-properties style:column-width="0.2979in" style:use-optimal-column-width="false"/>
    </style:style>
    <style:style style:name="TableColumn50" style:family="table-column">
      <style:table-column-properties style:column-width="1.0493in" style:use-optimal-column-width="false"/>
    </style:style>
    <style:style style:name="TableColumn51" style:family="table-column">
      <style:table-column-properties style:column-width="0.9194in" style:use-optimal-column-width="false"/>
    </style:style>
    <style:style style:name="Table35" style:family="table">
      <style:table-properties style:width="11.340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50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505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" style:family="table-row">
      <style:table-row-properties style:min-row-height="0.505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505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24" style:family="table-row">
      <style:table-row-properties style:min-row-height="1.56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 fo:margin-right="-0.018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1.355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center" fo:margin-right="-0.018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text-align="center" fo:margin-right="-0.018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min-row-height="0.395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3958in" style:use-optimal-row-height="false" fo:keep-together="always"/>
    </style:style>
    <style:style style:name="P203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P20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0.5229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S1" style:family="section">
      <style:section-properties fo:margin-left="0.3937in" fo:margin-right="0.3937in" style:writing-mode="lr-tb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2pt"/>
    </style:style>
    <style:style style:family="graphic" style:name="a1">
      <style:graphic-properties style:wrap="run-through" style:run-through="background" draw:fill="solid" draw:fill-color="#dddddd" draw:opacity="100%" draw:stroke="dash" draw:stroke-dash="a0" svg:stroke-width="0.02083in" svg:stroke-color="#96969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71944in" svg:y="-0.07917in" svg:width="2in" svg:height="2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"><text:s/></text:span><text:span text:style-name="T4"><text:s/></text:span><text:span text:style-name="T5"><text:s text:c="3"/></text:span><text:span text:style-name="T6"><text:s text:c="41"/></text:span><text:span text:style-name="T7"><text:s text:c="4"/></text:span><text:span text:style-name="T8">★</text:span><text:span text:style-name="T9">(</text:span><text:span text:style-name="T10">此處加蓋</text:span><text:span text:style-name="T11">學校</text:span><text:span text:style-name="T12">校印</text:span><text:span text:style-name="T13">、關防</text:span><text:span text:style-name="T14">)</text:span></text:p>
      <text:p text:style-name="P15"><text:span text:style-name="T16">鹿港天后宮<text:s/></text:span><text:span text:style-name="T17">清寒學生獎</text:span><text:span text:style-name="T18">助</text:span><text:span text:style-name="T19">學金</text:span><text:span text:style-name="T20"><text:s/></text:span><text:span text:style-name="T21">申請表</text:span><text:span text:style-name="T22"><text:s/></text:span><text:span text:style-name="T23">□高中職組</text:span><text:span text:style-name="T24"><text:s/></text:span><text:span text:style-name="T25">□大專組 <text:s text:c="2"/></text:span><text:span text:style-name="T26"><text:s/></text:span><text:span text:style-name="T27">申請日期：</text:span><text:span text:style-name="T28"><text:s/></text:span><text:span text:style-name="T29"><text:s/></text:span><text:span text:style-name="T30"><text:s/>年 <text:s/></text:span><text:span text:style-name="T31"><text:s/></text:span><text:span text:style-name="T32">月 <text:s/>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/>
          </table:table-cell>
          <table:table-cell table:style-name="TableCell61">
            <text:p text:style-name="P62">出 <text:s/>生</text:p>
            <text:p text:style-name="P63">年月日</text:p>
          </table:table-cell>
          <table:table-cell table:style-name="TableCell64">
            <text:p text:style-name="P65"><text:s/>/ <text:s/>/</text:p>
          </table:table-cell>
          <table:table-cell table:style-name="TableCell66">
            <text:p text:style-name="P67">就讀學校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><text:s text:c="3"/><text:s/>年制 <text:s text:c="2"/><text:s text:c="4"/><text:s text:c="2"/><text:s/><text:s/>系(科)<text:s text:c="2"/><text:s/><text:s/>年 <text:s/><text:s/><text:s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聯絡電話</text:p>
          </table:table-cell>
          <table:covered-table-cell/>
          <table:covered-table-cell/>
          <table:table-cell table:style-name="TableCell75" table:number-columns-spanned="7">
            <text:p text:style-name="P76">(手機) <text:s text:c="12"/><text:s/><text:s text:c="4"/>(市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身 份 證 字 號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E-mail</text:span><text:span text:style-name="T85"><text:s/></text:span><text:span text:style-name="T86">(</text:span><text:span text:style-name="T87">必填</text:span><text:span text:style-name="T88">)</text:span></text:p>
            <text:p text:style-name="P89"><text:span text:style-name="T90">(</text:span><text:span text:style-name="T91">以正楷</text:span><text:span text:style-name="T92">書</text:span><text:span text:style-name="T93">寫</text:span><text:span text:style-name="T94">，</text:span><text:span text:style-name="T95">切</text:span><text:span text:style-name="T96">勿潦草</text:span><text:span text:style-name="T97">)</text:span>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上學期</text:p>
            <text:p text:style-name="P102">學業成績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下學期</text:p>
            <text:p text:style-name="P107">學業成績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戶籍地址</text:p>
          </table:table-cell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操行成績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通訊地址</text:p>
          </table:table-cell>
          <table:covered-table-cell/>
          <table:covered-table-cell/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家境狀況</text:p>
            <text:p text:style-name="P127"><text:span text:style-name="T128">(請</text:span><text:span text:style-name="T129">由學生</text:span><text:span text:style-name="T130">簡</text:span><text:span text:style-name="T131">述</text:span><text:span text:style-name="T132">之)</text:span></text:p>
          </table:table-cell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繳附資料</text:p>
            <text:p text:style-name="P138"><text:span text:style-name="T139">請申請人檢核後勾選</text:span><text:span text:style-name="T140">V</text:span></text:p>
            <text:p text:style-name="P141"><text:span text:style-name="T142">並</text:span><text:span text:style-name="T143">依序排列</text:span><text:span text:style-name="T144">裝訂</text:span></text:p>
          </table:table-cell>
          <table:covered-table-cell/>
          <table:covered-table-cell/>
          <table:table-cell table:style-name="TableCell145" table:number-columns-spanned="13">
            <text:p text:style-name="內文"><text:span text:style-name="T146">□</text:span><text:span text:style-name="T147">1.</text:span><text:span text:style-name="T148">清寒獎助學金申請書 <text:s text:c="7"/></text:span><text:span text:style-name="T149"><text:s text:c="7"/></text:span><text:span text:style-name="T150"><text:s/></text:span><text:span text:style-name="T151">2.</text:span><text:span text:style-name="T152">清寒證明文件種類</text:span></text:p>
            <text:p text:style-name="內文"><text:span text:style-name="T153">□</text:span><text:span text:style-name="T154">3.</text:span><text:span text:style-name="T155">師長推薦書乙份</text:span><text:span text:style-name="T156"><text:s text:c="2"/></text:span><text:span text:style-name="T157"><text:s text:c="19"/></text:span><text:span text:style-name="T158"><text:s/></text:span><text:span text:style-name="T159">□低收入戶證明正本乙份</text:span></text:p>
            <text:p text:style-name="內文"><text:span text:style-name="T160">□</text:span><text:span text:style-name="T161">4.</text:span><text:span text:style-name="T162">全學年成績單正本乙份</text:span><text:span text:style-name="T163"><text:s/></text:span><text:span text:style-name="T164"><text:s text:c="14"/></text:span><text:span text:style-name="T165"><text:s/></text:span><text:span text:style-name="T166">□具公信力之社會慈善團體推薦函</text:span></text:p>
            <text:p text:style-name="內文"><text:span text:style-name="T167">□</text:span><text:span text:style-name="T168">5.</text:span><text:span text:style-name="T169">現就讀學校在學證明書正本乙份 <text:s text:c="6"/></text:span><text:span text:style-name="T170"><text:s/></text:span><text:span text:style-name="T171">□由就讀學校開立證明文件</text:span></text:p>
            <text:p text:style-name="內文"><text:span text:style-name="T172">□</text:span><text:span text:style-name="T173">6.</text:span><text:span text:style-name="T174">戶籍謄本正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<text:span text:style-name="T178">學校證明</text:span></text:p>
          </table:table-cell>
          <table:covered-table-cell/>
          <table:table-cell table:style-name="TableCell179" table:number-columns-spanned="7" table:number-rows-spanned="2">
            <text:p text:style-name="P180"><text:span text:style-name="T181">本校已</text:span><text:span text:style-name="T182">查證該生在本申請表所列成績、戶籍住址</text:span><text:span text:style-name="T183">(</text:span><text:span text:style-name="T184">設籍</text:span></text:p>
            <text:p text:style-name="P185"><text:span text:style-name="T186">彰化</text:span><text:span text:style-name="T187">縣六個月以上</text:span><text:span text:style-name="T188">)</text:span><text:span text:style-name="T189">等</text:span><text:span text:style-name="T190">無誤，且其</text:span><text:span text:style-name="T191">家境狀況亦無虛假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>學(教)務處</text:p>
            <text:p text:style-name="P194"><text:span text:style-name="T195">承辦</text:span><text:span text:style-name="T196">單位</text:span><text:span text:style-name="T197">人員</text:span></text:p>
          </table:table-cell>
          <table:covered-table-cell/>
          <table:table-cell table:style-name="TableCell198" table:number-columns-spanned="5">
            <text:p text:style-name="P199"><text:span text:style-name="T200">核</text:span><text:span text:style-name="T201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5">
            <text:p text:style-name="P207"><text:span text:style-name="T208">聯絡</text:span><text:span text:style-name="T209">電話：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10">附註：一、本申請書各欄均應逐項詳填，如有遺漏或資料不全則不予審查。</text:p>
        <text:p text:style-name="P211"><text:span text:style-name="T212"><text:s text:c="6"/>二、</text:span><text:span text:style-name="T213">通訊地址及</text:span><text:span text:style-name="T214">E</text:span><text:span text:style-name="T215">-</text:span><text:span text:style-name="T216">mail</text:span><text:span text:style-name="T217"><text:s/></text:span><text:span text:style-name="T218">請填寫正確，以利寄發獎助學金通知。</text:span></text:p>
        <text:p text:style-name="P219"><text:span text:style-name="T220"><text:s text:c="6"/>三、申請資料準備完善後，統一由學校彙轉，</text:span><text:span text:style-name="T221">個人申請概不受理</text:span><text:span text:style-name="T222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11.6944in" fo:page-height="8.2687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清寒獎助學金申請表</dc:title>
    <dc:description/>
    <dc:subject/>
    <meta:initial-creator>文書組</meta:initial-creator>
    <dc:creator>黃珮欣</dc:creator>
    <meta:creation-date>2025-11-24T04:22:00Z</meta:creation-date>
    <dc:date>2025-11-24T04:22:00Z</dc:date>
    <meta:print-date>2014-08-23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