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0.0659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9902in"/>
    </style:style>
    <style:style style:name="Table11" style:family="table">
      <style:table-properties style:width="6.7354in" fo:margin-left="0in" table:align="left"/>
    </style:style>
    <style:style style:name="TableRow18" style:family="table-row">
      <style:table-row-properties style:min-row-height="0.4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2.06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indent="0.68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 style:min-row-height="2.06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1" style:family="table-row">
      <style:table-row-properties style:min-row-height="2.06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7" style:family="table-row">
      <style:table-row-properties style:min-row-height="0.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right="0.6666in"/>
    </style:style>
  </office:automatic-styles>
  <office:body>
    <office:text text:use-soft-page-breaks="true">
      <text:p text:style-name="P1">國立臺灣藝術大學</text:p>
      <text:p text:style-name="P2"><text:span text:style-name="T3"><text:s text:c="6"/></text:span><text:span text:style-name="T4">學年度第</text:span><text:span text:style-name="T5"><text:s text:c="5"/></text:span><text:span text:style-name="T6">學期</text:span><text:span text:style-name="T7">班會</text:span><text:span text:style-name="T8">紀</text:span><text:span text:style-name="T9">錄表</text:span></text:p>
      <text:p text:style-name="P10"><text:s/><text:s/><text:s text:c="3"/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別</text:p>
          </table:table-cell>
          <table:table-cell table:style-name="TableCell21" table:number-columns-spanned="3">
            <text:list text:style-name="LFO1" text:continue-numbering="true">
              <text:list-item>
                <text:p text:style-name="P22">日間學士班<text:s/><text:s/>□進修學士班</text:p>
              </text:list-item>
              <text:list-item>
                <text:p text:style-name="P23">二年制在職專班 <text:s/></text:p>
              </text:list-item>
              <text:list-item>
                <text:p text:style-name="P24">日間碩士班<text:s/><text:s/>□碩士在職專班</text:p>
              </text:list-item>
              <text:list-item>
                <text:p text:style-name="P25">博士班 <text:s text:c="5"/>□其他</text:p>
              </text:list-item>
            </text:list>
          </table:table-cell>
          <table:covered-table-cell/>
          <table:covered-table-cell/>
          <table:table-cell table:style-name="TableCell26">
            <text:p text:style-name="P27">日期</text:p>
          </table:table-cell>
          <table:table-cell table:style-name="TableCell28">
            <text:p text:style-name="P29">年<text:s/><text:s text:c="2"/>月 <text:s/><text:s/>日</text:p>
          </table:table-cell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 table:number-columns-spanned="3">
            <text:p text:style-name="P34">系 <text:s text:c="3"/><text:s/>年級<text:s text:c="7"/>組</text:p>
          </table:table-cell>
          <table:covered-table-cell/>
          <table:covered-table-cell/>
          <table:table-cell table:style-name="TableCell35">
            <text:p text:style-name="P36">時間</text:p>
          </table:table-cell>
          <table:table-cell table:style-name="TableCell37">
            <text:p text:style-name="P38">時 <text:s text:c="3"/>分</text:p>
            <text:p text:style-name="P39">至 <text:s text:c="2"/><text:s/>時 <text:s text:c="3"/>分</text:p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應到人數</text:span><text:span text:style-name="T44">： <text:s text:c="20"/></text:span><text:span text:style-name="T45">實到人數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 table:number-rows-spanned="3">
            <text:p text:style-name="P49">討論事項: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決議:</text:p>
            <text:p text:style-name="P59"/>
            <text:p text:style-name="P60"/>
            <text:p text:style-name="P61">（若有附件請檢附於后）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  <text:p text:style-name="P64">（照片）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>
            <text:p text:style-name="P68"/>
            <text:p text:style-name="P69"><text:span text:style-name="T70">（照片）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>
            <text:p text:style-name="P74"/>
            <text:p text:style-name="P75"><text:span text:style-name="T76">（照片）</text:span></text:p>
          </table:table-cell>
        </table:table-row>
        <table:table-row table:style-name="TableRow77">
          <table:table-cell table:style-name="TableCell78" table:number-columns-spanned="2">
            <text:p text:style-name="P79">記錄</text:p>
          </table:table-cell>
          <table:covered-table-cell/>
          <table:table-cell table:style-name="TableCell80">
            <text:p text:style-name="P81">導師</text:p>
          </table:table-cell>
          <table:table-cell table:style-name="TableCell82" table:number-columns-spanned="3">
            <text:p text:style-name="P83">系主任(所長)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會記錄</dc:title>
    <dc:description/>
    <dc:subject/>
    <meta:initial-creator>工讀生</meta:initial-creator>
    <dc:creator>朱先韻</dc:creator>
    <meta:creation-date>2025-11-19T06:38:00Z</meta:creation-date>
    <dc:date>2025-11-19T06:38:00Z</dc:date>
    <meta:print-date>2010-10-14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