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89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0333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4402in" style:use-optimal-column-width="false"/>
    </style:style>
    <style:style style:name="TableColumn22" style:family="table-column">
      <style:table-column-properties style:column-width="0.5597in" style:use-optimal-column-width="false"/>
    </style:style>
    <style:style style:name="TableColumn23" style:family="table-column">
      <style:table-column-properties style:column-width="0.084in" style:use-optimal-column-width="false"/>
    </style:style>
    <style:style style:name="TableColumn24" style:family="table-column">
      <style:table-column-properties style:column-width="0.8881in" style:use-optimal-column-width="false"/>
    </style:style>
    <style:style style:name="TableColumn25" style:family="table-column">
      <style:table-column-properties style:column-width="0.2777in" style:use-optimal-column-width="false"/>
    </style:style>
    <style:style style:name="TableColumn26" style:family="table-column">
      <style:table-column-properties style:column-width="0.2888in" style:use-optimal-column-width="false"/>
    </style:style>
    <style:style style:name="TableColumn27" style:family="table-column">
      <style:table-column-properties style:column-width="0.4611in" style:use-optimal-column-width="false"/>
    </style:style>
    <style:style style:name="TableColumn28" style:family="table-column">
      <style:table-column-properties style:column-width="0.5041in" style:use-optimal-column-width="false"/>
    </style:style>
    <style:style style:name="TableColumn29" style:family="table-column">
      <style:table-column-properties style:column-width="0.2833in" style:use-optimal-column-width="false"/>
    </style:style>
    <style:style style:name="TableColumn30" style:family="table-column">
      <style:table-column-properties style:column-width="1.2493in" style:use-optimal-column-width="false"/>
    </style:style>
    <style:style style:name="Table14" style:family="table">
      <style:table-properties style:width="7.6604in" fo:margin-left="0.201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6145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6736in" style:use-optimal-row-height="false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min-row-height="0.375in"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88" style:family="table-row">
      <style:table-row-properties style:min-row-height="0.5625in" style:use-optimal-row-height="false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C0C0C0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background-color="#C0C0C0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083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background-color="#C0C0C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1562in" style:use-optimal-row-height="false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C0C0C0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66" style:family="table-row">
      <style:table-row-properties style:min-row-height="1.1326in" style:use-optimal-row-height="false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 fo:margin-left="0.0972in" fo:text-indent="-0.0972in">
        <style:tab-stops/>
      </style:paragraph-properties>
      <style:text-properties style:font-name="標楷體" style:font-name-asian="標楷體" fo:color="#000000" fo:font-size="7pt" style:font-size-asian="7pt" style:font-size-complex="7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71" style:parent-style-name="內文" style:family="paragraph">
      <style:paragraph-properties style:line-height-at-least="0in" fo:margin-left="0.0972in" fo:text-indent="-0.0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7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74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75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76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17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79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8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18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185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187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189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P190" style:parent-style-name="內文" style:family="paragraph">
      <style:paragraph-properties style:line-height-at-least="0in" fo:margin-left="0.1458in" fo:text-indent="-0.1458in">
        <style:tab-stops/>
      </style:paragraph-properties>
      <style:text-properties style:font-name="標楷體" style:font-name-asian="標楷體" fo:color="#000000" fo:font-size="7pt" style:font-size-asian="7pt" style:font-size-complex="7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fo:font-size="7pt" style:font-size-asian="7pt" style:font-size-complex="7pt"/>
    </style:style>
    <style:style style:name="P198" style:parent-style-name="內文" style:family="paragraph">
      <style:paragraph-properties style:line-height-at-least="0in" fo:margin-left="0.0486in" fo:text-indent="-0.04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00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0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0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203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9479in" style:use-optimal-row-height="false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6409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1.3743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>
        <style:tab-stops>
          <style:tab-stop style:type="center" style:position="3.9763in"/>
          <style:tab-stop style:type="left" style:position="7.22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5" style:family="table-column">
      <style:table-column-properties style:column-width="0.6104in" style:use-optimal-column-width="false"/>
    </style:style>
    <style:style style:name="TableColumn286" style:family="table-column">
      <style:table-column-properties style:column-width="3.2652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5in" style:use-optimal-column-width="false"/>
    </style:style>
    <style:style style:name="TableColumn289" style:family="table-column">
      <style:table-column-properties style:column-width="2.1347in" style:use-optimal-column-width="false"/>
    </style:style>
    <style:style style:name="Table284" style:family="table">
      <style:table-properties style:width="7.0104in" fo:margin-left="0in" table:align="center"/>
    </style:style>
    <style:style style:name="TableRow290" style:family="table-row">
      <style:table-row-properties style:min-row-height="0.3541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 fo:margin-right="0.7298in"/>
      <style:text-properties style:font-name="標楷體" style:font-name-asian="標楷體" fo:font-size="11pt" style:font-size-asian="11pt" style:language-complex="th" style:country-complex="TH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1pt" style:font-size-asian="11pt" style:language-complex="th" style:country-complex="TH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1pt" style:font-size-asian="11pt" style:language-complex="th" style:country-complex="TH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1pt" style:font-size-asian="11pt" style:language-complex="th" style:country-complex="TH"/>
    </style:style>
    <style:style style:name="TableRow302" style:family="table-row">
      <style:table-row-properties style:min-row-height="0.354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324" style:family="table-row">
      <style:table-row-properties style:min-row-height="0.354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335" style:family="table-row">
      <style:table-row-properties style:min-row-height="0.354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368" style:family="table-row">
      <style:table-row-properties style:min-row-height="0.354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379" style:family="table-row">
      <style:table-row-properties style:min-row-height="0.354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390" style:family="table-row">
      <style:table-row-properties style:min-row-height="0.354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083in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402" style:family="table-row">
      <style:table-row-properties style:min-row-height="0.3541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414" style:family="table-row">
      <style:table-row-properties style:min-row-height="0.3541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083in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426" style:family="table-row">
      <style:table-row-properties style:min-row-height="0.354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438" style:family="table-row">
      <style:table-row-properties style:min-row-height="0.3541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449" style:family="table-row">
      <style:table-row-properties style:min-row-height="0.3541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083in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456" style:parent-style-name="預設段落字型" style:family="text">
      <style:text-properties style:font-name="標楷體" style:font-name-asian="標楷體" fo:color="#FF0000" fo:font-size="11pt" style:font-size-asian="11pt" style:language-complex="th" style:country-complex="TH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463" style:family="table-row">
      <style:table-row-properties style:min-row-height="0.354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083in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470" style:parent-style-name="預設段落字型" style:family="text">
      <style:text-properties style:font-name="標楷體" style:font-name-asian="標楷體" fo:color="#FF0000" fo:font-size="11pt" style:font-size-asian="11pt" style:language-complex="th" style:country-complex="TH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477" style:family="table-row">
      <style:table-row-properties style:min-row-height="0.3541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484" style:parent-style-name="預設段落字型" style:family="text">
      <style:text-properties style:font-name="標楷體" style:font-name-asian="標楷體" fo:color="#FF0000" fo:font-size="11pt" style:font-size-asian="11pt" style:language-complex="th" style:country-complex="TH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491" style:family="table-row">
      <style:table-row-properties style:min-row-height="0.3541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083in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498" style:parent-style-name="預設段落字型" style:family="text">
      <style:text-properties style:font-name="標楷體" style:font-name-asian="標楷體" fo:color="#FF0000" fo:font-size="11pt" style:font-size-asian="11pt" style:language-complex="th" style:country-complex="TH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Row505" style:family="table-row">
      <style:table-row-properties style:min-row-height="0.3541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language-complex="th" style:country-complex="TH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language-complex="th" style:country-complex="TH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language-complex="th" style:country-complex="TH"/>
    </style:style>
    <style:style style:name="P519" style:parent-style-name="內文" style:family="paragraph">
      <style:paragraph-properties fo:line-height="0.3333in" fo:text-indent="0.393in"/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line-height="0.3333in" fo:text-indent="0.393in"/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line-height="0.3333in" fo:text-indent="0.393in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臺灣藝術大學</text:span><text:span text:style-name="T4"><text:s/></text:span><text:span text:style-name="T5"><text:s/></text:span><text:span text:style-name="T6">學</text:span><text:span text:style-name="T7">會</text:span><text:span text:style-name="T8">、社團、班級</text:span><text:span text:style-name="T9"><text:s text:c="2"/></text:span><text:span text:style-name="T10">校內</text:span><text:span text:style-name="T11">／校</text:span><text:span text:style-name="T12">外</text:span><text:span text:style-name="T13">活動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基本資料</text:p>
          </table:table-cell>
          <table:table-cell table:style-name="TableCell34">
            <text:p text:style-name="P35">活動名稱</text:p>
          </table:table-cell>
          <table:table-cell table:style-name="TableCell36" table:number-columns-spanned="7">
            <text:p text:style-name="P37">活動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申請單位</text:p>
          </table:table-cell>
          <table:covered-table-cell/>
          <table:covered-table-cell/>
          <table:table-cell table:style-name="TableCell40" table:number-columns-spanned="3">
            <text:p text:style-name="P41">活動負責人</text:p>
          </table:table-cell>
          <table:covered-table-cell/>
          <table:covered-table-cell/>
          <table:table-cell table:style-name="TableCell42">
            <text:p text:style-name="P43">活動聯絡人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4">
            <text:p text:style-name="P47"/>
          </table:table-cell>
          <table:table-cell table:style-name="TableCell48" table:number-columns-spanned="7" table:number-rows-spanned="4">
            <text:p text:style-name="P49"/>
            <text:p text:style-name="P50"><text:s text:c="3"/>年 <text:s text:c="2"/>月 <text:s text:c="2"/>日（星期 <text:s text:c="2"/>） <text:s text:c="3"/></text:p>
            <text:p text:style-name="P51"><text:s text:c="3"/>時 <text:s text:c="2"/>分 <text:s text:c="2"/>至</text:p>
            <text:p text:style-name="P52"><text:s text:c="3"/>年 <text:s text:c="2"/>月 <text:s text:c="2"/>日（星期 <text:s text:c="2"/>） <text:s text:c="2"/></text:p>
            <text:p text:style-name="P53"><text:s text:c="3"/>時 <text:s text:c="2"/>分 止</text:p>
            <text:p text:style-name="P54"/>
            <text:p text:style-name="P55"/>
            <text:p text:style-name="內文"><text:span text:style-name="T56">因應噪音管</text:span><text:span text:style-name="T57">制法，夜間辦理活動不得超過22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/>
            <text:p text:style-name="P60"/>
            <text:p text:style-name="P61"/>
            <text:p text:style-name="P62">（請詳細填寫學會、社團或或班級名稱）</text:p>
          </table:table-cell>
          <table:covered-table-cell/>
          <table:covered-table-cell/>
          <table:table-cell table:style-name="TableCell63" table:number-columns-spanned="3">
            <text:p text:style-name="P64">姓名：</text:p>
          </table:table-cell>
          <table:covered-table-cell/>
          <table:covered-table-cell/>
          <table:table-cell table:style-name="TableCell65">
            <text:p text:style-name="P66">姓名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3">
            <text:p text:style-name="P73"><text:s text:c="11"/>系</text:p>
            <text:p text:style-name="P74"><text:s text:c="9"/>年級</text:p>
          </table:table-cell>
          <table:covered-table-cell/>
          <table:covered-table-cell/>
          <table:table-cell table:style-name="TableCell75">
            <text:p text:style-name="P76"><text:s text:c="10"/>系</text:p>
            <text:p text:style-name="P77"><text:s text:c="8"/>年級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活動參加人數</text:p>
          </table:table-cell>
          <table:covered-table-cell/>
          <table:covered-table-cell/>
          <table:table-cell table:style-name="TableCell84" table:number-columns-spanned="3" table:number-rows-spanned="2">
            <text:p text:style-name="P85">手機：</text:p>
          </table:table-cell>
          <table:covered-table-cell/>
          <table:covered-table-cell/>
          <table:table-cell table:style-name="TableCell86" table:number-rows-spanned="2">
            <text:p text:style-name="P87">手機：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 text:c="11"/>人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6">
            <text:p text:style-name="P98"><text:span text:style-name="T99">經費補助</text:span><text:span text:style-name="T100"><text:s/>或 注意事項</text:span><text:span text:style-name="T101">（勿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0">
            <text:p text:style-name="P103">校內／校外活動檢附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 table:number-rows-spanned="5">
            <text:p text:style-name="P106"/>
            <text:p text:style-name="P107"/>
            <text:p text:style-name="P108"/>
            <text:p text:style-name="P109"/>
            <text:p text:style-name="P110">（活動中有任何問題請聯絡校安中心：2967-4948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0">
            <text:p text:style-name="P112">□活動企劃書（A4尺寸），校、內外活動皆需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內文"><text:span text:style-name="T116">□平安保險</text:span><text:span text:style-name="T117">（校外活動需檢附）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內文"><text:span text:style-name="T122">□旅行社</text:span><text:span text:style-name="T123">／</text:span><text:span text:style-name="T124">遊覽車公司營利事業登記證</text:span><text:span text:style-name="T125">影印本</text:span><text:span text:style-name="T126">（校外活動需檢附）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內文"><text:span text:style-name="T131">□遊覽車駕駛之駕照影印本</text:span><text:span text:style-name="T132">（校外活動需檢附）</text:span><text:span text:style-name="T133">。</text:span><text:span text:style-name="T134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0">
            <text:p text:style-name="內文"><text:span text:style-name="T138">□遊覽車行照影印本</text:span><text:span text:style-name="T139">（校外活動需檢附）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校</text:p>
            <text:p text:style-name="P144">內</text:p>
            <text:p text:style-name="P145">︵外︶場</text:p>
            <text:p text:style-name="P146">地</text:p>
            <text:p text:style-name="P147">借</text:p>
            <text:p text:style-name="P148">用</text:p>
          </table:table-cell>
          <table:table-cell table:style-name="TableCell149" table:number-columns-spanned="4">
            <text:p text:style-name="P150"><text:span text:style-name="T151">借用場地</text:span>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校內</text:span><text:span text:style-name="T155"><text:s/></text:span><text:span text:style-name="T156">／</text:span><text:span text:style-name="T157"><text:s/></text:span><text:span text:style-name="T158">校</text:span><text:span text:style-name="T159">外</text:span><text:span text:style-name="T160"><text:s/></text:span><text:span text:style-name="T161">場地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場地管理單位審核</text:span><text:span text:style-name="T165">（校外免審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 table:number-rows-spanned="2">
            <text:p text:style-name="P169">1.請詳細填寫借用之場地，如：藍色廣場、音樂長廊或其他校園公共空間等。</text:p>
            <text:p text:style-name="P170"/>
            <text:p text:style-name="P171"><text:span text:style-name="T172">2.借用綜合</text:span><text:span text:style-name="T173">、</text:span><text:span text:style-name="T174">教研</text:span><text:span text:style-name="T175">、影音</text:span><text:span text:style-name="T176">大樓教室請洽</text:span><text:span text:style-name="T177">教務處課務組</text:span><text:span text:style-name="T178">。借用籃球、排球</text:span><text:span text:style-name="T179">、網球</text:span><text:span text:style-name="T180">場、韻律教室請洽</text:span><text:span text:style-name="T181">體育</text:span><text:span text:style-name="T182">室</text:span><text:span text:style-name="T183">。校園公共空間請洽</text:span><text:span text:style-name="T184">總務處事務組</text:span><text:span text:style-name="T185">。如牽涉學校建物請會</text:span><text:span text:style-name="T186">總務處保管組</text:span><text:span text:style-name="T187">。用電請會</text:span><text:span text:style-name="T188">總務處營繕組</text:span><text:span text:style-name="T189">。</text:span></text:p>
            <text:p text:style-name="P190"/>
            <text:p text:style-name="P191">3.場地借用需經借用單位同意，方可使用。</text:p>
            <text:p text:style-name="P192"/>
            <text:p text:style-name="P193">4.活動所產生之一般垃圾須分類清運至垃</text:p>
            <text:p text:style-name="P194"><text:s text:c="2"/>圾場；大型廢棄物請自行運棄，不可堆<text:s/></text:p>
            <text:p text:style-name="P195"><text:s text:c="2"/>放校內，亦不得影響人員車輛通行動線；</text:p>
            <text:p text:style-name="P196"><text:s text:c="2"/>使用完畢請恢復場地原狀及環境清潔，</text:p>
            <text:p text:style-name="P197"/>
            <text:p text:style-name="P198"><text:span text:style-name="T199">5.校外活動各項檢附</text:span><text:span text:style-name="T200">之</text:span><text:span text:style-name="T201">文件需</text:span><text:span text:style-name="T202">全數</text:span><text:span text:style-name="T203">備齊方可提出申請，不得以後補為由提出申請。</text:span>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>1.場地名稱：</text:p>
            <text:p text:style-name="P206"/>
            <text:p text:style-name="P207">2.場地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table-cell table:style-name="TableCell222" table:number-columns-spanned="6">
            <text:p text:style-name="內文"><text:span text:style-name="T223">校外活動場地資料：</text:span><text:span text:style-name="T224">（校內場地免填）</text:span></text:p>
            <text:p text:style-name="P225">1.校外場地聯絡人：</text:p>
            <text:p text:style-name="P226"><text:s/></text:p>
            <text:p text:style-name="內文"><text:span text:style-name="T227">2.聯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系助教／學生社團社長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帶隊師長及手機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單位班導師／社團指導老師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系主任／單位主管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1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6">
            <text:p text:style-name="P252">審 <text:s text:c="9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課指組及組長<text:s/></text:p>
          </table:table-cell>
          <table:covered-table-cell/>
          <table:covered-table-cell/>
          <table:table-cell table:style-name="TableCell256" table:number-columns-spanned="4">
            <text:p text:style-name="P257">軍輔組及組長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學務長</text:p>
          </table:table-cell>
          <table:covered-table-cell/>
          <table:covered-table-cell/>
          <table:table-cell table:style-name="TableCell260" table:number-columns-spanned="4">
            <text:p text:style-name="P261">會 辦 單 位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校 <text:s text:c="4"/>長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  <text:p text:style-name="P274">（校內、外活動兩天內）</text:p>
          </table:table-cell>
          <table:covered-table-cell/>
          <table:covered-table-cell/>
          <table:table-cell table:style-name="TableCell275" table:number-columns-spanned="4">
            <text:p text:style-name="P276"/>
            <text:p text:style-name="P277"/>
            <text:p text:style-name="P278"/>
            <text:p text:style-name="P279"/>
            <text:p text:style-name="P280">（如有學校補助款，需會會計室）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soft-page-break/>
      <text:p text:style-name="P283">國立臺灣藝術大學活動辦理校內、校外活動安全檢核表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項目</text:span></text:p>
          </table:table-cell>
          <table:table-cell table:style-name="TableCell294">
            <text:p text:style-name="P295">檢核摘要</text:p>
          </table:table-cell>
          <table:table-cell table:style-name="TableCell296">
            <text:p text:style-name="P297">是</text:p>
          </table:table-cell>
          <table:table-cell table:style-name="TableCell298">
            <text:p text:style-name="P299">否</text:p>
          </table:table-cell>
          <table:table-cell table:style-name="TableCell300">
            <text:p text:style-name="P301">說明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活動企劃書中敘明安全規定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>活動地點已完成申請及現地會勘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工作人員分工編組並有專人負責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召開工作人員會議，完成各項準備工作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已辦理人員或場地保險事宜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.</text:p>
          </table:table-cell>
          <table:table-cell table:style-name="TableCell360">
            <text:p text:style-name="P361">備有醫藥急救用品及垃圾袋等清潔用具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>
            <text:p text:style-name="P372">活動內容不渉及「腥、羶、色」主題及超越性別平等相關法律範圍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>確定餐飲衛生準備與檢查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9.</text:p>
          </table:table-cell>
          <table:table-cell table:style-name="TableCell393">
            <text:p text:style-name="P394"><text:span text:style-name="T395">活動期間不得提供酒精性飲料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0.</text:p>
          </table:table-cell>
          <table:table-cell table:style-name="TableCell405">
            <text:p text:style-name="P406"><text:span text:style-name="T407">活動結束場地復原清潔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1.</text:p>
          </table:table-cell>
          <table:table-cell table:style-name="TableCell417">
            <text:p text:style-name="P418"><text:span text:style-name="T419">瞭解校安中心緊急事件處理專線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2.</text:p>
          </table:table-cell>
          <table:table-cell table:style-name="TableCell429">
            <text:p text:style-name="P430"><text:span text:style-name="T431">活動結束安排學生返家安全措施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.</text:p>
          </table:table-cell>
          <table:table-cell table:style-name="TableCell441">
            <text:p text:style-name="P442">活動期間請禁菸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4.</text:p>
          </table:table-cell>
          <table:table-cell table:style-name="TableCell452">
            <text:p text:style-name="P453"><text:span text:style-name="T454">掌握旅行社/遊覽車公司資訊</text:span><text:span text:style-name="T455"><text:s/></text:span><text:span text:style-name="T456">(校外活動必填)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.</text:p>
          </table:table-cell>
          <table:table-cell table:style-name="TableCell466">
            <text:p text:style-name="P467"><text:span text:style-name="T468">確定實際參加活動人員名單</text:span><text:span text:style-name="T469"><text:s/></text:span><text:span text:style-name="T470">(校外活動必填)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6.</text:p>
          </table:table-cell>
          <table:table-cell table:style-name="TableCell480">
            <text:p text:style-name="P481"><text:span text:style-name="T482">參加人員瞭解活動安全規定</text:span><text:span text:style-name="T483"><text:s/></text:span><text:span text:style-name="T484">(校外活動必填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7.</text:p>
          </table:table-cell>
          <table:table-cell table:style-name="TableCell494">
            <text:p text:style-name="P495"><text:span text:style-name="T496">人員身體狀況適合參加活動</text:span><text:span text:style-name="T497"><text:s/></text:span><text:span text:style-name="T498">(校外活動必填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<text:span text:style-name="T510">瞭解活動地點緊急電話位置</text:span><text:span text:style-name="T511"><text:s/></text:span><text:span text:style-name="T512">(校外活動必填)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活動負責人：</text:p>
      <text:p text:style-name="P520">單位班導師/社團指導老師：</text:p>
      <text:p text:style-name="P521"><text:span text:style-name="T522"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weight="bold" style:font-weight-asian="bold" style:font-weight-complex="bold" fo:color="#FF0000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1576in" fo:margin-bottom="0.6888in" fo:margin-right="0.157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33in"/>
      </style:header-style>
      <style:footer-style>
        <style:header-footer-properties style:dynamic-spacing="true" fo:min-height="-0.5312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2.6.26<text:s/>學務會議修訂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 學生（學會、社團、班級）校內、外活動申請表                             編    號：</dc:title>
    <dc:subject/>
    <meta:initial-creator>t0147</meta:initial-creator>
    <dc:creator>馬忠良</dc:creator>
    <meta:creation-date>2025-11-13T02:15:00Z</meta:creation-date>
    <dc:date>2025-11-13T02:15:00Z</dc:date>
    <meta:print-date>2023-06-05T07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