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286" style:family="table-column">
      <style:table-column-properties style:column-width="0.9861in" style:use-optimal-column-width="false"/>
    </style:style>
    <style:style style:name="TableColumn287" style:family="table-column">
      <style:table-column-properties style:column-width="0.4305in" style:use-optimal-column-width="false"/>
    </style:style>
    <style:style style:name="TableColumn288" style:family="table-column">
      <style:table-column-properties style:column-width="2.5138in" style:use-optimal-column-width="false"/>
    </style:style>
    <style:style style:name="TableColumn289" style:family="table-column">
      <style:table-column-properties style:column-width="1.3062in" style:use-optimal-column-width="false"/>
    </style:style>
    <style:style style:name="TableColumn290" style:family="table-column">
      <style:table-column-properties style:column-width="0.6312in" style:use-optimal-column-width="false"/>
    </style:style>
    <style:style style:name="TableColumn291" style:family="table-column">
      <style:table-column-properties style:column-width="1.3402in" style:use-optimal-column-width="false"/>
    </style:style>
    <style:style style:name="Table285" style:family="table">
      <style:table-properties style:width="7.2083in" fo:margin-left="0in" table:align="left"/>
    </style:style>
    <style:style style:name="TableRow292" style:family="table-row">
      <style:table-row-properties style:min-row-height="0.8652in" style:use-optimal-row-height="false"/>
    </style:style>
    <style:style style:name="TableCell29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1" style:parent-style-name="Textbody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3" style:family="table-row">
      <style:table-row-properties style:min-row-height="0.668in" style:use-optimal-row-height="false"/>
    </style:style>
    <style:style style:name="TableCell30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668in" style:use-optimal-row-height="false"/>
    </style:style>
    <style:style style:name="TableCell30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477in"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3" style:family="table-row">
      <style:table-row-properties style:min-row-height="0.864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77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7395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77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8229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477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8645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2.7152in" style:use-optimal-row-height="false" fo:keep-together="always"/>
    </style:style>
    <style:style style:name="TableCell3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5" style:parent-style-name="Textbody" style:family="paragraph">
      <style:paragraph-properties fo:text-align="center" fo:margin-right="0.8888in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5" style:parent-style-name="Textbody" style:family="paragraph">
      <style:paragraph-properties fo:margin-bottom="0.0833in" fo:margin-right="0.6666in" fo:text-indent="0.197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p text:style-name="P294"><text:span text:style-name="T295">○<text:s/></text:span><text:span text:style-name="T296">學年度第</text:span><text:span text:style-name="T297">○</text:span><text:span text:style-name="T298">學期</text:span><text:span text:style-name="T299"><text:s/></text:span><text:span text:style-name="T300">自強優秀學生獎學金</text:span></text:p>
            <text:p text:style-name="P301"><text:span text:style-name="T30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學校名稱</text:p>
          </table:table-cell>
          <table:covered-table-cell/>
          <table:table-cell table:style-name="TableCell3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就讀年級、</text:p>
            <text:p text:style-name="P310">科系別</text:p>
          </table:table-cell>
          <table:covered-table-cell/>
          <table:table-cell table:style-name="TableCell311">
            <text:p text:style-name="Standard"/>
          </table:table-cell>
          <table:table-cell table:style-name="TableCell312">
            <text:p text:style-name="P313">學生姓名</text:p>
          </table:table-cell>
          <table:table-cell table:style-name="TableCell314" table:number-columns-spanned="2">
            <text:p text:style-name="Standard"/>
          </table:table-cell>
          <table:covered-table-cell/>
        </table:table-row>
        <table:table-row table:style-name="TableRow315">
          <table:table-cell table:style-name="TableCell316" table:number-rows-spanned="8">
            <text:p text:style-name="P317">家庭遭遇變故，致生活陷於困難</text:p>
            <text:p text:style-name="P318">學生家庭現況描述(請導師針對學生狀況進行瞭解，並填寫50字以上描述）</text:p>
          </table:table-cell>
          <table:table-cell table:style-name="TableCell319" table:number-columns-spanned="4" table:number-rows-spanned="8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導師簽名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>
            <text:p text:style-name="P332">承辦人簽名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主任簽名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校長簽名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/>
            <text:p text:style-name="P361">上述家庭現況與事實相符，特立此書，以茲證明。</text:p>
            <text:p text:style-name="P362"/>
            <text:p text:style-name="P363"><text:s/>學校關防用印處</text:p>
            <text:p text:style-name="P364"/>
            <text:p text:style-name="P365"><text:span text:style-name="T366"><text:s text:c="4"/></text:span><text:span text:style-name="T367">中華民國</text:span><text:span text:style-name="T368"><text:s text:c="2"/>○ <text:s/></text:span><text:span text:style-name="T369"><text:s/></text:span><text:span text:style-name="T370">年</text:span><text:span text:style-name="T371"><text:s text:c="2"/>○ <text:s/></text:span><text:span text:style-name="T372">月</text:span><text:span text:style-name="T373"><text:s text:c="2"/>○ <text:s/></text:span><text:span text:style-name="T3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★</text:span><text:span text:style-name="T37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黃珮欣</dc:creator>
    <meta:creation-date>2024-10-09T06:32:00Z</meta:creation-date>
    <dc:date>2024-10-09T06:32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