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0625in"/>
    </style:style>
    <style:style style:name="TableColumn13" style:family="table-column">
      <style:table-column-properties style:column-width="0.9673in"/>
    </style:style>
    <style:style style:name="TableColumn14" style:family="table-column">
      <style:table-column-properties style:column-width="2.0083in"/>
    </style:style>
    <style:style style:name="TableColumn15" style:family="table-column">
      <style:table-column-properties style:column-width="0.0055in"/>
    </style:style>
    <style:style style:name="TableColumn16" style:family="table-column">
      <style:table-column-properties style:column-width="0.134in"/>
    </style:style>
    <style:style style:name="TableColumn17" style:family="table-column">
      <style:table-column-properties style:column-width="0.5291in"/>
    </style:style>
    <style:style style:name="TableColumn18" style:family="table-column">
      <style:table-column-properties style:column-width="1.9791in"/>
    </style:style>
    <style:style style:name="Table11" style:family="table">
      <style:table-properties style:width="6.6861in" fo:margin-left="0in" table:align="left"/>
    </style:style>
    <style:style style:name="TableRow19" style:family="table-row">
      <style:table-row-properties style:min-row-height="0.48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 fo:text-indent="0.3888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97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 fo:margin-left="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1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TableRow51" style:family="table-row">
      <style:table-row-properties style:min-row-height="1.823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67" style:family="table-row">
      <style:table-row-properties style:min-row-height="1.8243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72" style:family="table-row">
      <style:table-row-properties style:min-row-height="1.8243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77" style:family="table-row">
      <style:table-row-properties style:min-row-height="0.866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藝術大學</text:p>
      <text:p text:style-name="P2"><text:span text:style-name="T3"><text:s text:c="6"/></text:span><text:span text:style-name="T4">學年度第</text:span><text:span text:style-name="T5"><text:s text:c="5"/></text:span><text:span text:style-name="T6">學期</text:span><text:span text:style-name="T7">導師自辦活動</text:span><text:span text:style-name="T8">紀</text:span><text:span text:style-name="T9">錄表</text:span></text:p>
      <text:p text:style-name="P10"><text:s text:c="3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制別</text:p>
          </table:table-cell>
          <table:table-cell table:style-name="TableCell22" table:number-columns-spanned="3">
            <text:list text:style-name="LFO1" text:continue-numbering="true">
              <text:list-item>
                <text:p text:style-name="P23">日間學士班<text:s/><text:s/>□進修學士班</text:p>
              </text:list-item>
              <text:list-item>
                <text:p text:style-name="P24">二年制在職專班</text:p>
              </text:list-item>
              <text:list-item>
                <text:p text:style-name="P25">日間碩士班<text:s/><text:s/>□碩士在職專班</text:p>
              </text:list-item>
              <text:list-item>
                <text:p text:style-name="P26">博士班 <text:s text:c="5"/>□其他</text:p>
              </text:list-item>
            </text:list>
          </table:table-cell>
          <table:covered-table-cell/>
          <table:covered-table-cell/>
          <table:table-cell table:style-name="TableCell27" table:number-columns-spanned="2">
            <text:p text:style-name="P28">日期</text:p>
          </table:table-cell>
          <table:covered-table-cell/>
          <table:table-cell table:style-name="TableCell29">
            <text:p text:style-name="P30">年<text:s/><text:s text:c="2"/>月 <text:s/><text:s/>日</text:p>
          </table:table-cell>
        </table:table-row>
        <table:table-row table:style-name="TableRow31">
          <table:table-cell table:style-name="TableCell32">
            <text:p text:style-name="P33">班別</text:p>
          </table:table-cell>
          <table:table-cell table:style-name="TableCell34" table:number-columns-spanned="3">
            <text:p text:style-name="P35">系 <text:s text:c="3"/><text:s/>年級<text:s text:c="7"/>組</text:p>
          </table:table-cell>
          <table:covered-table-cell/>
          <table:covered-table-cell/>
          <table:table-cell table:style-name="TableCell36" table:number-columns-spanned="2">
            <text:p text:style-name="P37">時間</text:p>
          </table:table-cell>
          <table:covered-table-cell/>
          <table:table-cell table:style-name="TableCell38">
            <text:p text:style-name="P39">時 <text:s text:c="3"/>分</text:p>
            <text:p text:style-name="P40">至 <text:s text:c="2"/><text:s/>時 <text:s text:c="3"/>分</text:p>
          </table:table-cell>
        </table:table-row>
        <table:table-row table:style-name="TableRow41">
          <table:table-cell table:style-name="TableCell42">
            <text:p text:style-name="P43">活動名稱</text:p>
            <text:p text:style-name="P44">或主題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地點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6" table:number-rows-spanned="3">
            <text:p text:style-name="P53">活動內容：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（若有附件請檢附於后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<text:span text:style-name="T66">（照片）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<text:span text:style-name="T71">（照片）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（照片）</text:span></text:p>
          </table:table-cell>
        </table:table-row>
        <table:table-row table:style-name="TableRow77">
          <table:table-cell table:style-name="TableCell78" table:number-columns-spanned="2">
            <text:p text:style-name="P79">記錄</text:p>
          </table:table-cell>
          <table:covered-table-cell/>
          <table:table-cell table:style-name="TableCell80" table:number-columns-spanned="3">
            <text:p text:style-name="P81">導師</text:p>
          </table:table-cell>
          <table:covered-table-cell/>
          <table:covered-table-cell/>
          <table:table-cell table:style-name="TableCell82" table:number-columns-spanned="2">
            <text:p text:style-name="P83">系主任(所長)</text:p>
          </table:table-cell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班會記錄</dc:title>
    <dc:description/>
    <dc:subject/>
    <meta:initial-creator>工讀生</meta:initial-creator>
    <dc:creator>周怡均</dc:creator>
    <meta:creation-date>2025-11-19T03:24:00Z</meta:creation-date>
    <dc:date>2025-11-19T03:24:00Z</dc:date>
    <meta:print-date>2010-02-26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