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line-break="normal" fo:text-align="end" fo:margin-right="0.1083in"/>
      <style:text-properties style:font-name="標楷體" style:font-name-asian="標楷體"/>
    </style:style>
    <style:style style:name="TableColumn13" style:family="table-column">
      <style:table-column-properties style:column-width="1.075in"/>
    </style:style>
    <style:style style:name="TableColumn14" style:family="table-column">
      <style:table-column-properties style:column-width="5.5833in"/>
    </style:style>
    <style:style style:name="Table12" style:family="table">
      <style:table-properties style:width="6.6583in" fo:margin-left="0in" table:align="lef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7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53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6.273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3888in" fo:text-indent="-0.3888in">
        <style:tab-stops>
          <style:tab-stop style:type="left" style:position="2.444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paragraph-properties fo:line-height="300%">
        <style:tab-stops>
          <style:tab-stop style:type="left" style:position="2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>
        <style:tab-stops>
          <style:tab-stop style:type="left" style:position="2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text-indent="0.332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text-indent="0.332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8640*" fo:start-indent="0in" fo:end-indent="0in"/>
          <style:column style:rel-width="-2*" fo:start-indent="-0.0006in" fo:end-indent="0in"/>
        </style:columns>
      </style:section-properties>
    </style:style>
    <style:style style:name="P60" style:parent-style-name="內文" style:family="paragraph">
      <style:paragraph-properties fo:margin-top="0.25in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藝術大學</text:p>
      <text:p text:style-name="P2"><text:span text:style-name="T3"><text:s/></text:span><text:span text:style-name="T4"><text:s text:c="3"/></text:span><text:span text:style-name="T5"><text:s text:c="2"/></text:span><text:span text:style-name="T6">學年度第</text:span><text:span text:style-name="T7"><text:s text:c="4"/></text:span><text:span text:style-name="T8"><text:s/></text:span><text:span text:style-name="T9">學期</text:span><text:span text:style-name="T10">導師工作自評表</text:span></text:p>
      <text:p text:style-name="P11">年<text:s/><text:s text:c="2"/><text:s text:c="2"/>月<text:s/><text:s text:c="2"/><text:s text:c="2"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導師姓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制別</text:p>
          </table:table-cell>
          <table:table-cell table:style-name="TableCell24">
            <text:p text:style-name="P25">□日間學士班 <text:s text:c="2"/>□進修學士班 <text:s text:c="2"/>□二年制在職專班</text:p>
            <text:p text:style-name="P26">□日間碩士班 <text:s text:c="2"/>□碩士在職專班<text:s/>□博士班</text:p>
            <text:p text:style-name="P27"><text:span text:style-name="T28">□其他</text:span><text:span text:style-name="T29"><text:s text:c="10"/></text:span></text:p>
          </table:table-cell>
        </table:table-row>
        <table:table-row table:style-name="TableRow30">
          <table:table-cell table:style-name="TableCell31">
            <text:p text:style-name="P32">班別</text:p>
          </table:table-cell>
          <table:table-cell table:style-name="TableCell33">
            <text:p text:style-name="P34"><text:s text:c="3"/>系 <text:s text:c="6"/>年級 <text:s text:c="7"/>組</text:p>
          </table:table-cell>
        </table:table-row>
        <table:table-row table:style-name="TableRow35">
          <table:table-cell table:style-name="TableCell36" table:number-columns-spanned="2">
            <text:p text:style-name="P37">導師工作項目，完成請打勾</text:p>
            <text:p text:style-name="P38">□<text:s/>1.開學2週內將個人導師時間及聯絡方式公告予導生</text:p>
            <text:p text:style-name="P39">□<text:s/>2.導師須出席指導、參與班會討論至少1次</text:p>
            <text:p text:style-name="P40"><text:s text:c="3"/>共______次，附班會紀錄表______份</text:p>
            <text:p text:style-name="P41">□<text:s/>3.與全班九成以上學生談話至少1次(可以小組方式進行)</text:p>
            <text:p text:style-name="P42"><text:span text:style-name="T43"><text:s text:c="3"/>附輔導紀錄表______份</text:span><text:span text:style-name="T44"><text:line-break/></text:span><text:span text:style-name="T45">(敬請導師協助留意並優先關懷</text:span><text:span text:style-name="T46">課堂出席狀況不佳、分組有困難、情緒低落</text:span><text:span text:style-name="T47">之學生)</text:span></text:p>
            <text:p text:style-name="P48">□<text:s/>4.其他________________________________________________________</text:p>
            <text:p text:style-name="P49">自評：</text:p>
            <text:p text:style-name="P50">□<text:s/>90-100分 <text:s text:c="5"/>□<text:s/>80-89分<text:s text:c="6"/>□<text:s/>70-79分</text:p>
            <text:p text:style-name="P51">□<text:s/>60-69分<text:s text:c="7"/>□<text:s/>50-59分 <text:s text:c="5"/>□<text:s/>50分↓</text:p>
            <text:p text:style-name="P52">評分理由：</text:p>
            <text:p text:style-name="P53"/>
            <text:p text:style-name="P54"/>
            <text:p text:style-name="P55"/>
            <text:p text:style-name="P56"/>
            <text:p text:style-name="P57"><text:span text:style-name="T58">註1本表將於期末統整，達成本學期各項任務之導師，於下學期期初頒發導師感謝狀，感謝導師的用心付出。</text:span><text:span text:style-name="T59"><text:line-break/>註2本表之導師工作項目將依每學期學生實際狀況微調。</text:span></text:p>
          </table:table-cell>
          <table:covered-table-cell/>
        </table:table-row>
      </table:table>
      <text:section text:name="Sect1" text:style-name="S1">
        <text:p text:style-name="P60"><text:span text:style-name="T61">導師： <text:s text:c="14"/>系主任</text:span><text:span text:style-name="T62">（所長）</text:span><text:span text:style-name="T63">： <text:s/></text:span><text:span text:style-name="T64"><text:s/></text:span><text:span text:style-name="T65"><text:s text:c="4"/></text:span><text:span text:style-name="T66"><text:s text:c="2"/></text:span><text:span text:style-name="T67"><text:s text:c="6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導師工作自評表</dc:title>
    <dc:subject/>
    <meta:initial-creator>工讀生</meta:initial-creator>
    <dc:creator>周怡均</dc:creator>
    <meta:creation-date>2025-11-19T03:24:00Z</meta:creation-date>
    <dc:date>2025-11-19T03:24:00Z</dc:date>
    <meta:print-date>2016-08-01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