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97)                          學校         隊   學生身分清冊</dc:title>
    <dc:subject/>
    <meta:initial-creator>TIGER-XP</meta:initial-creator>
    <dc:creator>黃珮欣</dc:creator>
    <meta:creation-date>2026-02-26T09:31:00Z</meta:creation-date>
    <dc:date>2026-02-26T09:31:00Z</dc:date>
    <meta:print-date>2010-09-14T2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