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Standard" style:family="paragraph">
      <style:paragraph-properties fo:text-align="end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TableColumn8" style:family="table-column">
      <style:table-column-properties style:column-width="0.493in" style:use-optimal-column-width="false"/>
    </style:style>
    <style:style style:name="TableColumn9" style:family="table-column">
      <style:table-column-properties style:column-width="0.4076in" style:use-optimal-column-width="false"/>
    </style:style>
    <style:style style:name="TableColumn10" style:family="table-column">
      <style:table-column-properties style:column-width="0.4652in" style:use-optimal-column-width="false"/>
    </style:style>
    <style:style style:name="TableColumn11" style:family="table-column">
      <style:table-column-properties style:column-width="0.1944in" style:use-optimal-column-width="false"/>
    </style:style>
    <style:style style:name="TableColumn12" style:family="table-column">
      <style:table-column-properties style:column-width="0.3979in" style:use-optimal-column-width="false"/>
    </style:style>
    <style:style style:name="TableColumn13" style:family="table-column">
      <style:table-column-properties style:column-width="0.7513in" style:use-optimal-column-width="false"/>
    </style:style>
    <style:style style:name="TableColumn14" style:family="table-column">
      <style:table-column-properties style:column-width="0.0472in" style:use-optimal-column-width="false"/>
    </style:style>
    <style:style style:name="TableColumn15" style:family="table-column">
      <style:table-column-properties style:column-width="1.1006in" style:use-optimal-column-width="false"/>
    </style:style>
    <style:style style:name="TableColumn16" style:family="table-column">
      <style:table-column-properties style:column-width="0.018in" style:use-optimal-column-width="false"/>
    </style:style>
    <style:style style:name="TableColumn17" style:family="table-column">
      <style:table-column-properties style:column-width="0.2486in" style:use-optimal-column-width="false"/>
    </style:style>
    <style:style style:name="TableColumn18" style:family="table-column">
      <style:table-column-properties style:column-width="0.5687in" style:use-optimal-column-width="false"/>
    </style:style>
    <style:style style:name="TableColumn19" style:family="table-column">
      <style:table-column-properties style:column-width="0.0326in" style:use-optimal-column-width="false"/>
    </style:style>
    <style:style style:name="TableColumn20" style:family="table-column">
      <style:table-column-properties style:column-width="0.3118in" style:use-optimal-column-width="false"/>
    </style:style>
    <style:style style:name="TableColumn21" style:family="table-column">
      <style:table-column-properties style:column-width="2.543in" style:use-optimal-column-width="false"/>
    </style:style>
    <style:style style:name="Table7" style:family="table">
      <style:table-properties style:width="7.5805in" fo:margin-left="-0.3062in" table:align="left"/>
    </style:style>
    <style:style style:name="TableRow22" style:family="table-row">
      <style:table-row-properties style:min-row-height="0.1027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3618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end" fo:line-height="0.2777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51" style:family="table-row">
      <style:table-row-properties style:min-row-height="0.4437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083in" fo:margin-left="0.0166in" fo:margin-right="0.01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</style:style>
    <style:style style:name="T6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Row69" style:family="table-row">
      <style:table-row-properties style:min-row-height="0.2937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 fo:line-height="0.2777in"/>
    </style:style>
    <style:style style:name="T7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Row84" style:family="table-row">
      <style:table-row-properties style:min-row-height="0.3479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083in" fo:margin-righ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2083in" fo:margin-left="0.0833in" fo:margin-righ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89" style:family="table-row">
      <style:table-row-properties style:min-row-height="0.4173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9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line-heigh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9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text-autospace="none" fo:text-align="justify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98" style:parent-style-name="Standard" style:family="paragraph">
      <style:paragraph-properties fo:text-align="justify" fo:text-indent="0.2777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99" style:parent-style-name="Standard" style:family="paragraph">
      <style:paragraph-properties fo:text-align="justify" fo:line-height="0.1666in" fo:margin-left="0.2083in" fo:text-indent="-0.208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01" style:family="table-row">
      <style:table-row-properties style:min-row-height="0.4187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line-heigh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06" style:family="table-row">
      <style:table-row-properties style:min-row-height="0.4562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11" style:family="table-row">
      <style:table-row-properties style:min-row-height="0.5875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text-autospace="none" fo:text-align="justify"/>
    </style:style>
    <style:style style:name="T11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19" style:parent-style-name="Standard" style:family="paragraph">
      <style:paragraph-properties fo:text-align="justify" fo:line-height="0.1666in"/>
    </style:style>
    <style:style style:name="T12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21" style:family="table-row">
      <style:table-row-properties style:min-row-height="0.3333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style:line-height-at-least="0in" fo:margin-left="0.2291in" fo:text-indent="-0.229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31" style:family="table-row">
      <style:table-row-properties style:min-row-height="0.2534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color="#FF0000" fo:letter-spacing="-0.0069in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40" style:parent-style-name="Standard" style:family="paragraph">
      <style:paragraph-properties fo:text-align="justify" fo:line-height="0.1666in" fo:margin-left="0.2291in" fo:text-indent="-0.229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2" style:parent-style-name="Standard" style:family="paragraph">
      <style:paragraph-properties fo:text-align="justify" fo:line-height="0.1666in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Standard" style:family="paragraph">
      <style:paragraph-properties fo:text-align="justify" fo:line-height="0.1666in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6" style:parent-style-name="Standard" style:family="paragraph">
      <style:paragraph-properties fo:text-align="justify" fo:line-height="0.1666in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8" style:parent-style-name="Standard" style:family="paragraph">
      <style:paragraph-properties fo:text-align="justify" fo:line-height="0.1666in" fo:margin-left="0.2291in" fo:text-indent="-0.229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0" style:family="table-row">
      <style:table-row-properties style:min-row-height="0.1666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55" style:family="table-row">
      <style:table-row-properties style:min-row-height="0.1916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58" style:family="table-row">
      <style:table-row-properties style:min-row-height="0.2534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63" style:family="table-row">
      <style:table-row-properties style:min-row-height="0.3659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0.1666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1666in" fo:margin-left="0.2291in" fo:text-indent="-0.2291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1" style:parent-style-name="Standard" style:family="paragraph">
      <style:paragraph-properties fo:text-align="justify" fo:line-height="0.1666in" fo:margin-left="0.2291in" fo:text-indent="-0.2291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72" style:family="table-row">
      <style:table-row-properties style:min-row-height="0.3826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1666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color="#FF0000" fo:letter-spacing="-0.0069in" fo:font-size="11pt" style:font-size-asian="11pt" style:font-size-complex="11pt"/>
    </style:style>
    <style:style style:name="TableRow177" style:family="table-row">
      <style:table-row-properties style:min-row-height="0.7152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0.1666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1666in" fo:margin-left="0.2291in" fo:text-indent="-0.2291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5" style:parent-style-name="Standard" style:family="paragraph">
      <style:paragraph-properties fo:text-align="justify" fo:line-height="0.1666in" fo:margin-left="0.2291in" fo:text-indent="-0.2291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86" style:family="table-row">
      <style:table-row-properties style:min-row-height="0.925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2222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2222in" fo:margin-left="0.001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2" style:parent-style-name="Standard" style:family="paragraph">
      <style:paragraph-properties fo:text-align="justify" fo:line-height="0.208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93" style:parent-style-name="Standard" style:family="paragraph">
      <style:paragraph-properties fo:text-align="justify" fo:line-height="0.208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5" style:parent-style-name="Standard" style:family="paragraph">
      <style:paragraph-properties fo:text-align="justify" fo:line-height="0.2222in" fo:margin-left="0.001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200" style:family="table-row">
      <style:table-row-properties style:min-row-height="0.2395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0.25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25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09" style:family="table-row">
      <style:table-row-properties style:min-row-height="0.302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0.1944in" fo:text-inden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18" style:family="table-row">
      <style:table-row-properties style:min-row-height="0.302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 fo:line-height="0.1944in" fo:text-inden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27" style:family="table-row">
      <style:table-row-properties style:min-row-height="0.302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 fo:line-height="0.1944in" fo:text-inden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36" style:family="table-row">
      <style:table-row-properties style:min-row-height="0.302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line-height="0.2222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4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 fo:line-height="0.1944in" fo:text-inden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45" style:family="table-row">
      <style:table-row-properties style:min-row-height="0.2701in"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line-height="0.25in" fo:text-indent="0.1666in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Cell24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25in"/>
      <style:text-properties style:font-name-asian="標楷體"/>
    </style:style>
    <style:style style:name="TableCell2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text:display="none"/>
    </style:style>
    <style:style style:name="TableColumn255" style:family="table-column">
      <style:table-column-properties style:column-width="3.4555in" style:use-optimal-column-width="false"/>
    </style:style>
    <style:style style:name="TableColumn256" style:family="table-column">
      <style:table-column-properties style:column-width="3.477in" style:use-optimal-column-width="false"/>
    </style:style>
    <style:style style:name="Table254" style:family="table">
      <style:table-properties style:width="6.9326in" fo:margin-left="0in" table:align="left"/>
    </style:style>
    <style:style style:name="TableRow257" style:family="table-row">
      <style:table-row-properties style:min-row-height="0.4888in" style:use-optimal-row-height="false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85" style:family="table-row">
      <style:table-row-properties style:min-row-height="2.809in" style:use-optimal-row-height="false"/>
    </style:style>
    <style:style style:name="TableCell28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92" style:parent-style-name="Standard" style:family="paragraph">
      <style:paragraph-properties fo:text-align="center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/>
    </style:style>
    <style:style style:name="TableColumn296" style:family="table-column">
      <style:table-column-properties style:column-width="6.7888in" style:use-optimal-column-width="false"/>
    </style:style>
    <style:style style:name="Table295" style:family="table">
      <style:table-properties style:width="6.7888in" fo:margin-left="0in" table:align="left"/>
    </style:style>
    <style:style style:name="TableRow297" style:family="table-row">
      <style:table-row-properties style:min-row-height="0.9819in" style:use-optimal-row-height="false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end" fo:line-height="0.3194in" fo:margin-left="0.1902in">
        <style:tab-stops/>
      </style:paragraph-properties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-asian="Times New Roman" fo:font-size="16pt" style:font-size-asian="16pt" style:font-size-complex="16pt"/>
    </style:style>
    <style:style style:name="T302" style:parent-style-name="預設段落字型" style:family="text">
      <style:text-properties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-asian="Times New Roman" fo:font-size="16pt" style:font-size-asian="16pt" style:font-size-complex="16pt"/>
    </style:style>
    <style:style style:name="T3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10" style:family="table-row">
      <style:table-row-properties style:min-row-height="3.8194in" style:use-optimal-row-height="false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end" fo:line-height="0.3333in" fo:margin-left="0.1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5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4"/></text:span><text:span text:style-name="T3">學年度第</text:span><text:span text:style-name="T4"><text:s text:c="3"/></text:span><text:span text:style-name="T5">學期國立臺灣藝術大學減免學雜費申請書</text:span></text:p>
      <text:p text:style-name="P6">申請日期： <text:s text:c="2"/>年 <text:s text:c="2"/>月 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4">
            <text:p text:style-name="P24"><text:span text:style-name="T25">□</text:span><text:span text:style-name="T26">日間學士班</text:span><text:span text:style-name="T27"><text:s text:c="3"/></text:span><text:span text:style-name="T28">□</text:span><text:span text:style-name="T29">日間碩士班</text:span><text:span text:style-name="T30"><text:s text:c="3"/></text:span><text:span text:style-name="T31">□</text:span><text:span text:style-name="T32">日間博士班</text:span><text:span text:style-name="T33"><text:s text:c="3"/></text:span><text:span text:style-name="T34">□</text:span><text:span text:style-name="T35">進修學士班</text:span><text:span text:style-name="T36"><text:s text:c="3"/></text:span><text:span text:style-name="T37">□</text:span><text:span text:style-name="T38">二年制在職班</text:span><text:span text:style-name="T39">□</text:span><text:span text:style-name="T40">在職碩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系所</text:p>
            <text:p text:style-name="P44">年級</text:p>
          </table:table-cell>
          <table:covered-table-cell/>
          <table:table-cell table:style-name="TableCell45" table:number-columns-spanned="8">
            <text:p text:style-name="P46"><text:s text:c="9"/>系（所） <text:s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聯絡電話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學號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姓名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新住民子女</text:span></text:p>
          </table:table-cell>
          <table:covered-table-cell/>
          <table:covered-table-cell/>
          <table:table-cell table:style-name="TableCell63">
            <text:p text:style-name="P64"><text:span text:style-name="T65">□</text:span><text:span text:style-name="T66">是 <text:s text:c="5"/></text:span><text:span text:style-name="T67">□</text:span><text:span text:style-name="T68">否</text:span></text:p>
          </table:table-cell>
        </table:table-row>
        <table:table-row table:style-name="TableRow69">
          <table:table-cell table:style-name="TableCell70" table:number-columns-spanned="5">
            <text:p text:style-name="P71">E-MAIL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>住宿情形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□</text:span><text:span text:style-name="T79">住家裡<text:s/></text:span><text:span text:style-name="T80">□</text:span><text:span text:style-name="T81">住宿舍</text:span><text:span text:style-name="T82">□</text:span><text:span text:style-name="T83">校外租屋</text:span></text:p>
          </table:table-cell>
          <table:covered-table-cell/>
        </table:table-row>
        <table:table-row table:style-name="TableRow84">
          <table:table-cell table:style-name="TableCell85" table:number-columns-spanned="7">
            <text:p text:style-name="P86">減 免 類 別 （請勾選其中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7">
            <text:p text:style-name="P88">除需繳交學生之身分證正（反）面影本外，另需繳交（驗）下列證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6">
            <text:p text:style-name="P93">給卹期內軍公教遺族（全公費生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7" table:number-rows-spanned="3">
            <text:p text:style-name="P95">□ 1.撫卹令、年撫卹金證書或核定函</text:p>
            <text:p text:style-name="P96">□ 2.軍人遺族應繳交國防部核發之撫卹令、卹亡給與令</text:p>
            <text:p text:style-name="P97">□ 3.公教遺族繳交銓敘部或主管教育行政機關核發之年撫卹金證書或</text:p>
            <text:p text:style-name="P98">核定函。</text:p>
            <text:p text:style-name="P99"><text:span text:style-name="T100">4.軍公教遺族第一次申請減免經審核通過者，即不須再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6">
            <text:p text:style-name="P105">給卹期內軍公教遺族（半公費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6">
            <text:p text:style-name="P110">給卹期滿軍公教遺族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6">
            <text:p text:style-name="P115">現役軍人子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><text:span text:style-name="T118">□ 1.家長在職服務相關證明文件或在營服役證明。</text:span></text:p>
            <text:p text:style-name="P119"><text:span text:style-name="T120">□ 2.戶籍謄本3個月內（含詳細記事）或新式戶口名簿（含詳細記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6">
            <text:p text:style-name="P125"><text:span text:style-name="T126">原住民學生(依教育部規定標準減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><text:span text:style-name="T129">□</text:span><text:span text:style-name="T130">戶籍謄本3個月內（含詳細記事）或戶口名簿（含詳細記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3">
            <text:p text:style-name="P135">重（極重）度</text:p>
          </table:table-cell>
          <table:covered-table-cell/>
          <table:covered-table-cell/>
          <table:table-cell table:style-name="TableCell136" table:number-columns-spanned="3" table:number-rows-spanned="2">
            <text:p text:style-name="P137">□身心障礙學生</text:p>
          </table:table-cell>
          <table:covered-table-cell/>
          <table:covered-table-cell/>
          <table:table-cell table:style-name="TableCell138" table:number-columns-spanned="7" table:number-rows-spanned="4">
            <text:p text:style-name="P139">□1.身心障礙證明（或手冊）或鑑輔會證明文件。</text:p>
            <text:p text:style-name="P140"><text:span text:style-name="T141">□2.新式戶口名簿影本(含詳細記事)或最近三月內全戶戶籍謄本(含詳細記事)</text:span></text:p>
            <text:p text:style-name="P142"><text:span text:style-name="T143">戶口名簿或戶籍膡本列計人口如下：</text:span></text:p>
            <text:p text:style-name="P144"><text:span text:style-name="T145">學生未婚者：父母或法定監護人及學生本人合計</text:span></text:p>
            <text:p text:style-name="P146"><text:span text:style-name="T147">學生已婚者：學生本人與配偶合計</text:span></text:p>
            <text:p text:style-name="P148"><text:span text:style-name="T149">若與父母不同戶籍需分別檢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/>
          </table:table-cell>
          <table:table-cell table:style-name="TableCell153" table:number-columns-spanned="3" table:number-rows-spanned="2">
            <text:p text:style-name="P154">中 <text:s text:c="3"/>度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56" table:number-columns-spanned="3" table:number-rows-spanned="2">
            <text:p text:style-name="P157">□身心障礙人士子女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3">
            <text:p text:style-name="P162">輕 <text:s text:c="3"/>度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6">
            <text:p text:style-name="P167">低收入戶學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 table:number-rows-spanned="2">
            <text:p text:style-name="P169"><text:span text:style-name="T170">□低收入戶或中低收入戶證明文件</text:span></text:p>
            <text:p text:style-name="P171">驗正本繳影本（未登載申請優待學生姓名者無效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6">
            <text:p text:style-name="P176">中低收入戶學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6">
            <text:p text:style-name="P181">特殊境遇家庭之子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<text:span text:style-name="T184">□ 特殊境遇家庭身分證明文件（未登載申請優待學生姓名者無效）</text:span></text:p>
            <text:p text:style-name="P185">驗正本繳影本（未登載申請優待學生姓名者無效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切結事項</text:p>
          </table:table-cell>
          <table:table-cell table:style-name="TableCell189" table:number-columns-spanned="13">
            <text:p text:style-name="P190"><text:span text:style-name="T191">一、本人申請上述就學費用減免，保證在校享有優待期間，放棄申領政府提供發給之其他教育補助。</text:span></text:p>
            <text:p text:style-name="P192">二、已終止享有減免身分者，應盡告知義務辦理結束請領。</text:p>
            <text:p text:style-name="P193"><text:span text:style-name="T194">三、如有欺瞞不實或重複請領情形，願退還減免金額並負法律責任。 <text:s/></text:span></text:p>
            <text:p text:style-name="P195"><text:span text:style-name="T196"><text:s text:c="44"/>※</text:span><text:span text:style-name="T197"><text:s/>申請學生：</text:span><text:span text:style-name="T198"><text:s text:c="21"/></text:span><text:span text:style-name="T199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關 <text:s text:c="2"/>係</text:p>
          </table:table-cell>
          <table:covered-table-cell/>
          <table:covered-table-cell/>
          <table:table-cell table:style-name="TableCell203" table:number-columns-spanned="4">
            <text:p text:style-name="P204">姓 <text:s text:c="5"/>名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身 分 證 字 號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備 <text:s text:c="12"/>註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父/母</text:p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□存 <text:s/>□歿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母/父</text:p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>□存 <text:s/>□歿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監護人</text:p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父母均已歿者，應填本列資料。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配 <text:s/>偶</text:p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□存 <text:s/>□歿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P247"><text:span text:style-name="T248">學務處 生活事務與保健組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承辦人</text:p>
          </table:table-cell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253"><draw:frame draw:z-index="251658240" draw:id="id0" draw:style-name="a0" draw:name="框架1" text:anchor-type="paragraph" svg:x="0.00278in" svg:y="7.03125in" svg:width="6.98889in" svg:height="3.55139in" style:rel-width="scale" style:rel-height="scale"><draw:text-box><table:table table:style-name="Table254"><table:table-columns><table:table-column table:style-name="TableColumn255"/><table:table-column table:style-name="TableColumn256"/></table:table-columns><table:table-row table:style-name="TableRow257"><table:table-cell table:style-name="TableCell258" table:number-columns-spanned="2"><text:p text:style-name="P259"><text:span text:style-name="T260">身</text:span><text:span text:style-name="T261"><text:s/></text:span><text:span text:style-name="T262">分</text:span><text:span text:style-name="T263"><text:s/></text:span><text:span text:style-name="T264">證</text:span><text:span text:style-name="T265"><text:s text:c="2"/></text:span><text:span text:style-name="T266">正</text:span><text:span text:style-name="T267"><text:s/></text:span><text:span text:style-name="T268">（</text:span><text:span text:style-name="T269"><text:s/></text:span><text:span text:style-name="T270">反</text:span><text:span text:style-name="T271"><text:s/></text:span><text:span text:style-name="T272">）</text:span><text:span text:style-name="T273"><text:s/></text:span><text:span text:style-name="T274">面</text:span><text:span text:style-name="T275"><text:s/></text:span><text:span text:style-name="T276">影</text:span><text:span text:style-name="T277"><text:s/></text:span><text:span text:style-name="T278">本</text:span><text:span text:style-name="T279"><text:s/></text:span><text:span text:style-name="T280">黏</text:span><text:span text:style-name="T281"><text:s/></text:span><text:span text:style-name="T282">貼</text:span><text:span text:style-name="T283"><text:s/></text:span><text:span text:style-name="T284">處</text:span></text:p></table:table-cell><table:covered-table-cell/></table:table-row><table:table-row table:style-name="TableRow285"><table:table-cell table:style-name="TableCell286"><text:p text:style-name="P287">學生本人</text:p><text:p text:style-name="P288"><text:span text:style-name="T289">（正面）</text:span></text:p></table:table-cell><table:table-cell table:style-name="TableCell290"><text:p text:style-name="P291">學生本人</text:p><text:p text:style-name="P292"><text:span text:style-name="T293">（反面）</text:span></text:p></table:table-cell></table:table-row></table:table><text:p text:style-name="P294"/></draw:text-box><svg:title/><svg:desc/></draw:frame></text:span><draw:frame draw:z-index="251659264" draw:id="id1" draw:style-name="a1" draw:name="框架2" text:anchor-type="paragraph" svg:x="0.0125in" svg:y="1.375in" svg:width="6.88542in" svg:height="0.02153in" style:rel-width="scale" style:rel-height="scale"><draw:text-box><table:table table:style-name="Table295"><table:table-columns><table:table-column table:style-name="TableColumn296"/></table:table-columns><table:table-row table:style-name="TableRow297"><table:table-cell table:style-name="TableCell298"><text:p text:style-name="P299"><text:span text:style-name="T300">證明文件影本黏貼處</text:span><text:span text:style-name="T301"><text:s/>(</text:span><text:span text:style-name="T302">例如：</text:span><text:span text:style-name="T303">軍人身分證或軍眷補給證、身心障礙手冊…等</text:span><text:span text:style-name="T304">)</text:span><text:span text:style-name="T305">。大型文件不便粘貼者</text:span><text:span text:style-name="T306">（例如：</text:span><text:span text:style-name="T307">戶籍謄本、低收入戶證明、特殊境遇家庭身分證明…等</text:span><text:span text:style-name="T308">），</text:span><text:span text:style-name="T309">可裝訂於後。</text:span></text:p></table:table-cell></table:table-row><table:table-row table:style-name="TableRow310"><table:table-cell table:style-name="TableCell311"><text:p text:style-name="P312"/></table:table-cell></table:table-row></table:table><text:p text:style-name="P313"/></draw:text-box><svg:title/><svg:desc/></draw:frame><text:span text:style-name="T314">※ 附表</text:span><text:span text:style-name="T31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language="en" fo:country="US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722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藝術大學減免學雜費申請書    申請日期：   年   月   日</dc:title>
    <meta:initial-creator>TYR</meta:initial-creator>
    <dc:creator>黃珮欣</dc:creator>
    <meta:creation-date>2025-11-24T08:16:00Z</meta:creation-date>
    <dc:date>2025-12-03T05:30:00Z</dc:date>
    <meta:print-date>2024-09-13T06:36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2" meta:character-count="1154" meta:row-count="8" meta:non-whitespace-character-count="984"/>
  </office:meta>
</office:document-meta>
</file>