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9" style:parent-style-name="Standard" style:family="paragraph">
      <style:paragraph-properties fo:text-align="end"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TableColumn11" style:family="table-column">
      <style:table-column-properties style:column-width="0.493in" style:use-optimal-column-width="false"/>
    </style:style>
    <style:style style:name="TableColumn12" style:family="table-column">
      <style:table-column-properties style:column-width="0.4076in" style:use-optimal-column-width="false"/>
    </style:style>
    <style:style style:name="TableColumn13" style:family="table-column">
      <style:table-column-properties style:column-width="0.4652in" style:use-optimal-column-width="false"/>
    </style:style>
    <style:style style:name="TableColumn14" style:family="table-column">
      <style:table-column-properties style:column-width="0.1944in" style:use-optimal-column-width="false"/>
    </style:style>
    <style:style style:name="TableColumn15" style:family="table-column">
      <style:table-column-properties style:column-width="0.3979in" style:use-optimal-column-width="false"/>
    </style:style>
    <style:style style:name="TableColumn16" style:family="table-column">
      <style:table-column-properties style:column-width="0.7513in" style:use-optimal-column-width="false"/>
    </style:style>
    <style:style style:name="TableColumn17" style:family="table-column">
      <style:table-column-properties style:column-width="0.0472in" style:use-optimal-column-width="false"/>
    </style:style>
    <style:style style:name="TableColumn18" style:family="table-column">
      <style:table-column-properties style:column-width="1.1006in" style:use-optimal-column-width="false"/>
    </style:style>
    <style:style style:name="TableColumn19" style:family="table-column">
      <style:table-column-properties style:column-width="0.018in" style:use-optimal-column-width="false"/>
    </style:style>
    <style:style style:name="TableColumn20" style:family="table-column">
      <style:table-column-properties style:column-width="0.2486in" style:use-optimal-column-width="false"/>
    </style:style>
    <style:style style:name="TableColumn21" style:family="table-column">
      <style:table-column-properties style:column-width="0.5687in" style:use-optimal-column-width="false"/>
    </style:style>
    <style:style style:name="TableColumn22" style:family="table-column">
      <style:table-column-properties style:column-width="0.0326in" style:use-optimal-column-width="false"/>
    </style:style>
    <style:style style:name="TableColumn23" style:family="table-column">
      <style:table-column-properties style:column-width="0.3118in" style:use-optimal-column-width="false"/>
    </style:style>
    <style:style style:name="TableColumn24" style:family="table-column">
      <style:table-column-properties style:column-width="2.543in" style:use-optimal-column-width="false"/>
    </style:style>
    <style:style style:name="Table10" style:family="table">
      <style:table-properties style:width="7.5805in" fo:margin-left="-0.3062in" table:align="left"/>
    </style:style>
    <style:style style:name="TableRow25" style:family="table-row">
      <style:table-row-properties style:min-row-height="0.1027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777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Times New Roma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Times New Roma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Times New Roma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Times New Roma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Row44" style:family="table-row">
      <style:table-row-properties style:min-row-height="0.3618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P47" style:parent-style-name="Standard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end" fo:line-height="0.2777in"/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54" style:family="table-row">
      <style:table-row-properties style:min-row-height="0.4437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2777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2083in" fo:margin-left="0.0166in" fo:margin-right="0.01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line-height="0.2777in"/>
    </style:style>
    <style:style style:name="T6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ableRow73" style:family="table-row">
      <style:table-row-properties style:min-row-height="0.2937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center" fo:line-height="0.2777in"/>
    </style:style>
    <style:style style:name="T8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Row89" style:family="table-row">
      <style:table-row-properties style:min-row-height="0.3479in" style:use-optimal-row-height="false" fo:keep-together="always"/>
    </style:style>
    <style:style style:name="TableCell9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2083in" fo:margin-right="0.08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/>
    </style:style>
    <style:style style:name="TableCell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0.2083in" fo:margin-left="0.0833in" fo:margin-right="0.08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/>
    </style:style>
    <style:style style:name="TableRow94" style:family="table-row">
      <style:table-row-properties style:min-row-height="0.4173in" style:use-optimal-row-height="false" fo:keep-together="always"/>
    </style:style>
    <style:style style:name="TableCell9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9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line-height="0.1666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9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text-autospace="none" fo:text-align="justify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103" style:parent-style-name="Standard" style:family="paragraph">
      <style:paragraph-properties fo:text-align="justify" fo:text-indent="0.2777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104" style:parent-style-name="Standard" style:family="paragraph">
      <style:paragraph-properties fo:text-align="justify" fo:line-height="0.1666in" fo:margin-left="0.2083in" fo:text-indent="-0.208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107" style:family="table-row">
      <style:table-row-properties style:min-row-height="0.4187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line-height="0.1666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112" style:family="table-row">
      <style:table-row-properties style:min-row-height="0.4562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117" style:family="table-row">
      <style:table-row-properties style:min-row-height="0.5875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text-autospace="none" fo:text-align="justify"/>
    </style:style>
    <style:style style:name="T12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126" style:parent-style-name="Standard" style:family="paragraph">
      <style:paragraph-properties fo:text-align="justify" fo:line-height="0.1666in"/>
    </style:style>
    <style:style style:name="T12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131" style:family="table-row">
      <style:table-row-properties style:min-row-height="0.3333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widows="2" fo:orphans="2" style:line-height-at-least="0in" fo:margin-left="0.2291in" fo:text-indent="-0.229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146" style:family="table-row">
      <style:table-row-properties style:min-row-height="0.2534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color="#FF0000" fo:letter-spacing="-0.0069in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155" style:parent-style-name="Standard" style:family="paragraph">
      <style:paragraph-properties fo:text-align="justify" fo:line-height="0.1666in" fo:margin-left="0.2291in" fo:text-indent="-0.229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5" style:parent-style-name="Standard" style:family="paragraph">
      <style:paragraph-properties fo:text-align="justify" fo:line-height="0.1666in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7" style:parent-style-name="Standard" style:family="paragraph">
      <style:paragraph-properties fo:text-align="justify" fo:line-height="0.1666in"/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9" style:parent-style-name="Standard" style:family="paragraph">
      <style:paragraph-properties fo:text-align="justify" fo:line-height="0.1666in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71" style:parent-style-name="Standard" style:family="paragraph">
      <style:paragraph-properties fo:text-align="justify" fo:line-height="0.1666in" fo:margin-left="0.2291in" fo:text-indent="-0.229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73" style:family="table-row">
      <style:table-row-properties style:min-row-height="0.1666in"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178" style:family="table-row">
      <style:table-row-properties style:min-row-height="0.1916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181" style:family="table-row">
      <style:table-row-properties style:min-row-height="0.2534in" style:use-optimal-row-height="false" fo:keep-together="always"/>
    </style:style>
    <style:style style:name="TableCell18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186" style:family="table-row">
      <style:table-row-properties style:min-row-height="0.3659in"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 fo:line-height="0.1666in" fo:margin-left="0.03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9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 fo:line-height="0.1666in" fo:margin-left="0.2291in" fo:text-indent="-0.2291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5" style:parent-style-name="Standard" style:family="paragraph">
      <style:paragraph-properties fo:text-align="justify" fo:line-height="0.1666in" fo:margin-left="0.2291in" fo:text-indent="-0.2291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96" style:family="table-row">
      <style:table-row-properties style:min-row-height="0.3826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justify" fo:line-height="0.1666in" fo:margin-left="0.03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color="#FF0000" fo:letter-spacing="-0.0069in" fo:font-size="11pt" style:font-size-asian="11pt" style:font-size-complex="11pt"/>
    </style:style>
    <style:style style:name="TableRow201" style:family="table-row">
      <style:table-row-properties style:min-row-height="0.7152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justify" fo:line-height="0.1666in" fo:margin-left="0.03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0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justify" fo:line-height="0.1666in" fo:margin-left="0.2291in" fo:text-indent="-0.2291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10" style:parent-style-name="Standard" style:family="paragraph">
      <style:paragraph-properties fo:text-align="justify" fo:line-height="0.1666in" fo:margin-left="0.2291in" fo:text-indent="-0.2291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211" style:family="table-row">
      <style:table-row-properties style:min-row-height="0.925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justify" fo:line-height="0.2222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justify" fo:line-height="0.2222in" fo:margin-left="0.001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17" style:parent-style-name="Standard" style:family="paragraph">
      <style:paragraph-properties fo:text-align="justify" fo:line-height="0.208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18" style:parent-style-name="Standard" style:family="paragraph">
      <style:paragraph-properties fo:text-align="justify" fo:line-height="0.208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21" style:parent-style-name="Standard" style:family="paragraph">
      <style:paragraph-properties fo:text-align="justify" fo:line-height="0.2222in" fo:margin-left="0.001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Row227" style:family="table-row">
      <style:table-row-properties style:min-row-height="0.2395in" style:use-optimal-row-height="false" fo:keep-together="always"/>
    </style:style>
    <style:style style:name="TableCell22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0.25in" fo:margin-left="0.03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0.25in" fo:margin-left="0.03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0.1944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0.1944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/>
    </style:style>
    <style:style style:name="TableRow236" style:family="table-row">
      <style:table-row-properties style:min-row-height="0.302in" style:use-optimal-row-height="false" fo:keep-together="always"/>
    </style:style>
    <style:style style:name="TableCell23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line-height="0.1944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justify" fo:line-height="0.1944in" fo:text-indent="0.08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/>
    </style:style>
    <style:style style:name="TableRow245" style:family="table-row">
      <style:table-row-properties style:min-row-height="0.302in" style:use-optimal-row-height="false" fo:keep-together="always"/>
    </style:style>
    <style:style style:name="TableCell24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 fo:line-height="0.1944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justify" fo:line-height="0.1944in" fo:text-indent="0.08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/>
    </style:style>
    <style:style style:name="TableRow254" style:family="table-row">
      <style:table-row-properties style:min-row-height="0.302in" style:use-optimal-row-height="false" fo:keep-together="always"/>
    </style:style>
    <style:style style:name="TableCell25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 fo:line-height="0.1944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justify" fo:line-height="0.1944in" fo:text-indent="0.08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/>
    </style:style>
    <style:style style:name="TableRow263" style:family="table-row">
      <style:table-row-properties style:min-row-height="0.302in" style:use-optimal-row-height="false" fo:keep-together="always"/>
    </style:style>
    <style:style style:name="TableCell264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6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fo:line-height="0.2222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6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 fo:line-height="0.1944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 fo:line-height="0.1944in" fo:text-indent="0.08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/>
    </style:style>
    <style:style style:name="TableRow272" style:family="table-row">
      <style:table-row-properties style:min-row-height="0.2701in" style:use-optimal-row-height="false" fo:keep-together="always"/>
    </style:style>
    <style:style style:name="TableCell27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line-height="0.25in" fo:text-indent="0.1666in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ableCell27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0.25in"/>
      <style:text-properties style:font-name-asian="標楷體"/>
    </style:style>
    <style:style style:name="TableCell2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text:display="none"/>
    </style:style>
    <style:style style:name="TableColumn284" style:family="table-column">
      <style:table-column-properties style:column-width="3.4555in" style:use-optimal-column-width="false"/>
    </style:style>
    <style:style style:name="TableColumn285" style:family="table-column">
      <style:table-column-properties style:column-width="3.477in" style:use-optimal-column-width="false"/>
    </style:style>
    <style:style style:name="Table283" style:family="table">
      <style:table-properties style:width="6.9326in" fo:margin-left="0in" table:align="left"/>
    </style:style>
    <style:style style:name="TableRow286" style:family="table-row">
      <style:table-row-properties style:min-row-height="0.4888in" style:use-optimal-row-height="false"/>
    </style:style>
    <style:style style:name="TableCell2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/>
    </style:style>
    <style:style style:name="T2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14" style:family="table-row">
      <style:table-row-properties style:min-row-height="2.809in" style:use-optimal-row-height="false"/>
    </style:style>
    <style:style style:name="TableCell31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17" style:parent-style-name="Standard" style:family="paragraph">
      <style:paragraph-properties fo:text-align="center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21" style:parent-style-name="Standard" style:family="paragraph">
      <style:paragraph-properties fo:text-align="center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P323" style:parent-style-name="內文" style:family="paragraph">
      <style:paragraph-properties fo:text-align="center"/>
    </style:style>
    <style:style style:name="TableColumn325" style:family="table-column">
      <style:table-column-properties style:column-width="6.7888in" style:use-optimal-column-width="false"/>
    </style:style>
    <style:style style:name="Table324" style:family="table">
      <style:table-properties style:width="6.7888in" fo:margin-left="0in" table:align="left"/>
    </style:style>
    <style:style style:name="TableRow326" style:family="table-row">
      <style:table-row-properties style:min-row-height="0.9819in" style:use-optimal-row-height="false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end" fo:line-height="0.3194in" fo:margin-left="0.1902in">
        <style:tab-stops/>
      </style:paragraph-properties>
    </style:style>
    <style:style style:name="T3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0" style:parent-style-name="預設段落字型" style:family="text">
      <style:text-properties style:font-name-asian="Times New Roman" fo:font-size="16pt" style:font-size-asian="16pt" style:font-size-complex="16pt"/>
    </style:style>
    <style:style style:name="T331" style:parent-style-name="預設段落字型" style:family="text">
      <style:text-properties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5" style:parent-style-name="預設段落字型" style:family="text">
      <style:text-properties style:font-name-asian="Times New Roman" fo:font-size="16pt" style:font-size-asian="16pt" style:font-size-complex="16pt"/>
    </style:style>
    <style:style style:name="T3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1" style:parent-style-name="預設段落字型" style:family="text">
      <style:text-properties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43" style:family="table-row">
      <style:table-row-properties style:min-row-height="3.8194in" style:use-optimal-row-height="false"/>
    </style:style>
    <style:style style:name="TableCell3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end" fo:line-height="0.3333in" fo:margin-left="0.1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9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</text:span><text:span text:style-name="T3">4</text:span><text:span text:style-name="T4">學年度第</text:span><text:span text:style-name="T5"><text:s/></text:span><text:span text:style-name="T6">1</text:span><text:span text:style-name="T7"><text:s/></text:span><text:span text:style-name="T8">學期國立臺灣藝術大學減免學雜費申請書</text:span></text:p>
      <text:p text:style-name="P9">申請日期：<text:s text:c="3"/>年<text:s text:c="3"/>月<text:s text:c="3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4">
            <text:p text:style-name="P27"><text:span text:style-name="T28">□</text:span><text:span text:style-name="T29">日間學士班</text:span><text:span text:style-name="T30"><text:s text:c="3"/></text:span><text:span text:style-name="T31">□</text:span><text:span text:style-name="T32">日間碩士班</text:span><text:span text:style-name="T33"><text:s text:c="3"/></text:span><text:span text:style-name="T34">□</text:span><text:span text:style-name="T35">日間博士班</text:span><text:span text:style-name="T36"><text:s text:c="3"/></text:span><text:span text:style-name="T37">□</text:span><text:span text:style-name="T38">進修學士班</text:span><text:span text:style-name="T39"><text:s text:c="3"/></text:span><text:span text:style-name="T40">□</text:span><text:span text:style-name="T41">二年制在職班</text:span><text:span text:style-name="T42">□</text:span><text:span text:style-name="T43">在職碩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系所</text:p>
            <text:p text:style-name="P47">年級</text:p>
          </table:table-cell>
          <table:covered-table-cell/>
          <table:table-cell table:style-name="TableCell48" table:number-columns-spanned="8">
            <text:p text:style-name="P49"><text:s text:c="9"/>系（所）<text:s text:c="2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聯絡電話</text:p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學號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姓名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<text:span text:style-name="T65">新住民子女</text:span></text:p>
          </table:table-cell>
          <table:covered-table-cell/>
          <table:covered-table-cell/>
          <table:table-cell table:style-name="TableCell66">
            <text:p text:style-name="P67"><text:span text:style-name="T68">□</text:span><text:span text:style-name="T69">是</text:span><text:span text:style-name="T70"><text:s text:c="6"/></text:span><text:span text:style-name="T71">□</text:span><text:span text:style-name="T72">否</text:span></text:p>
          </table:table-cell>
        </table:table-row>
        <table:table-row table:style-name="TableRow73">
          <table:table-cell table:style-name="TableCell74" table:number-columns-spanned="5">
            <text:p text:style-name="P75">E-MAIL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4">
            <text:p text:style-name="P79">住宿情形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<text:span text:style-name="T82">□</text:span><text:span text:style-name="T83">住家裡</text:span><text:span text:style-name="T84"><text:s/></text:span><text:span text:style-name="T85">□</text:span><text:span text:style-name="T86">住宿舍</text:span><text:span text:style-name="T87">□</text:span><text:span text:style-name="T88">校外租屋</text:span></text:p>
          </table:table-cell>
          <table:covered-table-cell/>
        </table:table-row>
        <table:table-row table:style-name="TableRow89">
          <table:table-cell table:style-name="TableCell90" table:number-columns-spanned="7">
            <text:p text:style-name="P91">減<text:s/>免<text:s/>類<text:s/>別<text:s/>（請勾選其中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7">
            <text:p text:style-name="P93">除需繳交學生之身分證正（反）面影本外，另需繳交（驗）下列證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6">
            <text:p text:style-name="P98">給卹期內軍公教遺族（全公費生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7" table:number-rows-spanned="3">
            <text:p text:style-name="P100">□ 1.撫卹令、年撫卹金證書或核定函</text:p>
            <text:p text:style-name="P101">□ 2.軍人遺族應繳交國防部核發之撫卹令、卹亡給與令</text:p>
            <text:p text:style-name="P102">□ 3.公教遺族繳交銓敘部或主管教育行政機關核發之年撫卹金證書或</text:p>
            <text:p text:style-name="P103">核定函。</text:p>
            <text:p text:style-name="P104"><text:span text:style-name="T105">4.</text:span><text:span text:style-name="T106">軍公教遺族第一次申請減免經審核通過者，即不須再提出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6">
            <text:p text:style-name="P111">給卹期內軍公教遺族（半公費生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6">
            <text:p text:style-name="P116">給卹期滿軍公教遺族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6">
            <text:p text:style-name="P121">現役軍人子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7">
            <text:p text:style-name="P123"><text:span text:style-name="T124">□ 1.</text:span><text:span text:style-name="T125">家長在職服務相關證明文件或在營服役證明。</text:span></text:p>
            <text:p text:style-name="P126"><text:span text:style-name="T127">□ 2.</text:span><text:span text:style-name="T128">戶籍謄本</text:span><text:span text:style-name="T129">3</text:span><text:span text:style-name="T130">個月內（含詳細記事）或新式戶口名簿（含詳細記事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6">
            <text:p text:style-name="P135"><text:span text:style-name="T136">原住民學生</text:span><text:span text:style-name="T137">(</text:span><text:span text:style-name="T138">依教育部規定標準減核</text:span><text:span text:style-name="T13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7">
            <text:p text:style-name="P141"><text:span text:style-name="T142">□</text:span><text:span text:style-name="T143">戶籍謄本</text:span><text:span text:style-name="T144">3</text:span><text:span text:style-name="T145">個月內（含詳細記事）或戶口名簿（含詳細記事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3">
            <text:p text:style-name="P150">重（極重）度</text:p>
          </table:table-cell>
          <table:covered-table-cell/>
          <table:covered-table-cell/>
          <table:table-cell table:style-name="TableCell151" table:number-columns-spanned="3" table:number-rows-spanned="2">
            <text:p text:style-name="P152">□身心障礙學生</text:p>
          </table:table-cell>
          <table:covered-table-cell/>
          <table:covered-table-cell/>
          <table:table-cell table:style-name="TableCell153" table:number-columns-spanned="7" table:number-rows-spanned="4">
            <text:p text:style-name="P154">□1.身心障礙證明（或手冊）或鑑輔會證明文件。</text:p>
            <text:p text:style-name="P155"><text:span text:style-name="T156">□2.</text:span><text:span text:style-name="T157">新式戶口名簿影本</text:span><text:span text:style-name="T158">(</text:span><text:span text:style-name="T159">含詳細記事</text:span><text:span text:style-name="T160">)</text:span><text:span text:style-name="T161">或最近三月內全戶戶籍謄本</text:span><text:span text:style-name="T162">(</text:span><text:span text:style-name="T163">含詳細記事</text:span><text:span text:style-name="T164">)</text:span></text:p>
            <text:p text:style-name="P165"><text:span text:style-name="T166">戶口名簿或戶籍膡本列計人口如下：</text:span></text:p>
            <text:p text:style-name="P167"><text:span text:style-name="T168">學生未婚者：父母或法定監護人及學生本人合計</text:span></text:p>
            <text:p text:style-name="P169"><text:span text:style-name="T170">學生已婚者：學生本人與配偶合計</text:span></text:p>
            <text:p text:style-name="P171"><text:span text:style-name="T172">若與父母不同戶籍需分別檢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2">
            <text:p text:style-name="P175"/>
          </table:table-cell>
          <table:table-cell table:style-name="TableCell176" table:number-columns-spanned="3" table:number-rows-spanned="2">
            <text:p text:style-name="P177">中<text:s text:c="4"/>度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79" table:number-columns-spanned="3" table:number-rows-spanned="2">
            <text:p text:style-name="P180">□身心障礙人士子女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3">
            <text:p text:style-name="P185">輕<text:s text:c="4"/>度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6">
            <text:p text:style-name="P190">低收入戶學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7" table:number-rows-spanned="2">
            <text:p text:style-name="P192"><text:span text:style-name="T193">□</text:span><text:span text:style-name="T194">低收入戶或中低收入戶證明文件</text:span></text:p>
            <text:p text:style-name="P195">驗正本繳影本（未登載申請優待學生姓名者無效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6">
            <text:p text:style-name="P200">中低收入戶學生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6">
            <text:p text:style-name="P205">特殊境遇家庭之子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7">
            <text:p text:style-name="P207"><text:span text:style-name="T208">□<text:s/></text:span><text:span text:style-name="T209">特殊境遇家庭身分證明文件（未登載申請優待學生姓名者無效）</text:span></text:p>
            <text:p text:style-name="P210">驗正本繳影本（未登載申請優待學生姓名者無效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切結事項</text:p>
          </table:table-cell>
          <table:table-cell table:style-name="TableCell214" table:number-columns-spanned="13">
            <text:p text:style-name="P215"><text:span text:style-name="T216">一、本人申請上述就學費用減免，保證在校享有優待期間，放棄申領政府提供發給之其他教育補助。</text:span></text:p>
            <text:p text:style-name="P217">二、已終止享有減免身分者，應盡告知義務辦理結束請領。</text:p>
            <text:p text:style-name="P218"><text:span text:style-name="T219">三、如有欺瞞不實或重複請領情形，願退還減免金額並負法律責任。</text:span><text:span text:style-name="T220"><text:s text:c="2"/></text:span></text:p>
            <text:p text:style-name="P221"><text:span text:style-name="T222"><text:s text:c="44"/>※</text:span><text:span text:style-name="T223"><text:s/></text:span><text:span text:style-name="T224">申請學生：</text:span><text:span text:style-name="T225"><text:s text:c="21"/></text:span><text:span text:style-name="T226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>關<text:s text:c="3"/>係</text:p>
          </table:table-cell>
          <table:covered-table-cell/>
          <table:covered-table-cell/>
          <table:table-cell table:style-name="TableCell230" table:number-columns-spanned="4">
            <text:p text:style-name="P231">姓<text:s text:c="6"/>名</text:p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>身<text:s/>分<text:s/>證<text:s/>字<text:s/>號</text:p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>備<text:s text:c="13"/>註</text:p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>父/母</text:p>
          </table:table-cell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>□存<text:s text:c="2"/>□歿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>母/父</text:p>
          </table:table-cell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>□存<text:s text:c="2"/>□歿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監護人</text:p>
          </table:table-cell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>父母均已歿者，應填本列資料。</text:p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>配<text:s text:c="2"/>偶</text:p>
          </table:table-cell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3">
            <text:p text:style-name="P271">□存<text:s text:c="2"/>□歿</text:p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7">
            <text:p text:style-name="P274"><text:span text:style-name="T275">學務處</text:span><text:span text:style-name="T276"><text:s/></text:span><text:span text:style-name="T277">生活事務與保健組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>承辦人</text:p>
          </table:table-cell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Standard"><text:span text:style-name="T282"><draw:frame draw:z-index="251658240" draw:id="id0" draw:style-name="a0" draw:name="框架1" text:anchor-type="paragraph" svg:x="0.00278in" svg:y="7.03125in" svg:width="6.98889in" svg:height="3.55139in" style:rel-width="scale" style:rel-height="scale"><draw:text-box><table:table table:style-name="Table283"><table:table-columns><table:table-column table:style-name="TableColumn284"/><table:table-column table:style-name="TableColumn285"/></table:table-columns><table:table-row table:style-name="TableRow286"><table:table-cell table:style-name="TableCell287" table:number-columns-spanned="2"><text:p text:style-name="P288"><text:span text:style-name="T289">身</text:span><text:span text:style-name="T290"><text:s/></text:span><text:span text:style-name="T291">分</text:span><text:span text:style-name="T292"><text:s/></text:span><text:span text:style-name="T293">證</text:span><text:span text:style-name="T294"><text:s text:c="2"/></text:span><text:span text:style-name="T295">正</text:span><text:span text:style-name="T296"><text:s/></text:span><text:span text:style-name="T297">（</text:span><text:span text:style-name="T298"><text:s/></text:span><text:span text:style-name="T299">反</text:span><text:span text:style-name="T300"><text:s/></text:span><text:span text:style-name="T301">）</text:span><text:span text:style-name="T302"><text:s/></text:span><text:span text:style-name="T303">面</text:span><text:span text:style-name="T304"><text:s/></text:span><text:span text:style-name="T305">影</text:span><text:span text:style-name="T306"><text:s/></text:span><text:span text:style-name="T307">本</text:span><text:span text:style-name="T308"><text:s/></text:span><text:span text:style-name="T309">黏</text:span><text:span text:style-name="T310"><text:s/></text:span><text:span text:style-name="T311">貼</text:span><text:span text:style-name="T312"><text:s/></text:span><text:span text:style-name="T313">處</text:span></text:p></table:table-cell><table:covered-table-cell/></table:table-row><table:table-row table:style-name="TableRow314"><table:table-cell table:style-name="TableCell315"><text:p text:style-name="P316">學生本人</text:p><text:p text:style-name="P317"><text:span text:style-name="T318">（正面）</text:span></text:p></table:table-cell><table:table-cell table:style-name="TableCell319"><text:p text:style-name="P320">學生本人</text:p><text:p text:style-name="P321"><text:span text:style-name="T322">（反面）</text:span></text:p></table:table-cell></table:table-row></table:table><text:p text:style-name="P323"/></draw:text-box><svg:title/><svg:desc/></draw:frame></text:span><draw:frame draw:z-index="251659264" draw:id="id1" draw:style-name="a1" draw:name="框架2" text:anchor-type="paragraph" svg:x="0.0125in" svg:y="1.375in" svg:width="6.88542in" svg:height="0.02153in" style:rel-width="scale" style:rel-height="scale"><draw:text-box><table:table table:style-name="Table324"><table:table-columns><table:table-column table:style-name="TableColumn325"/></table:table-columns><table:table-row table:style-name="TableRow326"><table:table-cell table:style-name="TableCell327"><text:p text:style-name="P328"><text:span text:style-name="T329">證明文件影本黏貼處</text:span><text:span text:style-name="T330"><text:s/>(</text:span><text:span text:style-name="T331">例如：</text:span><text:span text:style-name="T332">軍人身分證或軍眷補給證、身心障礙手冊</text:span><text:span text:style-name="T333">…</text:span><text:span text:style-name="T334">等</text:span><text:span text:style-name="T335">)</text:span><text:span text:style-name="T336">。大型文件不便粘貼者</text:span><text:span text:style-name="T337">（例如：</text:span><text:span text:style-name="T338">戶籍謄本、低收入戶證明、特殊境遇家庭身分證明</text:span><text:span text:style-name="T339">…</text:span><text:span text:style-name="T340">等</text:span><text:span text:style-name="T341">），</text:span><text:span text:style-name="T342">可裝訂於後。</text:span></text:p></table:table-cell></table:table-row><table:table-row table:style-name="TableRow343"><table:table-cell table:style-name="TableCell344"><text:p text:style-name="P345"/></table:table-cell></table:table-row></table:table><text:p text:style-name="P346"/></draw:text-box><svg:title/><svg:desc/></draw:frame><text:span text:style-name="T347">※<text:s/></text:span><text:span text:style-name="T348">附表</text:span><text:span text:style-name="T349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 fo:language="en" fo:country="US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722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藝術大學減免學雜費申請書    申請日期：   年   月   日</dc:title>
    <meta:initial-creator>TYR</meta:initial-creator>
    <dc:creator>黃珮欣</dc:creator>
    <meta:creation-date>2016-05-25T12:21:00Z</meta:creation-date>
    <dc:date>2025-05-29T03:25:00Z</dc:date>
    <meta:print-date>2024-09-13T06:36:00Z</meta:print-date>
    <meta:template xlink:href="Normal" xlink:type="simple"/>
    <meta:editing-cycles>18</meta:editing-cycles>
    <meta:editing-duration>PT3540S</meta:editing-duration>
    <meta:document-statistic meta:page-count="2" meta:paragraph-count="2" meta:word-count="172" meta:character-count="1153" meta:row-count="8" meta:non-whitespace-character-count="983"/>
  </office:meta>
</office:document-meta>
</file>