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4652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0472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2.543in" style:use-optimal-column-width="false"/>
    </style:style>
    <style:style style:name="Table9" style:family="table">
      <style:table-properties style:width="7.5805in" fo:margin-left="-0.3062in" table:align="left"/>
    </style:style>
    <style:style style:name="TableRow24" style:family="table-row">
      <style:table-row-properties style:min-row-height="0.102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1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43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2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47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93" style:family="table-row">
      <style:table-row-properties style:min-row-height="0.417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2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3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6" style:family="table-row">
      <style:table-row-properties style:min-row-height="0.418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1" style:family="table-row">
      <style:table-row-properties style:min-row-height="0.456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6" style:family="table-row">
      <style:table-row-properties style:min-row-height="0.587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5" style:parent-style-name="Standard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45" style:family="table-row">
      <style:table-row-properties style:min-row-height="0.2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8" style:parent-style-name="Standard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0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2" style:family="table-row">
      <style:table-row-properties style:min-row-height="0.166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77" style:family="table-row">
      <style:table-row-properties style:min-row-height="0.191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0" style:family="table-row">
      <style:table-row-properties style:min-row-height="0.2534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5" style:family="table-row">
      <style:table-row-properties style:min-row-height="0.365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5" style:family="table-row">
      <style:table-row-properties style:min-row-height="0.382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200" style:family="table-row">
      <style:table-row-properties style:min-row-height="0.715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10" style:family="table-row">
      <style:table-row-properties style:min-row-height="0.925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6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26" style:family="table-row">
      <style:table-row-properties style:min-row-height="0.2395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5" style:family="table-row">
      <style:table-row-properties style:min-row-height="0.30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4" style:family="table-row">
      <style:table-row-properties style:min-row-height="0.302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53" style:family="table-row">
      <style:table-row-properties style:min-row-height="0.30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62" style:family="table-row">
      <style:table-row-properties style:min-row-height="0.30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min-row-height="0.2701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 fo:text-inden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5in"/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text:display="none"/>
    </style:style>
    <style:style style:name="TableColumn283" style:family="table-column">
      <style:table-column-properties style:column-width="3.4555in" style:use-optimal-column-width="false"/>
    </style:style>
    <style:style style:name="TableColumn284" style:family="table-column">
      <style:table-column-properties style:column-width="3.477in" style:use-optimal-column-width="false"/>
    </style:style>
    <style:style style:name="Table282" style:family="table">
      <style:table-properties style:width="6.9326in" fo:margin-left="0in" table:align="left"/>
    </style:style>
    <style:style style:name="TableRow285" style:family="table-row">
      <style:table-row-properties style:min-row-height="0.4888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3" style:family="table-row">
      <style:table-row-properties style:min-row-height="2.809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ableColumn324" style:family="table-column">
      <style:table-column-properties style:column-width="6.7888in" style:use-optimal-column-width="false"/>
    </style:style>
    <style:style style:name="Table323" style:family="table">
      <style:table-properties style:width="6.7888in" fo:margin-left="0in" table:align="left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Times New Roman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-asian="Times New Roman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42" style:family="table-row">
      <style:table-row-properties style:min-row-height="3.8194in" style:use-optimal-row-height="false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<text:s/></text:span><text:span text:style-name="T5">2</text:span><text:span text:style-name="T6"><text:s/></text:span><text:span text:style-name="T7">學期國立臺灣藝術大學減免學雜費申請書</text:span></text:p>
      <text:p text:style-name="P8">申請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□</text:span><text:span text:style-name="T28">日間學士班</text:span><text:span text:style-name="T29"><text:s text:c="3"/></text:span><text:span text:style-name="T30">□</text:span><text:span text:style-name="T31">日間碩士班</text:span><text:span text:style-name="T32"><text:s text:c="3"/></text:span><text:span text:style-name="T33">□</text:span><text:span text:style-name="T34">日間博士班</text:span><text:span text:style-name="T35"><text:s text:c="3"/></text:span><text:span text:style-name="T36">□</text:span><text:span text:style-name="T37">進修學士班</text:span><text:span text:style-name="T38"><text:s text:c="3"/></text:span><text:span text:style-name="T39">□</text:span><text:span text:style-name="T40">二年制在職班</text:span><text:span text:style-name="T41">□</text:span><text:span text:style-name="T42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系所</text:p>
            <text:p text:style-name="P46">年級</text:p>
          </table:table-cell>
          <table:covered-table-cell/>
          <table:table-cell table:style-name="TableCell47" table:number-columns-spanned="8">
            <text:p text:style-name="P48"><text:s text:c="9"/>系（所）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姓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新住民子女</text:span></text:p>
          </table:table-cell>
          <table:covered-table-cell/>
          <table:covered-table-cell/>
          <table:table-cell table:style-name="TableCell65">
            <text:p text:style-name="P66"><text:span text:style-name="T67">□</text:span><text:span text:style-name="T68">是</text:span><text:span text:style-name="T69"><text:s text:c="6"/></text:span><text:span text:style-name="T70">□</text:span><text:span text:style-name="T71">否</text:span></text:p>
          </table:table-cell>
        </table:table-row>
        <table:table-row table:style-name="TableRow72">
          <table:table-cell table:style-name="TableCell73" table:number-columns-spanned="5">
            <text:p text:style-name="P74">E-MAIL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住宿情形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□</text:span><text:span text:style-name="T82">住家裡</text:span><text:span text:style-name="T83"><text:s/></text:span><text:span text:style-name="T84">□</text:span><text:span text:style-name="T85">住宿舍</text:span><text:span text:style-name="T86">□</text:span><text:span text:style-name="T87">校外租屋</text:span></text:p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減<text:s/>免<text:s/>類<text:s/>別<text:s/>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 table:number-rows-spanned="3">
            <text:p text:style-name="P99">□ 1.撫卹令、年撫卹金證書或核定函</text:p>
            <text:p text:style-name="P100">□ 2.軍人遺族應繳交國防部核發之撫卹令、卹亡給與令</text:p>
            <text:p text:style-name="P101">□ 3.公教遺族繳交銓敘部或主管教育行政機關核發之年撫卹金證書或</text:p>
            <text:p text:style-name="P102">核定函。</text:p>
            <text:p text:style-name="P103"><text:span text:style-name="T104">4.</text:span><text:span text:style-name="T105">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6">
            <text:p text:style-name="P110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P115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6">
            <text:p text:style-name="P120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□ 1.</text:span><text:span text:style-name="T124">家長在職服務相關證明文件或在營服役證明。</text:span></text:p>
            <text:p text:style-name="P125"><text:span text:style-name="T126">□ 2.</text:span><text:span text:style-name="T127">戶籍謄本</text:span><text:span text:style-name="T128">3</text:span><text:span text:style-name="T129">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6">
            <text:p text:style-name="P134"><text:span text:style-name="T135">原住民學生</text:span><text:span text:style-name="T136">(</text:span><text:span text:style-name="T137">依教育部規定標準減核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戶籍謄本</text:span><text:span text:style-name="T143">3</text:span><text:span text:style-name="T144">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重（極重）度</text:p>
          </table:table-cell>
          <table:covered-table-cell/>
          <table:covered-table-cell/>
          <table:table-cell table:style-name="TableCell150" table:number-columns-spanned="3" table:number-rows-spanned="2">
            <text:p text:style-name="P151">□身心障礙學生</text:p>
          </table:table-cell>
          <table:covered-table-cell/>
          <table:covered-table-cell/>
          <table:table-cell table:style-name="TableCell152" table:number-columns-spanned="7" table:number-rows-spanned="4">
            <text:p text:style-name="P153">□1.身心障礙證明（或手冊）或鑑輔會證明文件。</text:p>
            <text:p text:style-name="P154"><text:span text:style-name="T155">□2.</text:span><text:span text:style-name="T156">新式戶口名簿影本</text:span><text:span text:style-name="T157">(</text:span><text:span text:style-name="T158">含詳細記事</text:span><text:span text:style-name="T159">)</text:span><text:span text:style-name="T160">或最近三月內全戶戶籍謄本</text:span><text:span text:style-name="T161">(</text:span><text:span text:style-name="T162">含詳細記事</text:span><text:span text:style-name="T163">)</text:span></text:p>
            <text:p text:style-name="P164"><text:span text:style-name="T165">戶口名簿或戶籍膡本列計人口如下：</text:span></text:p>
            <text:p text:style-name="P166"><text:span text:style-name="T167">學生未婚者：父母或法定監護人及學生本人合計</text:span></text:p>
            <text:p text:style-name="P168"><text:span text:style-name="T169">學生已婚者：學生本人與配偶合計</text:span></text:p>
            <text:p text:style-name="P170"><text:span text:style-name="T171">若與父母不同戶籍需分別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columns-spanned="3" table:number-rows-spanned="2">
            <text:p text:style-name="P176">中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78" table:number-columns-spanned="3" table:number-rows-spanned="2">
            <text:p text:style-name="P179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輕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6">
            <text:p text:style-name="P189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 table:number-rows-spanned="2">
            <text:p text:style-name="P191"><text:span text:style-name="T192">□</text:span><text:span text:style-name="T193">低收入戶或中低收入戶證明文件</text:span></text:p>
            <text:p text:style-name="P194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6">
            <text:p text:style-name="P199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6">
            <text:p text:style-name="P204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□<text:s/></text:span><text:span text:style-name="T208">特殊境遇家庭身分證明文件（未登載申請優待學生姓名者無效）</text:span></text:p>
            <text:p text:style-name="P209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切結事項</text:p>
          </table:table-cell>
          <table:table-cell table:style-name="TableCell213" table:number-columns-spanned="13">
            <text:p text:style-name="P214"><text:span text:style-name="T215">一、本人申請上述就學費用減免，保證在校享有優待期間，放棄申領政府提供發給之其他教育補助。</text:span></text:p>
            <text:p text:style-name="P216">二、已終止享有減免身分者，應盡告知義務辦理結束請領。</text:p>
            <text:p text:style-name="P217"><text:span text:style-name="T218">三、如有欺瞞不實或重複請領情形，願退還減免金額並負法律責任。</text:span><text:span text:style-name="T219"><text:s text:c="2"/></text:span></text:p>
            <text:p text:style-name="P220"><text:span text:style-name="T221"><text:s text:c="44"/>※</text:span><text:span text:style-name="T222"><text:s/></text:span><text:span text:style-name="T223">申請學生：</text:span><text:span text:style-name="T224"><text:s text:c="21"/></text:span><text:span text:style-name="T22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關<text:s text:c="3"/>係</text:p>
          </table:table-cell>
          <table:covered-table-cell/>
          <table:covered-table-cell/>
          <table:table-cell table:style-name="TableCell229" table:number-columns-spanned="4">
            <text:p text:style-name="P230">姓<text:s text:c="6"/>名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身<text:s/>分<text:s/>證<text:s/>字<text:s/>號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備<text:s text:c="13"/>註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父/母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□存<text:s text:c="2"/>□歿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母/父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存<text:s text:c="2"/>□歿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監護人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父母均已歿者，應填本列資料。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配<text:s text:c="2"/>偶</text:p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□存<text:s text:c="2"/>□歿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學務處</text:span><text:span text:style-name="T275"><text:s/></text:span><text:span text:style-name="T276">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承辦人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81"><draw:frame draw:z-index="251658240" draw:id="id0" draw:style-name="a0" draw:name="框架1" text:anchor-type="paragraph" svg:x="0.00278in" svg:y="7.03125in" svg:width="6.98889in" svg:height="3.55139in" style:rel-width="scale" style:rel-height="scale"><draw:text-box><table:table table:style-name="Table282"><table:table-columns><table:table-column table:style-name="TableColumn283"/><table:table-column table:style-name="TableColumn284"/></table:table-columns><table:table-row table:style-name="TableRow285"><table:table-cell table:style-name="TableCell286" table:number-columns-spanned="2"><text:p text:style-name="P287"><text:span text:style-name="T288">身</text:span><text:span text:style-name="T289"><text:s/></text:span><text:span text:style-name="T290">分</text:span><text:span text:style-name="T291"><text:s/></text:span><text:span text:style-name="T292">證</text:span><text:span text:style-name="T293"><text:s text:c="2"/></text:span><text:span text:style-name="T294">正</text:span><text:span text:style-name="T295"><text:s/></text:span><text:span text:style-name="T296">（</text:span><text:span text:style-name="T297"><text:s/></text:span><text:span text:style-name="T298">反</text:span><text:span text:style-name="T299"><text:s/></text:span><text:span text:style-name="T300">）</text:span><text:span text:style-name="T301"><text:s/></text:span><text:span text:style-name="T302">面</text:span><text:span text:style-name="T303"><text:s/></text:span><text:span text:style-name="T304">影</text:span><text:span text:style-name="T305"><text:s/></text:span><text:span text:style-name="T306">本</text:span><text:span text:style-name="T307"><text:s/></text:span><text:span text:style-name="T308">黏</text:span><text:span text:style-name="T309"><text:s/></text:span><text:span text:style-name="T310">貼</text:span><text:span text:style-name="T311"><text:s/></text:span><text:span text:style-name="T312">處</text:span></text:p></table:table-cell><table:covered-table-cell/></table:table-row><table:table-row table:style-name="TableRow313"><table:table-cell table:style-name="TableCell314"><text:p text:style-name="P315">學生本人</text:p><text:p text:style-name="P316"><text:span text:style-name="T317">（正面）</text:span></text:p></table:table-cell><table:table-cell table:style-name="TableCell318"><text:p text:style-name="P319">學生本人</text:p><text:p text:style-name="P320"><text:span text:style-name="T321">（反面）</text:span></text:p></table:table-cell></table:table-row></table:table><text:p text:style-name="P322"/></draw:text-box><svg:title/><svg:desc/></draw:frame></text:span><draw:frame draw:z-index="251659264" draw:id="id1" draw:style-name="a1" draw:name="框架2" text:anchor-type="paragraph" svg:x="0.0125in" svg:y="1.375in" svg:width="6.88542in" svg:height="0.02153in" style:rel-width="scale" style:rel-height="scale"><draw:text-box><table:table table:style-name="Table323"><table:table-columns><table:table-column table:style-name="TableColumn324"/></table:table-columns><table:table-row table:style-name="TableRow325"><table:table-cell table:style-name="TableCell326"><text:p text:style-name="P327"><text:span text:style-name="T328">證明文件影本黏貼處</text:span><text:span text:style-name="T329"><text:s/>(</text:span><text:span text:style-name="T330">例如：</text:span><text:span text:style-name="T331">軍人身分證或軍眷補給證、身心障礙手冊</text:span><text:span text:style-name="T332">…</text:span><text:span text:style-name="T333">等</text:span><text:span text:style-name="T334">)</text:span><text:span text:style-name="T335">。大型文件不便粘貼者</text:span><text:span text:style-name="T336">（例如：</text:span><text:span text:style-name="T337">戶籍謄本、低收入戶證明、特殊境遇家庭身分證明</text:span><text:span text:style-name="T338">…</text:span><text:span text:style-name="T339">等</text:span><text:span text:style-name="T340">），</text:span><text:span text:style-name="T341">可裝訂於後。</text:span></text:p></table:table-cell></table:table-row><table:table-row table:style-name="TableRow342"><table:table-cell table:style-name="TableCell343"><text:p text:style-name="P344"/></table:table-cell></table:table-row></table:table><text:p text:style-name="P345"/></draw:text-box><svg:title/><svg:desc/></draw:frame><text:span text:style-name="T346">※<text:s/></text:span><text:span text:style-name="T347">附表</text:span><text:span text:style-name="T3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16-05-25T12:21:00Z</meta:creation-date>
    <dc:date>2024-11-21T07:16:00Z</dc:date>
    <meta:print-date>2024-09-13T06:36:00Z</meta:print-date>
    <meta:template xlink:href="Normal" xlink:type="simple"/>
    <meta:editing-cycles>17</meta:editing-cycles>
    <meta:editing-duration>PT3540S</meta:editing-duration>
    <meta:document-statistic meta:page-count="2" meta:paragraph-count="2" meta:word-count="172" meta:character-count="1153" meta:row-count="8" meta:non-whitespace-character-count="983"/>
  </office:meta>
</office:document-meta>
</file>