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DEE7E5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2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8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29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33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4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5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6" style:parent-style-name="Default" style:family="paragraph">
      <style:paragraph-properties style:line-break="normal" style:punctuation-wrap="simple" fo:text-align="center" fo:line-height="0.3333in"/>
    </style:style>
    <style:style style:name="T3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（學校名稱） <text:s text:c="6"/></text:span><text:span text:style-name="T6">，授權教育部於下列授權範圍內利用本校之著作：</text:span></text:p>
      <text:p text:style-name="P7"><text:span text:style-name="T8">一、授權利用之著作名稱：</text:span><text:span text:style-name="T9"><text:s text:c="3"/>教育部學產基金補助培訓具特殊專長需要協助學生計畫</text:span><text:span text:style-name="T10">（計畫名稱）</text:span><text:span text:style-name="T11"><text:s text:c="8"/></text:span></text:p>
      <text:p text:style-name="P12"><text:span text:style-name="T13">(一)類別：攝影著作及視聽著作</text:span></text:p>
      <text:p text:style-name="P14"><text:span text:style-name="T15">(二)本校擔保就本件著作有授權利用之權利，並擔保本件著作並無不法侵害他人著作權或其他權利之情事。</text:span></text:p>
      <text:p text:style-name="P16">二、授權範圍：</text:p>
      <text:p text:style-name="P17"><text:span text:style-name="T18">(一)利用行為：教育部依重製、公開上映、改作、編輯、公開展示、公開傳輸及散布之著作權法規定之方式利用</text:span></text:p>
      <text:p text:style-name="P19">(二)利用之地域(場地)：不限地域</text:p>
      <text:p text:style-name="P20">(三)利用之時間：不限時間</text:p>
      <text:p text:style-name="P21">(四)利用之次數：不限次數</text:p>
      <text:p text:style-name="P22"><text:span text:style-name="T23">(五)可否再授權：可再授權第三人為上述之利用</text:span></text:p>
      <text:p text:style-name="P24">(六)權利金：無償授權</text:p>
      <text:p text:style-name="P25"/>
      <text:p text:style-name="P26">學校校長簽章 :</text:p>
      <text:p text:style-name="P27"/>
      <text:p text:style-name="P28">學校電話：</text:p>
      <text:p text:style-name="P29"/>
      <text:p text:style-name="P30">學校地址：</text:p>
      <text:p text:style-name="P31"/>
      <text:p text:style-name="P32">學校關防印信：</text:p>
      <text:p text:style-name="P33"/>
      <text:p text:style-name="P34"/>
      <text:p text:style-name="P35"/>
      <text:p text:style-name="P36"><text:span text:style-name="T37">中華民國 <text:s text:c="7"/>年 <text:s text:c="9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著作財產權授權使用同意書</dc:title>
    <dc:description/>
    <dc:subject/>
    <meta:initial-creator>tkustaff</meta:initial-creator>
    <dc:creator>黃珮欣</dc:creator>
    <meta:creation-date>2026-02-26T09:34:00Z</meta:creation-date>
    <dc:date>2026-02-26T09:34:00Z</dc:date>
    <meta:print-date>2016-10-06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