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style:font-weight-complex="bold"/>
    </style:style>
    <style:style style:name="P66" style:parent-style-name="Textbody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line-height="0.2222in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416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/>
      <style:text-properties style:font-name-asian="標楷體" style:font-weight-complex="bold"/>
    </style:style>
    <style:style style:name="P10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07" style:family="table-row">
      <style:table-row-properties style:min-row-height="1.6791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Textbody" style:family="paragraph">
      <style:paragraph-properties fo:line-height="0.2222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family="paragraph">
      <style:paragraph-properties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Textbody" style:family="paragraph">
      <style:paragraph-properties fo:line-height="0.2222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5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ableRow164" style:family="table-row">
      <style:table-row-properties style:min-row-height="0.343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67" style:parent-style-name="Textbody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7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7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81" style:parent-style-name="Textbody" style:family="paragraph">
      <style:paragraph-properties fo:text-align="center" fo:line-height="0.1944in"/>
    </style:style>
    <style:style style:name="T18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0354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7756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fo:line-height="0.1666in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P225" style:parent-style-name="Textbody" style:family="paragraph">
      <style:paragraph-properties fo:line-height="0.1666in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Textbody" style:family="paragraph">
      <style:paragraph-properties fo:line-height="0.1666in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Textbody" style:family="paragraph">
      <style:paragraph-properties fo:line-height="0.1666in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ableRow242" style:family="table-row">
      <style:table-row-properties style:min-row-height="0.5993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47" style:family="table-row">
      <style:table-row-properties style:min-row-height="0.5652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52" style:family="table-row">
      <style:table-row-properties style:min-row-height="0.484in"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57" style:family="table-row">
      <style:table-row-properties style:min-row-height="0.5444in" style:use-optimal-row-height="false"/>
    </style:style>
    <style:style style:name="TableCell2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fo:line-height="0.2222in"/>
      <style:text-properties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必填)</text:span></text:p>
          </table:table-cell>
          <table:covered-table-cell/>
          <table:table-cell table:style-name="TableCell52" table:number-columns-spanned="2">
            <text:p text:style-name="P53">聯絡人職稱</text:p>
          </table:table-cell>
          <table:covered-table-cell/>
          <table:table-cell table:style-name="TableCell54" table:number-columns-spanned="2">
            <text:p text:style-name="P55"><text:span text:style-name="T56">(必填)</text:span></text:p>
          </table:table-cell>
          <table:covered-table-cell/>
          <table:table-cell table:style-name="TableCell57" table:number-columns-spanned="3">
            <text:p text:style-name="P58">聯絡人E-mail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(必填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人</text:span></text:p>
            <text:p text:style-name="P66"><text:span text:style-name="T67">電話</text:span></text:p>
          </table:table-cell>
          <table:table-cell table:style-name="TableCell68" table:number-columns-spanned="2">
            <text:p text:style-name="P69"><text:span text:style-name="T70">(必填)</text:span></text:p>
          </table:table-cell>
          <table:covered-table-cell/>
          <table:table-cell table:style-name="TableCell71" table:number-columns-spanned="2">
            <text:p text:style-name="P72">聯絡人手機</text:p>
          </table:table-cell>
          <table:covered-table-cell/>
          <table:table-cell table:style-name="TableCell73" table:number-columns-spanned="2">
            <text:p text:style-name="P74"><text:span text:style-name="T75">(必填)</text:span></text:p>
          </table:table-cell>
          <table:covered-table-cell/>
          <table:table-cell table:style-name="TableCell76" table:number-columns-spanned="3">
            <text:p text:style-name="P77">聯絡人傳真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指導教練</text:p>
          </table:table-cell>
          <table:table-cell table:style-name="TableCell83" table:number-columns-spanned="2">
            <text:p text:style-name="P84"><text:span text:style-name="T85">(必填)</text:span></text:p>
          </table:table-cell>
          <table:covered-table-cell/>
          <table:table-cell table:style-name="TableCell86" table:number-columns-spanned="2">
            <text:p text:style-name="P87">指導教練手機</text:p>
          </table:table-cell>
          <table:covered-table-cell/>
          <table:table-cell table:style-name="TableCell88" table:number-columns-spanned="8">
            <text:p text:style-name="P89"><text:span text:style-name="T90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校地址</text:p>
          </table:table-cell>
          <table:table-cell table:style-name="TableCell94" table:number-columns-spanned="12">
            <text:p text:style-name="P95"><text:span text:style-name="T96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辦理時間</text:p>
          </table:table-cell>
          <table:table-cell table:style-name="TableCell100" table:number-columns-spanned="5">
            <text:p text:style-name="P101">自115年7月1日起</text:p>
            <text:p text:style-name="P102">至115年11月30日止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辦理地點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經費總額</text:p>
          </table:table-cell>
          <table:table-cell table:style-name="TableCell110" table:number-columns-spanned="5">
            <text:p text:style-name="P111"><text:span text:style-name="T112">新臺幣</text:span><text:span text:style-name="T113">　</text:span><text:span text:style-name="T114"><text:s text:c="9"/></text:span><text:span text:style-name="T115">　</text:span><text:span text:style-name="T116">元</text:span></text:p>
            <text:p text:style-name="P117"><text:span text:style-name="T118">（包括：申請經費</text:span><text:span text:style-name="T119">　</text:span><text:span text:style-name="T120"><text:s text:c="9"/></text:span><text:span text:style-name="T121">　　</text:span><text:span text:style-name="T122"><text:s text:c="6"/></text:span><text:span text:style-name="T123">元</text:span></text:p>
            <text:p text:style-name="P124"><text:span text:style-name="T125">+</text:span><text:span text:style-name="T126">自籌款</text:span><text:span text:style-name="T127">　</text:span><text:span text:style-name="T128"><text:s text:c="7"/></text:span><text:span text:style-name="T129">元</text:span></text:p>
            <text:p text:style-name="P130"><text:span text:style-name="T131">+</text:span><text:span text:style-name="T132">其他機關補</text:span><text:span text:style-name="T133">(</text:span><text:span text:style-name="T134">捐</text:span><text:span text:style-name="T135">)</text:span><text:span text:style-name="T136">助</text:span><text:span text:style-name="T137">　</text:span><text:span text:style-name="T138"><text:s text:c="7"/></text:span><text:span text:style-name="T139">元</text:span></text:p>
            <text:p text:style-name="P140"><text:span text:style-name="T141">+</text:span><text:span text:style-name="T142">學員收費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</text:span><text:span text:style-name="T149">　</text:span><text:span text:style-name="T150"><text:s text:c="9"/></text:span><text:span text:style-name="T151">　</text:span><text:span text:style-name="T152">元）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是否設有體育班、藝術才能班(如音樂、美術、舞蹈等)？(必填)</text:p>
            <text:p text:style-name="P155">□無</text:p>
            <text:p text:style-name="P156"><text:span text:style-name="T157">□</text:span><text:span text:style-name="T158">有，招生項目</text:span><text:span text:style-name="T159">(</text:span><text:span text:style-name="T160">班別</text:span><text:span text:style-name="T161">)</text:span><text:span text:style-name="T162">為：</text:span><text:span text:style-name="T163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受益人數</text:p>
            <text:p text:style-name="P167"><text:span text:style-name="T168">及身份別與統計</text:span></text:p>
            <text:p text:style-name="P169"><text:span text:style-name="T170">(必填)</text:span></text:p>
          </table:table-cell>
          <table:table-cell table:style-name="TableCell171">
            <text:p text:style-name="P172">低收入戶</text:p>
            <text:p text:style-name="P173">學生</text:p>
          </table:table-cell>
          <table:table-cell table:style-name="TableCell174" table:number-columns-spanned="2">
            <text:p text:style-name="P175">中低收入戶</text:p>
            <text:p text:style-name="P176">學生</text:p>
          </table:table-cell>
          <table:covered-table-cell/>
          <table:table-cell table:style-name="TableCell177" table:number-columns-spanned="5">
            <text:p text:style-name="P178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一般學生</text:p>
            <text:p text:style-name="P181"><text:span text:style-name="T182">(</text:span><text:span text:style-name="T183">無特殊經濟情況</text:span><text:span text:style-name="T184">)</text:span></text:p>
          </table:table-cell>
          <table:covered-table-cell/>
          <table:table-cell table:style-name="TableCell185" table:number-columns-spanned="2">
            <text:p text:style-name="P186"><text:span text:style-name="T187">合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___</text:span><text:span text:style-name="T193">人</text:span></text:p>
          </table:table-cell>
          <table:table-cell table:style-name="TableCell194" table:number-columns-spanned="2">
            <text:p text:style-name="P195"><text:span text:style-name="T196">___</text:span><text:span text:style-name="T197">人</text:span></text:p>
          </table:table-cell>
          <table:covered-table-cell/>
          <table:table-cell table:style-name="TableCell198" table:number-columns-spanned="5">
            <text:p text:style-name="P199"><text:span text:style-name="T200">___</text:span><text:span text:style-name="T201">人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___</text:span><text:span text:style-name="T205">人</text:span></text:p>
          </table:table-cell>
          <table:covered-table-cell/>
          <table:table-cell table:style-name="TableCell206" table:number-columns-spanned="2">
            <text:p text:style-name="P207"><text:span text:style-name="T208">___</text:span><text:span text:style-name="T209">人</text:span></text:p>
          </table:table-cell>
          <table:covered-table-cell/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附件</text:p>
            <text:p text:style-name="P215"/>
            <text:p text:style-name="P216"/>
          </table:table-cell>
          <table:table-cell table:style-name="TableCell217" table:number-columns-spanned="12">
            <text:p text:style-name="P218"><text:span text:style-name="T219">■</text:span><text:span text:style-name="T220">經費概算表　　　　　</text:span><text:span text:style-name="T221">■</text:span><text:span text:style-name="T222">計畫書　　　　　　　　　　</text:span><text:span text:style-name="T223">■</text:span><text:span text:style-name="T224">專業指導人員名冊</text:span></text:p>
            <text:p text:style-name="P225"><text:span text:style-name="T226">■</text:span><text:span text:style-name="T227">學生名冊　　　　　　</text:span><text:span text:style-name="T228">■</text:span><text:span text:style-name="T229">學生特殊專長證明目錄　　　</text:span><text:span text:style-name="T230">■</text:span><text:span text:style-name="T231">切結書</text:span></text:p>
            <text:p text:style-name="P232"><text:span text:style-name="T233">■</text:span><text:span text:style-name="T234">專業指導人員學經歷背景及相關證照影本</text:span></text:p>
            <text:p text:style-name="P235"><text:span text:style-name="T236">■</text:span><text:span text:style-name="T237">學生特殊專長證明影本（請附近</text:span><text:span text:style-name="T238">3</text:span><text:span text:style-name="T239">年內之獎狀、獎牌、公開表演、展示紀錄、邀請函、節目表、海報</text:span><text:span text:style-name="T240">…</text:span><text:span text:style-name="T24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計畫內容概述</text:p>
          </table:table-cell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預期成果</text:p>
          </table: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其他</text:p>
          </table:table-cell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實際受益人數</text:p>
          </table:table-cell>
          <table:table-cell table:style-name="TableCell260" table:number-columns-spanned="12">
            <text:p text:style-name="P261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62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補助民間團體辦理</dc:title>
    <dc:description/>
    <dc:subject/>
    <meta:initial-creator>moe</meta:initial-creator>
    <dc:creator>黃珮欣</dc:creator>
    <meta:creation-date>2026-02-26T09:28:00Z</meta:creation-date>
    <dc:date>2026-02-26T09:28:00Z</dc:date>
    <meta:print-date>2026-02-26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