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041in" fo:margin-bottom="0.0041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margin-top="0.0041in" fo:margin-bottom="0.0041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margin-top="0.0833in" fo:margin-bottom="0.0833in" fo:line-height="0.305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7805in" style:use-optimal-column-width="false"/>
    </style:style>
    <style:style style:name="TableColumn14" style:family="table-column">
      <style:table-column-properties style:column-width="2.1701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Column16" style:family="table-column">
      <style:table-column-properties style:column-width="0.943in" style:use-optimal-column-width="false"/>
    </style:style>
    <style:style style:name="TableColumn17" style:family="table-column">
      <style:table-column-properties style:column-width="1.4097in" style:use-optimal-column-width="false"/>
    </style:style>
    <style:style style:name="Table11" style:family="table">
      <style:table-properties style:width="6.6979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1" style:parent-style-name="Textbody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6" style:parent-style-name="Textbody" style:family="paragraph">
      <style:paragraph-properties fo:line-height="0.1944in"/>
    </style:style>
    <style:style style:name="T5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2" style:parent-style-name="Textbody" style:family="paragraph">
      <style:paragraph-properties fo:text-align="justify" fo:line-height="0.1944in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7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7" style:parent-style-name="Textbody" style:family="paragraph">
      <style:paragraph-properties fo:line-height="0.1944in"/>
    </style:style>
    <style:style style:name="T7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3" style:parent-style-name="Textbody" style:family="paragraph">
      <style:paragraph-properties fo:text-align="justify" fo:line-height="0.1944in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8" style:parent-style-name="Textbody" style:family="paragraph">
      <style:paragraph-properties fo:line-height="0.1944in"/>
    </style:style>
    <style:style style:name="T9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4" style:parent-style-name="Textbody" style:family="paragraph">
      <style:paragraph-properties fo:text-align="justify" fo:line-height="0.1944in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9" style:parent-style-name="Textbody" style:family="paragraph">
      <style:paragraph-properties fo:line-height="0.1944in"/>
    </style:style>
    <style:style style:name="T12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5" style:parent-style-name="Textbody" style:family="paragraph">
      <style:paragraph-properties fo:text-align="justify" fo:line-height="0.1944in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3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0" style:parent-style-name="Textbody" style:family="paragraph">
      <style:paragraph-properties fo:line-height="0.1944in"/>
    </style:style>
    <style:style style:name="T1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6" style:parent-style-name="Textbody" style:family="paragraph">
      <style:paragraph-properties fo:text-align="justify" fo:line-height="0.1944in"/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5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2" style:parent-style-name="Textbody" style:family="paragraph">
      <style:paragraph-properties fo:line-height="0.2222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專長證明目錄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</text:p>
              <text:p text:style-name="P21">號</text:p>
            </table:table-cell>
            <table:table-cell table:style-name="TableCell22">
              <text:p text:style-name="P23">日期</text:p>
            </table:table-cell>
            <table:table-cell table:style-name="TableCell24">
              <text:p text:style-name="P25"><text:span text:style-name="T26">賽事名稱及參賽項目</text:span></text:p>
            </table:table-cell>
            <table:table-cell table:style-name="TableCell27">
              <text:p text:style-name="P28">得獎學生</text:p>
              <text:p text:style-name="P29"><text:span text:style-name="T30">姓名</text:span></text:p>
            </table:table-cell>
            <table:table-cell table:style-name="TableCell31">
              <text:p text:style-name="P32">成績</text:p>
              <text:p text:style-name="P33"><text:span text:style-name="T34">(名次)</text:span></text:p>
            </table:table-cell>
            <table:table-cell table:style-name="TableCell35">
              <text:p text:style-name="P36"><text:span text:style-name="T37">比賽性質</text:span></text:p>
            </table:table-cell>
          </table:table-row>
        </table:table-header-rows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□國際性比賽</text:p>
            <text:p text:style-name="P51"><text:span text:style-name="T52">□</text:span><text:span text:style-name="T53">全國性比賽</text:span></text:p>
            <text:p text:style-name="P54">□區域性比賽</text:p>
            <text:p text:style-name="P55">□縣市級比賽</text:p>
            <text:p text:style-name="P56"><text:span text:style-name="T57">□</text:span><text:span text:style-name="T58">其他＿＿＿＿＿</text:span>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□國際性比賽</text:p>
            <text:p text:style-name="P72"><text:span text:style-name="T73">□</text:span><text:span text:style-name="T74">全國性比賽</text:span></text:p>
            <text:p text:style-name="P75">□區域性比賽</text:p>
            <text:p text:style-name="P76">□縣市級比賽</text:p>
            <text:p text:style-name="P77"><text:span text:style-name="T78">□</text:span><text:span text:style-name="T79">其他＿＿＿＿＿</text:span>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□國際性比賽</text:p>
            <text:p text:style-name="P93"><text:span text:style-name="T94">□</text:span><text:span text:style-name="T95">全國性比賽</text:span></text:p>
            <text:p text:style-name="P96">□區域性比賽</text:p>
            <text:p text:style-name="P97">□縣市級比賽</text:p>
            <text:p text:style-name="P98"><text:span text:style-name="T99">□</text:span><text:span text:style-name="T100">其他＿＿＿＿＿</text:span>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國際性比賽</text:p>
            <text:p text:style-name="P114"><text:span text:style-name="T115">□</text:span><text:span text:style-name="T116">全國性比賽</text:span></text:p>
            <text:p text:style-name="P117">□區域性比賽</text:p>
            <text:p text:style-name="P118">□縣市級比賽</text:p>
            <text:p text:style-name="P119"><text:span text:style-name="T120">□</text:span><text:span text:style-name="T121">其他＿＿＿＿＿</text:span>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□國際性比賽</text:p>
            <text:p text:style-name="P135"><text:span text:style-name="T136">□</text:span><text:span text:style-name="T137">全國性比賽</text:span></text:p>
            <text:p text:style-name="P138">□區域性比賽</text:p>
            <text:p text:style-name="P139">□縣市級比賽</text:p>
            <text:p text:style-name="P140"><text:span text:style-name="T141">□</text:span><text:span text:style-name="T142">其他＿＿＿＿＿</text:span>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國際性比賽</text:p>
            <text:p text:style-name="P156"><text:span text:style-name="T157">□</text:span><text:span text:style-name="T158">全國性比賽</text:span></text:p>
            <text:p text:style-name="P159">□區域性比賽</text:p>
            <text:p text:style-name="P160">□縣市級比賽</text:p>
            <text:p text:style-name="P161">□其他＿＿＿＿＿</text:p>
          </table:table-cell>
        </table:table-row>
      </table:table>
      <text:p text:style-name="P162"><text:span text:style-name="T163">說明：申請</text:span><text:span text:style-name="T164">培訓</text:span><text:span text:style-name="T165">需要協助學生</text:span><text:span text:style-name="T166">特殊專長補助案，請依下列</text:span><text:span text:style-name="T167">提供專長證明文件：</text:span></text:p>
      <text:list text:style-name="LFO1" text:continue-numbering="true">
        <text:list-item>
          <text:p text:style-name="P168"><text:span text:style-name="T169">體育類：</text:span><text:span text:style-name="T170">需要協助學生</text:span><text:span text:style-name="T171">之最近3年內</text:span><text:span text:style-name="T172">參賽</text:span><text:span text:style-name="T173">得獎獎狀。</text:span></text:p>
        </text:list-item>
        <text:list-item>
          <text:p text:style-name="P174"><text:span text:style-name="T175">音樂類及舞蹈類：</text:span><text:span text:style-name="T176">需要協助學生</text:span><text:span text:style-name="T177">之最近3年內</text:span><text:span text:style-name="T178">參賽得獎獎狀、縣市級以上</text:span><text:span text:style-name="T179">公開表演紀錄(邀請函、海報或獎狀)。</text:span></text:p>
        </text:list-item>
        <text:list-item>
          <text:p text:style-name="P180"><text:span text:style-name="T181">其他</text:span><text:span text:style-name="T182">藝術類：</text:span><text:span text:style-name="T183">需要協助學生</text:span><text:span text:style-name="T184">之最近3年內</text:span><text:span text:style-name="T185">參賽得獎獎狀、縣市級以</text:span><text:span text:style-name="T186">公開展示、出版紀錄或獎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黃珮欣</dc:creator>
    <meta:creation-date>2026-02-26T09:32:00Z</meta:creation-date>
    <dc:date>2026-02-26T09:32:00Z</dc:date>
    <meta:print-date>2026-02-26T09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