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 <text:s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 :</text:span></text:p>
      <text:p text:style-name="P5"/>
      <text:p text:style-name="P6">身分證號碼：</text:p>
      <text:p text:style-name="P7"/>
      <text:p text:style-name="P8">電話：</text:p>
      <text:p text:style-name="P9"/>
      <text:p text:style-name="P10">地址：</text:p>
      <text:p text:style-name="P11"/>
      <text:p text:style-name="P12">申請學校關防印信：</text:p>
      <text:p text:style-name="P13"/>
      <text:p text:style-name="P14"/>
      <text:p text:style-name="P15"/>
      <text:p text:style-name="內文"><text:span text:style-name="T1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珮欣</dc:creator>
    <meta:creation-date>2026-02-26T09:33:00Z</meta:creation-date>
    <dc:date>2026-02-26T09:33:00Z</dc:date>
    <meta:print-date>2026-02-26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