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margin-top="0.0395in" fo:margin-bottom="0.0395in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0.862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8in" style:use-optimal-column-width="false"/>
    </style:style>
    <style:style style:name="TableColumn33" style:family="table-column">
      <style:table-column-properties style:column-width="0.8875in" style:use-optimal-column-width="false"/>
    </style:style>
    <style:style style:name="TableColumn34" style:family="table-column">
      <style:table-column-properties style:column-width="0.8868in" style:use-optimal-column-width="false"/>
    </style:style>
    <style:style style:name="TableColumn35" style:family="table-column">
      <style:table-column-properties style:column-width="0.8875in" style:use-optimal-column-width="false"/>
    </style:style>
    <style:style style:name="TableColumn36" style:family="table-column">
      <style:table-column-properties style:column-width="0.8868in" style:use-optimal-column-width="false"/>
    </style:style>
    <style:style style:name="TableColumn37" style:family="table-column">
      <style:table-column-properties style:column-width="0.8881in" style:use-optimal-column-width="false"/>
    </style:style>
    <style:style style:name="Table29" style:family="table">
      <style:table-properties style:width="7.0722in" fo:margin-left="0in" table:align="center"/>
    </style:style>
    <style:style style:name="TableRow38" style:family="table-row">
      <style:table-row-properties style:min-row-height="0.3506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4493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4354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9" style:family="table-row">
      <style:table-row-properties style:min-row-height="0.5111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6" style:family="table-row">
      <style:table-row-properties style:min-row-height="0.4361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4638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50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4354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4361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1" style:family="table-row">
      <style:table-row-properties style:min-row-height="0.4256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08" style:parent-style-name="Standard" style:family="paragraph">
      <style:paragraph-properties fo:text-align="end" fo:margin-top="0.0395in" fo:margin-bottom="0.0395in"/>
    </style:style>
    <style:style style:name="P209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參考格式)</text:span></text:p>
      <text:list text:style-name="LFO1" text:continue-numbering="true">
        <text:list-item>
          <text:p text:style-name="P8">學校全銜：</text:p>
        </text:list-item>
        <text:list-item>
          <text:p text:style-name="P9">計畫名稱：</text:p>
        </text:list-item>
        <text:list-item>
          <text:p text:style-name="P10">計畫緣起：</text:p>
        </text:list-item>
        <text:list-item>
          <text:p text:style-name="P11">計畫目標：</text:p>
        </text:list-item>
        <text:list-item>
          <text:p text:style-name="P12">培訓對象：</text:p>
        </text:list-item>
        <text:list-item>
          <text:p text:style-name="P13"><text:span text:style-name="T14">實施方式：</text:span></text:p>
        </text:list-item>
        <text:list-item>
          <text:p text:style-name="P15"><text:span text:style-name="T16">培訓期程：自000年00月00日起自000年00月00日止，共000天。</text:span></text:p>
        </text:list-item>
        <text:list-item>
          <text:p text:style-name="P17">培訓地點：</text:p>
        </text:list-item>
        <text:list-item>
          <text:p text:style-name="P18"><text:span text:style-name="T19">訓練課程表：如附件</text:span></text:p>
        </text:list-item>
        <text:list-item>
          <text:p text:style-name="P20">培訓師資：</text:p>
        </text:list-item>
        <text:list-item>
          <text:p text:style-name="P21">經費需求</text:p>
          <text:list text:continue-numbering="true">
            <text:list-item>
              <text:p text:style-name="P22">預估經費：</text:p>
            </text:list-item>
            <text:list-item>
              <text:p text:style-name="P23">經費來源：</text:p>
            </text:list-item>
          </text:list>
        </text:list-item>
        <text:list-item>
          <text:p text:style-name="P24"><text:span text:style-name="T25">預期成效：</text:span></text:p>
        </text:list-item>
      </text:list>
      <text:p text:style-name="P26"><text:span text:style-name="T27">附件：訓練課程表</text:span></text:p>
      <text:p text:style-name="P28">訓練課程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00/00(一)</text:p>
          </table:table-cell>
          <table:table-cell table:style-name="TableCell43">
            <text:p text:style-name="P44">00/00(二)</text:p>
          </table:table-cell>
          <table:table-cell table:style-name="TableCell45">
            <text:p text:style-name="P46">00/00(三)</text:p>
          </table:table-cell>
          <table:table-cell table:style-name="TableCell47">
            <text:p text:style-name="P48">00/00(四)</text:p>
          </table:table-cell>
          <table:table-cell table:style-name="TableCell49">
            <text:p text:style-name="P50">00/00(五)</text:p>
          </table:table-cell>
          <table:table-cell table:style-name="TableCell51">
            <text:p text:style-name="P52">00/00(六)</text:p>
          </table:table-cell>
          <table:table-cell table:style-name="TableCell53">
            <text:p text:style-name="P54">00/00(日)</text:p>
          </table:table-cell>
        </table:table-row>
        <table:table-row table:style-name="TableRow55">
          <table:table-cell table:style-name="TableCell56">
            <text:p text:style-name="P57">第一節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二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第三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第四節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午休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第五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第六節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第七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第八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珮欣</dc:creator>
    <meta:creation-date>2025-08-19T03:42:00Z</meta:creation-date>
    <dc:date>2025-08-19T03:42:00Z</dc:date>
    <meta:print-date>2012-08-10T01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