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97)                          學校         隊   學生身分清冊</dc:title>
    <dc:subject/>
    <meta:initial-creator>TIGER-XP</meta:initial-creator>
    <dc:creator>黃珮欣</dc:creator>
    <meta:creation-date>2025-08-19T03:47:00Z</meta:creation-date>
    <dc:date>2025-08-19T03:47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1" meta:paragraph-count="92" meta:word-count="271" meta:character-count="461" meta:row-count="282" meta:non-whitespace-character-count="282"/>
  </office:meta>
</office:document-meta>
</file>