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1944in"/>
      <style:text-properties fo:font-size="14pt" style:font-size-asian="14pt" style:font-size-complex="14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8229in"/>
    </style:style>
    <style:style style:name="Table5" style:family="table">
      <style:table-properties style:width="6.6902in" fo:margin-left="0in" table:align="left"/>
    </style:style>
    <style:style style:name="TableRow8" style:family="table-row">
      <style:table-row-properties style:min-row-height="0.457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0.3333in"/>
      <style:text-properties style:font-name="微軟正黑體" style:font-name-asian="微軟正黑體" fo:font-weight="bold" style:font-weight-asian="bold" style:font-weight-complex="bold" fo:color="#353535" fo:font-size="14pt" style:font-size-asian="14pt" style:font-size-complex="14pt"/>
    </style:style>
    <style:style style:name="TableRow11" style:family="table-row">
      <style:table-row-properties style:min-row-height="0.420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31" style:family="table-row">
      <style:table-row-properties style:min-row-height="0.43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36" style:family="table-row">
      <style:table-row-properties style:min-row-height="0.4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0.3333in"/>
      <style:text-properties style:font-name="微軟正黑體" style:font-name-asian="微軟正黑體" fo:font-weight="bold" style:font-weight-asian="bold" style:font-weight-complex="bold" fo:color="#353535" fo:font-size="14pt" style:font-size-asian="14pt" style:font-size-complex="14pt"/>
    </style:style>
    <style:style style:name="TableRow39" style:family="table-row">
      <style:table-row-properties style:min-row-height="1.020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353535" style:letter-kerning="true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333in" fo:text-indent="0.3888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color="#353535" style:letter-kerning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45" style:family="table-row">
      <style:table-row-properties style:min-row-height="2.208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center" fo:margin-top="0in" fo:margin-bottom="0in" fo:line-height="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353535" style:letter-kerning="true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color="#353535" style:letter-kerning="true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color="#353535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bottom="0in" fo:line-height="0.3333in"/>
      <style:text-properties style:font-name="微軟正黑體" style:font-name-asian="微軟正黑體" fo:color="#353535" fo:font-size="14pt" style:font-size-asian="14pt" style:font-size-complex="14pt"/>
    </style:style>
    <style:style style:name="TableRow52" style:family="table-row">
      <style:table-row-properties style:min-row-height="1.06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333in" fo:background-color="#FFFFFF">
        <style:background-fill draw:fill="solid" draw:fill-color="#FFFFFF"/>
      </style:paragraph-properties>
      <style:text-properties style:font-name="微軟正黑體" style:font-name-asian="微軟正黑體" style:font-name-complex="Times New Roman" fo:font-weight="bold" style:font-weight-asian="bold" style:font-weight-complex="bold" fo:color="#353535" style:letter-kerning="true" fo:font-size="14pt" style:font-size-asian="14pt" style:font-size-complex="14pt"/>
    </style:style>
    <style:style style:name="P55" style:parent-style-name="內文Web" style:family="paragraph">
      <style:paragraph-properties fo:text-align="center" fo:margin-top="0in" fo:margin-bottom="0in" fo:line-height="0.3333in" fo:background-color="#FFFFFF">
        <style:background-fill draw:fill="solid" draw:fill-color="#FFFFFF"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fo:color="#353535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353535" style:letter-kerning="tru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353535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0.3333in"/>
    </style:style>
    <style:style style:name="T61" style:parent-style-name="預設段落字型" style:family="text">
      <style:text-properties style:font-name="標楷體" style:font-name-asian="標楷體" fo:color="#353535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353535" fo:font-size="14pt" style:font-size-asian="14pt" style:font-size-complex="14pt"/>
    </style:style>
    <style:style style:name="P63" style:parent-style-name="內文" style:family="paragraph">
      <style:paragraph-properties fo:margin-bottom="0in" fo:line-height="0.3333in" fo:text-indent="0.1944in"/>
      <style:text-properties style:font-name="微軟正黑體" style:font-name-asian="微軟正黑體" fo:color="#353535" fo:font-size="14pt" style:font-size-asian="14pt" style:font-size-complex="14pt"/>
    </style:style>
    <style:style style:name="P64" style:parent-style-name="內文" style:family="paragraph">
      <style:paragraph-properties fo:margin-bottom="0in" fo:line-height="0.3333in" fo:text-indent="0.1944in"/>
    </style:style>
    <style:style style:name="T65" style:parent-style-name="預設段落字型" style:family="text">
      <style:text-properties style:font-name="微軟正黑體" style:font-name-asian="微軟正黑體" fo:color="#353535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353535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353535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353535" fo:font-size="14pt" style:font-size-asian="14pt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fo:color="#353535" fo:font-size="14pt" style:font-size-asian="14pt" style:font-size-complex="14pt"/>
    </style:style>
  </office:automatic-styles>
  <office:body>
    <office:text text:use-soft-page-breaks="true">
      <text:p text:style-name="P1">國立臺灣藝術大學</text:p>
      <text:p text:style-name="P2">114年健康促進-菸害防制標語設計比賽 報名表</text:p>
      <text:p text:style-name="P3"/>
      <text:p text:style-name="P4">活動收件日期：114年4月14日(一)至114年4月30日(三)下午5：00止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參賽者資料</text:p>
          </table:table-cell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科系/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標語作品資料</text:p>
          </table:table-cell>
          <table:covered-table-cell/>
        </table:table-row>
        <table:table-row table:style-name="TableRow39">
          <table:table-cell table:style-name="TableCell40">
            <text:p text:style-name="P41">標語內容</text:p>
            <text:p text:style-name="P42">(限20字內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創作理念說明</text:p>
            <text:p text:style-name="P48">(簡要說明標語設計</text:p>
            <text:p text:style-name="P49">理念，50-100字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聲明與授權</text:p>
            <text:p text:style-name="P55"><text:span text:style-name="T56">※請在</text:span><text:span text:style-name="T57">□</text:span><text:span text:style-name="T58">裡打勾</text:span></text:p>
          </table:table-cell>
          <table:table-cell table:style-name="TableCell59">
            <text:p text:style-name="P60"><text:span text:style-name="T61">□</text:span><text:span text:style-name="T62">本人確認所提交之作品為原創，未侵犯任何第三方權</text:span></text:p>
            <text:p text:style-name="P63">益，並同意主辦單位將本作品用於菸害防制相關宣傳</text:p>
            <text:p text:style-name="P64"><text:span text:style-name="T65">活動。</text:span><text:span text:style-name="T66"><text:s text:c="15"/></text:span><text:span text:style-name="T67"><text:s/></text:span><text:span text:style-name="T68">簽名：</text:span></text:p>
          </table:table-cell>
        </table:table-row>
      </table:table>
      <text:p text:style-name="P69"><text:span text:style-name="T70">※填完報名表請於期限內繳交至行政大樓一樓生活事務與保健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尹珊</meta:initial-creator>
    <dc:creator>陳怡芳</dc:creator>
    <meta:creation-date>2025-12-08T01:35:00Z</meta:creation-date>
    <dc:date>2025-12-08T01:35:00Z</dc:date>
    <meta:print-date>2025-03-28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