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1673in"/>
    </style:style>
    <style:style style:name="TableColumn4" style:family="table-column">
      <style:table-column-properties style:column-width="1.5305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0.7701in"/>
    </style:style>
    <style:style style:name="TableColumn7" style:family="table-column">
      <style:table-column-properties style:column-width="0.2868in"/>
    </style:style>
    <style:style style:name="TableColumn8" style:family="table-column">
      <style:table-column-properties style:column-width="0.3805in"/>
    </style:style>
    <style:style style:name="TableColumn9" style:family="table-column">
      <style:table-column-properties style:column-width="0.1944in"/>
    </style:style>
    <style:style style:name="TableColumn10" style:family="table-column">
      <style:table-column-properties style:column-width="0.2791in"/>
    </style:style>
    <style:style style:name="TableColumn11" style:family="table-column">
      <style:table-column-properties style:column-width="0.1979in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0.2993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1.1416in"/>
    </style:style>
    <style:style style:name="Table2" style:family="table">
      <style:table-properties style:width="6.9895in" fo:margin-left="0in" table:align="left"/>
    </style:style>
    <style:style style:name="TableRow16" style:family="table-row">
      <style:table-row-properties style:min-row-height="0.380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65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indent="0.125in"/>
      <style:text-properties style:font-name="標楷體" style:font-name-asian="標楷體" fo:font-size="9pt" style:font-size-asian="9pt" style:font-size-complex="9pt"/>
    </style:style>
    <style:style style:name="P43" style:parent-style-name="內文" style:family="paragraph">
      <style:paragraph-properties fo:text-indent="0.8125in"/>
      <style:text-properties style:font-name="標楷體" style:font-name-asian="標楷體" fo:font-size="9pt" style:font-size-asian="9pt" style:font-size-complex="9pt"/>
    </style:style>
    <style:style style:name="TableRow44" style:family="table-row">
      <style:table-row-properties style:min-row-height="0.442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08" style:family="table-row">
      <style:table-row-properties style:min-row-height="0.415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56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94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 style:min-row-height="1.006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margin-left="-0.2958in" fo:text-indent="-0.295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margin-left="-0.5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margin-left="-0.591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藝術大學<text:s text:c="4"/>校內、外廠商徵才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徵才類別</text:p>
          </table:table-cell>
          <table:table-cell table:style-name="TableCell19" table:number-columns-spanned="5">
            <text:p text:style-name="內文"><text:span text:style-name="T20"></text:span><text:span text:style-name="T21">就業</text:span><text:span text:style-name="T22"></text:span><text:span text:style-name="T23">工讀</text:span><text:span text:style-name="T24"></text:span><text:span text:style-name="T25">按件計酬</text:span><text:span text:style-name="T26"></text:span><text:span text:style-name="T27">實習</text:span>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登記日期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公司名稱</text:p>
            <text:p text:style-name="P35">(系所)</text:p>
          </table:table-cell>
          <table:table-cell table:style-name="TableCell36" table:number-columns-spanned="5">
            <text:p text:style-name="P37"><text:s text:c="4"/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營利事業</text:p>
            <text:p text:style-name="P40">統一編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  <text:p text:style-name="P43"><text:s/>(校內免填)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公司負責人</text:p>
          </table:table-cell>
          <table:table-cell table:style-name="TableCell47" table:number-columns-spanned="2">
            <text:p text:style-name="P48">校內免填</text:p>
          </table:table-cell>
          <table:covered-table-cell/>
          <table:table-cell table:style-name="TableCell49">
            <text:p text:style-name="P50">資本額</text:p>
          </table:table-cell>
          <table:table-cell table:style-name="TableCell51" table:number-columns-spanned="4">
            <text:p text:style-name="P52"><text:span text:style-name="T53">校內免填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員工數</text:p>
          </table:table-cell>
          <table:covered-table-cell/>
          <table:covered-table-cell/>
          <table:covered-table-cell/>
          <table:table-cell table:style-name="TableCell56">
            <text:p text:style-name="P57">校內免填</text:p>
          </table:table-cell>
        </table:table-row>
        <table:table-row table:style-name="TableRow58">
          <table:table-cell table:style-name="TableCell59">
            <text:p text:style-name="P60"><text:span text:style-name="T61"></text:span><text:span text:style-name="T62">是</text:span><text:span text:style-name="T63"></text:span><text:span text:style-name="T64">否</text:span></text:p>
          </table:table-cell>
          <table:table-cell table:style-name="TableCell65" table:number-columns-spanned="12">
            <text:p text:style-name="P66">是否為就業或工讀同學辦理保險(勞、健保)</text:p>
            <text:p text:style-name="P67"><text:span text:style-name="T68">為基於保護學生立場，凡僱用本校學生之求職，請廠商確實為學生投保勞健保。 <text:s text:c="38"/></text:span><text:span text:style-name="T69">(校內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</text:span><text:span text:style-name="T74">是</text:span><text:span text:style-name="T75"></text:span><text:span text:style-name="T76">否</text:span></text:p>
          </table:table-cell>
          <table:table-cell table:style-name="TableCell77" table:number-columns-spanned="12">
            <text:p text:style-name="P78">是否願意僱用身心障礙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人</text:p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聯絡人</text:p>
            <text:p text:style-name="P87">電話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傳真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E-Mail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適合系所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產業別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內文"><text:span text:style-name="T107">校內免填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職缺名稱<text:s/></text:p>
          </table:table-cell>
          <table:table-cell table:style-name="TableCell111" table:number-columns-spanned="12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工作內容</text:p>
          </table:table-cell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需求專長</text:p>
          </table:table-cell>
          <table:table-cell table:style-name="TableCell121" table:number-columns-spanned="1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公司地址</text:p>
          </table:table-cell>
          <table:table-cell table:style-name="TableCell126" table:number-columns-spanned="12">
            <text:p text:style-name="內文"><text:span text:style-name="T127">校內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工作地點</text:p>
          </table:table-cell>
          <table:table-cell table:style-name="TableCell131" table:number-columns-spanned="12">
            <text:p text:style-name="內文"><text:span text:style-name="T132"></text:span><text:span text:style-name="T133">同上 <text:s text:c="3"/></text:span><text:span text:style-name="T134"></text:span><text:span text:style-name="T135">其他</text:span><text:span text:style-name="T136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工作時間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需求人數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>薪資額度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</text:span><text:span text:style-name="T151">月薪</text:span><text:span text:style-name="T152"><text:s text:c="13"/></text:span><text:span text:style-name="T153"><text:s text:c="2"/></text:span></text:p>
            <text:p text:style-name="P154"><text:span text:style-name="T155"></text:span><text:span text:style-name="T156">時薪</text:span><text:span text:style-name="T157"><text:s text:c="13"/></text:span></text:p>
          </table:table-cell>
          <table:covered-table-cell/>
        </table:table-row>
        <table:table-row table:style-name="TableRow158">
          <table:table-cell table:style-name="TableCell159">
            <text:p text:style-name="P160">應徵方式</text:p>
          </table:table-cell>
          <table:table-cell table:style-name="TableCell161" table:number-columns-spanned="12">
            <text:p text:style-name="內文"><text:span text:style-name="T162"></text:span><text:span text:style-name="T163">先電洽聯絡人 <text:s text:c="2"/></text:span><text:span text:style-name="T164"></text:span><text:span text:style-name="T165">先寄履歷表至公司 <text:s text:c="2"/></text:span><text:span text:style-name="T166"></text:span><text:span text:style-name="T167">直接面洽上列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12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公司能提供</text:p>
            <text:p text:style-name="P176">之就業條件</text:p>
          </table:table-cell>
          <table:table-cell table:style-name="TableCell177" table:number-columns-spanned="12">
            <text:p text:style-name="P178"><text:span text:style-name="T179"></text:span><text:span text:style-name="T180">自我成長(自我充實、創造力、未來發展)</text:span></text:p>
            <text:p text:style-name="P181"><text:span text:style-name="T182"></text:span><text:span text:style-name="T183">自我實現(人生目標、生活品質)</text:span></text:p>
            <text:p text:style-name="P184"><text:span text:style-name="T185"></text:span><text:span text:style-name="T186">尊嚴(成就感、自我肯定、他人尊重與支配權)</text:span></text:p>
            <text:p text:style-name="P187"><text:span text:style-name="T188"></text:span><text:span text:style-name="T189">社會互動(組織社會互動、一般人際關係)</text:span></text:p>
            <text:p text:style-name="P190"><text:span text:style-name="T191"></text:span><text:span text:style-name="T192">組織安全與經濟(安全、報酬)</text:span></text:p>
            <text:p text:style-name="P193"><text:span text:style-name="T194"></text:span><text:span text:style-name="T195">安定與免於焦慮(工作安定、免於焦慮恐懼)</text:span></text:p>
            <text:p text:style-name="P196"><text:span text:style-name="T197"></text:span><text:span text:style-name="T198">休閒健康與交通(休閒生活、健康、交通便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*煩請徵才單位</text:span><text:span text:style-name="T201">填妥本表並連同營利事業登記證回傳至</text:span><text:span text:style-name="T202">（</text:span><text:span text:style-name="T203">emilia</text:span><text:span text:style-name="T204">@ntua.edu.tw</text:span><text:span text:style-name="T205">）</text:span></text:p>
      <text:p text:style-name="P206"><text:span text:style-name="T207">或傳真至本中心，傳真電話(02-29688434)</text:span><text:span text:style-name="T208"><text:s/></text:span><text:span text:style-name="T209">承辦聯絡人：</text:span><text:span text:style-name="T210">林小姐</text:span><text:span text:style-name="T211"><text:s/>TEL：02-2272-2181*1461</text:span></text:p>
      <text:soft-page-break/>
      <text:p text:style-name="P212"><text:span text:style-name="T213">*公告時間以登記日期起為期2周，如須繼續公告請於公告時間截止前電洽本</text:span><text:span text:style-name="T214">中心</text:span><text:span text:style-name="T2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1972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黃珮欣</meta:initial-creator>
    <dc:creator>陳怡芳</dc:creator>
    <meta:creation-date>2025-12-04T07:28:00Z</meta:creation-date>
    <dc:date>2025-12-04T07:28:00Z</dc:date>
    <meta:print-date>2012-09-17T02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5" meta:character-count="776" meta:row-count="5" meta:non-whitespace-character-count="662"/>
  </office:meta>
</office:document-meta>
</file>