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1.1673in"/>
    </style:style>
    <style:style style:name="TableColumn4" style:family="table-column">
      <style:table-column-properties style:column-width="1.5305in"/>
    </style:style>
    <style:style style:name="TableColumn5" style:family="table-column">
      <style:table-column-properties style:column-width="0.0979in"/>
    </style:style>
    <style:style style:name="TableColumn6" style:family="table-column">
      <style:table-column-properties style:column-width="0.7701in"/>
    </style:style>
    <style:style style:name="TableColumn7" style:family="table-column">
      <style:table-column-properties style:column-width="0.2868in"/>
    </style:style>
    <style:style style:name="TableColumn8" style:family="table-column">
      <style:table-column-properties style:column-width="0.3805in"/>
    </style:style>
    <style:style style:name="TableColumn9" style:family="table-column">
      <style:table-column-properties style:column-width="0.1944in"/>
    </style:style>
    <style:style style:name="TableColumn10" style:family="table-column">
      <style:table-column-properties style:column-width="0.2791in"/>
    </style:style>
    <style:style style:name="TableColumn11" style:family="table-column">
      <style:table-column-properties style:column-width="0.1979in"/>
    </style:style>
    <style:style style:name="TableColumn12" style:family="table-column">
      <style:table-column-properties style:column-width="0.3444in"/>
    </style:style>
    <style:style style:name="TableColumn13" style:family="table-column">
      <style:table-column-properties style:column-width="0.2993in"/>
    </style:style>
    <style:style style:name="TableColumn14" style:family="table-column">
      <style:table-column-properties style:column-width="0.2993in"/>
    </style:style>
    <style:style style:name="TableColumn15" style:family="table-column">
      <style:table-column-properties style:column-width="1.1416in"/>
    </style:style>
    <style:style style:name="Table2" style:family="table">
      <style:table-properties style:width="6.9895in" fo:margin-left="0in" table:align="left"/>
    </style:style>
    <style:style style:name="TableRow16" style:family="table-row">
      <style:table-row-properties style:min-row-height="0.3805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20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3659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indent="0.125in"/>
      <style:text-properties style:font-name="標楷體" style:font-name-asian="標楷體" fo:font-size="9pt" style:font-size-asian="9pt" style:font-size-complex="9pt"/>
    </style:style>
    <style:style style:name="P43" style:parent-style-name="內文" style:family="paragraph">
      <style:paragraph-properties fo:text-indent="0.8125in"/>
      <style:text-properties style:font-name="標楷體" style:font-name-asian="標楷體" fo:font-size="9pt" style:font-size-asian="9pt" style:font-size-complex="9pt"/>
    </style:style>
    <style:style style:name="TableRow44" style:family="table-row">
      <style:table-row-properties style:min-row-height="0.4423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  <style:text-properties style:font-name="標楷體" style:font-name-asian="標楷體" fo:color="#FF0000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/>
      <style:text-properties style:font-name="標楷體" style:font-name-asian="標楷體" fo:color="#FF0000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</style:style>
    <style:style style:name="T61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/>
    </style:style>
    <style:style style:name="T6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</style:style>
    <style:style style:name="T77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11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112" style:family="table-row">
      <style:table-row-properties style:min-row-height="0.4159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7569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5944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1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136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/>
    </style:style>
    <style:style style:name="T155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/>
    </style:style>
    <style:style style:name="T160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167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80" style:family="table-row">
      <style:table-row-properties style:min-row-height="1.0069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/>
    </style:style>
    <style:style style:name="T186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style:snap-to-layout-grid="false"/>
    </style:style>
    <style:style style:name="T192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style:snap-to-layout-grid="false"/>
    </style:style>
    <style:style style:name="T198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style:snap-to-layout-grid="false"/>
    </style:style>
    <style:style style:name="T204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style:snap-to-layout-grid="false"/>
    </style:style>
    <style:style style:name="T210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style:snap-to-layout-grid="false"/>
    </style:style>
    <style:style style:name="T216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style:snap-to-layout-grid="false"/>
    </style:style>
    <style:style style:name="T222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style:snap-to-layout-grid="false" fo:margin-left="-0.2958in" fo:text-indent="-0.2958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style:snap-to-layout-grid="false" fo:margin-left="-0.5916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style:snap-to-layout-grid="false" fo:margin-left="-0.5916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臺灣藝術大學<text:s text:c="4"/>校內、外廠商徵才基本資料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徵才類別</text:p>
          </table:table-cell>
          <table:table-cell table:style-name="TableCell19" table:number-columns-spanned="5">
            <text:p text:style-name="內文"><text:span text:style-name="T20"></text:span><text:span text:style-name="T21">就業</text:span><text:span text:style-name="T22"></text:span><text:span text:style-name="T23">工讀</text:span><text:span text:style-name="T24"></text:span><text:span text:style-name="T25">按件計酬</text:span><text:span text:style-name="T26"></text:span><text:span text:style-name="T27">實習</text:span></text:p>
          </table:table-cell>
          <table:covered-table-cell/>
          <table:covered-table-cell/>
          <table:covered-table-cell/>
          <table:covered-table-cell/>
          <table:table-cell table:style-name="TableCell28" table:number-columns-spanned="4">
            <text:p text:style-name="P29">登記日期</text:p>
          </table:table-cell>
          <table:covered-table-cell/>
          <table:covered-table-cell/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公司名稱</text:p>
            <text:p text:style-name="P35">(系所)</text:p>
          </table:table-cell>
          <table:table-cell table:style-name="TableCell36" table:number-columns-spanned="5">
            <text:p text:style-name="P37"><text:s text:c="4"/></text:p>
          </table:table-cell>
          <table:covered-table-cell/>
          <table:covered-table-cell/>
          <table:covered-table-cell/>
          <table:covered-table-cell/>
          <table:table-cell table:style-name="TableCell38" table:number-columns-spanned="4">
            <text:p text:style-name="P39">營利事業</text:p>
            <text:p text:style-name="P40">統一編號</text:p>
          </table:table-cell>
          <table:covered-table-cell/>
          <table:covered-table-cell/>
          <table:covered-table-cell/>
          <table:table-cell table:style-name="TableCell41" table:number-columns-spanned="3">
            <text:p text:style-name="P42"/>
            <text:p text:style-name="P43"><text:s/>(校內免填)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公司負責人</text:p>
          </table:table-cell>
          <table:table-cell table:style-name="TableCell47" table:number-columns-spanned="2">
            <text:p text:style-name="P48">校內免填</text:p>
          </table:table-cell>
          <table:covered-table-cell/>
          <table:table-cell table:style-name="TableCell49">
            <text:p text:style-name="P50">資本額</text:p>
          </table:table-cell>
          <table:table-cell table:style-name="TableCell51" table:number-columns-spanned="4">
            <text:p text:style-name="P52"><text:span text:style-name="T53">校內免填</text:span></text:p>
          </table:table-cell>
          <table:covered-table-cell/>
          <table:covered-table-cell/>
          <table:covered-table-cell/>
          <table:table-cell table:style-name="TableCell54" table:number-columns-spanned="4">
            <text:p text:style-name="P55">員工數</text:p>
          </table:table-cell>
          <table:covered-table-cell/>
          <table:covered-table-cell/>
          <table:covered-table-cell/>
          <table:table-cell table:style-name="TableCell56">
            <text:p text:style-name="P57">校內免填</text:p>
          </table:table-cell>
        </table:table-row>
        <table:table-row table:style-name="TableRow58">
          <table:table-cell table:style-name="TableCell59">
            <text:p text:style-name="P60"><text:span text:style-name="T61"></text:span><text:span text:style-name="T62">是</text:span><text:span text:style-name="T63"></text:span><text:span text:style-name="T64">否</text:span></text:p>
          </table:table-cell>
          <table:table-cell table:style-name="TableCell65" table:number-columns-spanned="12">
            <text:p text:style-name="P66">是否為就業或工讀同學辦理保險(勞、健保)</text:p>
            <text:p text:style-name="P67"><text:span text:style-name="T68">為基於保護學生立場，凡僱用本校學生之求職，請廠商確實為學生投保勞健保。</text:span><text:span text:style-name="T69"><text:s/></text:span><text:span text:style-name="T70"><text:s text:c="38"/></text:span><text:span text:style-name="T71">(</text:span><text:span text:style-name="T72">校內免填</text:span><text:span text:style-name="T7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</text:span><text:span text:style-name="T78">是</text:span><text:span text:style-name="T79"></text:span><text:span text:style-name="T80">否</text:span></text:p>
          </table:table-cell>
          <table:table-cell table:style-name="TableCell81" table:number-columns-spanned="12">
            <text:p text:style-name="P82">是否願意僱用身心障礙學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聯絡人</text:p>
            <text:p text:style-name="P86">姓名</text:p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>聯絡人</text:p>
            <text:p text:style-name="P91">電話</text:p>
          </table:table-cell>
          <table:covered-table-cell/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  <table:table-cell table:style-name="TableCell94">
            <text:p text:style-name="P95">傳真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E-Mail</text:p>
          </table:table-cell>
          <table:table-cell table:style-name="TableCell101" table:number-columns-spanned="12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適合系所</text:p>
          </table:table-cell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 table:number-columns-spanned="4">
            <text:p text:style-name="P109">產業別</text:p>
          </table:table-cell>
          <table:covered-table-cell/>
          <table:covered-table-cell/>
          <table:covered-table-cell/>
          <table:table-cell table:style-name="TableCell110" table:number-columns-spanned="3">
            <text:p text:style-name="內文"><text:span text:style-name="T111">校內免填</text:span></text:p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職缺名稱<text:s/></text:p>
          </table:table-cell>
          <table:table-cell table:style-name="TableCell115" table:number-columns-spanned="12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工作內容</text:p>
          </table:table-cell>
          <table:table-cell table:style-name="TableCell120" table:number-columns-spanned="12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需求專長</text:p>
          </table:table-cell>
          <table:table-cell table:style-name="TableCell125" table:number-columns-spanned="12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公司地址</text:p>
          </table:table-cell>
          <table:table-cell table:style-name="TableCell130" table:number-columns-spanned="12">
            <text:p text:style-name="內文"><text:span text:style-name="T131">校內免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工作地點</text:p>
          </table:table-cell>
          <table:table-cell table:style-name="TableCell135" table:number-columns-spanned="12">
            <text:p text:style-name="內文"><text:span text:style-name="T136"></text:span><text:span text:style-name="T137">同上</text:span><text:span text:style-name="T138"><text:s text:c="4"/></text:span><text:span text:style-name="T139"></text:span><text:span text:style-name="T140">其他</text:span><text:span text:style-name="T141"><text:s text:c="4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工作時間</text:p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>需求人數</text:p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4">
            <text:p text:style-name="P152">薪資額度</text:p>
          </table:table-cell>
          <table:covered-table-cell/>
          <table:covered-table-cell/>
          <table:covered-table-cell/>
          <table:table-cell table:style-name="TableCell153" table:number-columns-spanned="2">
            <text:p text:style-name="P154"><text:span text:style-name="T155"></text:span><text:span text:style-name="T156">月薪</text:span><text:span text:style-name="T157"><text:s text:c="13"/></text:span><text:span text:style-name="T158"><text:s text:c="2"/></text:span></text:p>
            <text:p text:style-name="P159"><text:span text:style-name="T160"></text:span><text:span text:style-name="T161">時薪</text:span><text:span text:style-name="T162"><text:s text:c="13"/></text:span></text:p>
          </table:table-cell>
          <table:covered-table-cell/>
        </table:table-row>
        <table:table-row table:style-name="TableRow163">
          <table:table-cell table:style-name="TableCell164">
            <text:p text:style-name="P165">應徵方式</text:p>
          </table:table-cell>
          <table:table-cell table:style-name="TableCell166" table:number-columns-spanned="12">
            <text:p text:style-name="內文"><text:span text:style-name="T167"></text:span><text:span text:style-name="T168">先電洽聯絡人</text:span><text:span text:style-name="T169"><text:s text:c="3"/></text:span><text:span text:style-name="T170"></text:span><text:span text:style-name="T171">先寄履歷表至公司</text:span><text:span text:style-name="T172"><text:s text:c="3"/></text:span><text:span text:style-name="T173"></text:span><text:span text:style-name="T174">直接面洽上列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備註</text:p>
          </table:table-cell>
          <table:table-cell table:style-name="TableCell178" table:number-columns-spanned="12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公司能提供</text:p>
            <text:p text:style-name="P183">之就業條件</text:p>
          </table:table-cell>
          <table:table-cell table:style-name="TableCell184" table:number-columns-spanned="12">
            <text:p text:style-name="P185"><text:span text:style-name="T186"></text:span><text:span text:style-name="T187">自我成長</text:span><text:span text:style-name="T188">(</text:span><text:span text:style-name="T189">自我充實、創造力、未來發展</text:span><text:span text:style-name="T190">)</text:span></text:p>
            <text:p text:style-name="P191"><text:span text:style-name="T192"></text:span><text:span text:style-name="T193">自我實現</text:span><text:span text:style-name="T194">(</text:span><text:span text:style-name="T195">人生目標、生活品質</text:span><text:span text:style-name="T196">)</text:span></text:p>
            <text:p text:style-name="P197"><text:span text:style-name="T198"></text:span><text:span text:style-name="T199">尊嚴</text:span><text:span text:style-name="T200">(</text:span><text:span text:style-name="T201">成就感、自我肯定、他人尊重與支配權</text:span><text:span text:style-name="T202">)</text:span></text:p>
            <text:p text:style-name="P203"><text:span text:style-name="T204"></text:span><text:span text:style-name="T205">社會互動</text:span><text:span text:style-name="T206">(</text:span><text:span text:style-name="T207">組織社會互動、一般人際關係</text:span><text:span text:style-name="T208">)</text:span></text:p>
            <text:p text:style-name="P209"><text:span text:style-name="T210"></text:span><text:span text:style-name="T211">組織安全與經濟</text:span><text:span text:style-name="T212">(</text:span><text:span text:style-name="T213">安全、報酬</text:span><text:span text:style-name="T214">)</text:span></text:p>
            <text:p text:style-name="P215"><text:span text:style-name="T216"></text:span><text:span text:style-name="T217">安定與免於焦慮</text:span><text:span text:style-name="T218">(</text:span><text:span text:style-name="T219">工作安定、免於焦慮恐懼</text:span><text:span text:style-name="T220">)</text:span></text:p>
            <text:p text:style-name="P221"><text:span text:style-name="T222"></text:span><text:span text:style-name="T223">休閒健康與交通</text:span><text:span text:style-name="T224">(</text:span><text:span text:style-name="T225">休閒生活、健康、交通便利</text:span><text:span text:style-name="T22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7"><text:span text:style-name="T228">*</text:span><text:span text:style-name="T229">煩請徵才單位</text:span><text:span text:style-name="T230">填妥本表並連同營利事業登記證回傳至</text:span><text:span text:style-name="T231">（</text:span><text:span text:style-name="T232">career</text:span><text:span text:style-name="T233">@ntua.edu.tw</text:span><text:span text:style-name="T234">）</text:span></text:p>
      <text:p text:style-name="P235"><text:span text:style-name="T236">或傳真至本中心，傳真電話</text:span><text:span text:style-name="T237">(02-29688434)<text:s/></text:span><text:span text:style-name="T238">承辦聯絡人：</text:span><text:span text:style-name="T239">劉</text:span><text:span text:style-name="T240">小姐</text:span><text:span text:style-name="T241"><text:s/>TEL</text:span><text:span text:style-name="T242">：</text:span><text:span text:style-name="T243">02-2272-2181*1461</text:span></text:p>
      <text:p text:style-name="P244"><text:span text:style-name="T245">*</text:span><text:span text:style-name="T246">公告時間以登記日期起為期</text:span><text:span text:style-name="T247">2</text:span><text:span text:style-name="T248">周，如須繼續公告請於公告時間截止前電洽本中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style-span" style:display-name="apple-style-span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1972in" fo:margin-right="0.4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黃珮欣</meta:initial-creator>
    <dc:creator>劉懿嫺</dc:creator>
    <meta:creation-date>2026-06-15T08:18:00Z</meta:creation-date>
    <dc:date>2026-06-15T08:18:00Z</dc:date>
    <meta:print-date>2012-09-17T02:2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5" meta:character-count="776" meta:row-count="5" meta:non-whitespace-character-count="662"/>
  </office:meta>
</office:document-meta>
</file>