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1666in" text:min-label-width="0.2666in" text:list-level-position-and-space-mode="label-alignment">
          <style:list-level-label-alignment text:label-followed-by="listtab" fo:margin-left="2.4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319in" fo:font-size="20pt" style:font-size-asian="20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19in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olumn9" style:family="table-column">
      <style:table-column-properties style:column-width="1.6916in"/>
    </style:style>
    <style:style style:name="TableColumn10" style:family="table-column">
      <style:table-column-properties style:column-width="1.6923in"/>
    </style:style>
    <style:style style:name="TableColumn11" style:family="table-column">
      <style:table-column-properties style:column-width="1.6916in"/>
    </style:style>
    <style:style style:name="TableColumn12" style:family="table-column">
      <style:table-column-properties style:column-width="1.6923in"/>
    </style:style>
    <style:style style:name="Table8" style:family="table">
      <style:table-properties style:width="6.768in" fo:margin-left="0.075in" table:align="left"/>
    </style:style>
    <style:style style:name="TableRow13" style:family="table-row">
      <style:table-row-properties style:min-row-height="0.9666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2402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0.0263in" fo:font-size="13pt" style:font-size-asian="13pt" style:font-size-complex="13pt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1.359in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0.3888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3888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083in"/>
      <style:text-properties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0.3888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3888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3888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6687in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975in" fo:keep-together="always"/>
    </style:style>
    <style:style style:name="TableCell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-0.0833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right="-0.0833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05in"/>
      <style:text-properties style:font-name="標楷體" style:font-name-asian="標楷體" fo:letter-spacing="-0.0138in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13pt"/>
    </style:style>
    <style:style style:name="TableRow99" style:family="table-row">
      <style:table-row-properties style:min-row-height="0.0826in" fo:keep-together="always"/>
    </style:style>
    <style:style style:name="TableCell100" style:family="table-cell">
      <style:table-cell-properties fo:border-top="0.0312in solid #000000" fo:border-left="0.0104in solid #FFFFFF" fo:border-bottom="0.0312in solid #000000" fo:border-right="0.0104in solid 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 fo:font-weight="bold" style:font-weight-asian="bold" fo:font-size="7pt" style:font-size-asian="7pt" style:font-size-complex="13pt"/>
    </style:style>
    <style:style style:name="TableRow102" style:family="table-row">
      <style:table-row-properties style:min-row-height="1.0611in" fo:keep-together="always"/>
    </style:style>
    <style:style style:name="TableCell1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0833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margin-right="-0.083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-0.05in"/>
      <style:text-properties style:font-name="標楷體" style:font-name-asian="標楷體" fo:letter-spacing="-0.0138in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13pt"/>
    </style:style>
    <style:style style:name="P113" style:parent-style-name="內文" style:family="paragraph">
      <style:paragraph-properties fo:margin-top="0.125in" fo:line-height="0.2777in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內文" style:family="paragraph">
      <style:paragraph-properties fo:text-align="justify" style:line-height-at-least="0.2777in"/>
      <style:text-properties style:font-name-asian="標楷體"/>
    </style:style>
    <style:style style:name="P116" style:parent-style-name="內文" style:list-style-name="LFO6" style:family="paragraph">
      <style:paragraph-properties fo:text-align="justify" style:line-height-at-least="0.2777in" fo:margin-left="0.268in" fo:text-indent="-0.26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4" style:parent-style-name="內文" style:list-style-name="LFO6" style:family="paragraph">
      <style:paragraph-properties fo:text-align="justify" style:line-height-at-least="0.2777in" fo:margin-left="0.268in" fo:text-indent="-0.2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40" style:parent-style-name="內文" style:list-style-name="LFO6" style:family="paragraph">
      <style:paragraph-properties fo:text-align="justify" style:line-height-at-least="0.2777in" fo:margin-left="0.268in" fo:text-indent="-0.26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41" style:parent-style-name="內文" style:list-style-name="LFO6" style:family="paragraph">
      <style:paragraph-properties fo:text-align="justify" style:line-height-at-least="0.2777in" fo:margin-left="0.268in" fo:text-indent="-0.26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42" style:parent-style-name="內文" style:list-style-name="LFO6" style:family="paragraph">
      <style:paragraph-properties fo:text-align="justify" style:line-height-at-least="0.2777in" fo:margin-left="0.268in" fo:text-indent="-0.26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43" style:parent-style-name="內文" style:list-style-name="LFO6" style:family="paragraph">
      <style:paragraph-properties fo:text-align="justify" style:line-height-at-least="0.2777in" fo:margin-left="0.268in" fo:text-indent="-0.26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44" style:parent-style-name="內文" style:family="paragraph">
      <style:text-properties style:font-name="標楷體" style:font-name-asian="標楷體" fo:color="#AEAAA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國立臺灣藝術大學</text:span><text:span text:style-name="T4">用印申請</text:span><text:span text:style-name="T5">單</text:span></text:p>
      <text:p text:style-name="P6">【學生職場實習合約書用印】</text:p>
      <text:p text:style-name="P7">申請日期：<text:s/>114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文件名稱</text:p>
          </table:table-cell>
          <table:table-cell table:style-name="TableCell16" table:number-columns-spanned="3">
            <text:p text:style-name="內文"><text:span text:style-name="T17">oo系所-11</text:span><text:span text:style-name="T18">4</text:span><text:span text:style-name="T19">年度學生職場實習合約書</text:span><text:span text:style-name="T20">(學生姓名、</text:span><text:span text:style-name="T21">…</text:span><text:span text:style-name="T22">)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請用印</text:p>
            <text:p text:style-name="P26">事由及用途</text:p>
          </table:table-cell>
          <table:table-cell table:style-name="TableCell27" table:number-columns-spanned="3">
            <text:p text:style-name="P28">114年度<text:bookmark-start text:name="_Hlk199246924"/>學生職場實習合約書<text:bookmark-end text:name="_Hlk199246924"/>用印申請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用<text:s text:c="2"/>印<text:s text:c="2"/>種<text:s text:c="2"/>類</text:p>
            <text:p text:style-name="P32">(必填核章數量)</text:p>
          </table:table-cell>
          <table:table-cell table:style-name="TableCell33" table:number-columns-spanned="3">
            <text:p text:style-name="P34"><text:span text:style-name="T35"><draw:frame draw:z-index="251657216" draw:id="id0" draw:style-name="a0" draw:name="Text Box 7" text:anchor-type="paragraph" svg:x="2.21944in" svg:y="0.05139in" svg:width="2.70417in" svg:height="1.26458in" style:rel-width="scale" style:rel-height="scale"><draw:text-box><text:p text:style-name="P36">■<text:bookmark-start text:name="_Hlk178089708"/>校長職銜簽字章<text:s/><text:bookmark-end text:name="_Hlk178089708"/><text:s text:c="2"/>( <text:s/><text:s/><text:s/>)</text:p><text:p text:style-name="P37"><text:span text:style-name="T38">□校長英文簽名章</text:span><text:span text:style-name="T39"><text:s text:c="3"/></text:span><text:span text:style-name="T40">( <text:s/></text:span><text:span text:style-name="T41"><text:s/></text:span><text:span text:style-name="T42"><text:s/>)</text:span></text:p><text:p text:style-name="P43"><text:span text:style-name="T44">□</text:span><text:span text:style-name="T45">騎縫章 <text:s text:c="10"/></text:span><text:span text:style-name="T46">( <text:s text:c="3"/>)</text:span></text:p><text:p text:style-name="P47"/></draw:text-box><svg:title/><svg:desc/></draw:frame></text:span><text:span text:style-name="T48"><draw:frame draw:z-index="251656192" draw:id="id1" draw:style-name="a1" draw:name="Text Box 4" text:anchor-type="paragraph" svg:x="0.0875in" svg:y="0.03611in" svg:width="2.07639in" svg:height="1.25556in" style:rel-width="scale" style:rel-height="scale"><draw:text-box><text:p text:style-name="P49"><text:span text:style-name="T50">■印信 <text:s text:c="3"/>( <text:s text:c="4"/>)</text:span><text:span text:style-name="T51"><text:s text:c="2"/></text:span><text:span text:style-name="T52"><text:s text:c="4"/></text:span></text:p><text:p text:style-name="P53"><text:span text:style-name="T54">□</text:span><text:span text:style-name="T55">章戳</text:span><text:span text:style-name="T56"><text:s/></text:span><text:span text:style-name="T57"><text:s/></text:span><text:span text:style-name="T58"><text:s/></text:span><text:span text:style-name="T59"><text:s/></text:span><text:span text:style-name="T60">(<text:s/></text:span><text:span text:style-name="T61"><text:s text:c="2"/></text:span><text:span text:style-name="T62"><text:s/></text:span><text:span text:style-name="T63"><text:s/>)</text:span></text:p><text:p text:style-name="P64"><text:span text:style-name="T65">□</text:span><text:span text:style-name="T66">鋼印</text:span><text:span text:style-name="T67"><text:s/></text:span><text:span text:style-name="T68"><text:s/></text:span><text:span text:style-name="T69"><text:s/></text:span><text:span text:style-name="T70"><text:s/></text:span><text:span text:style-name="T71">(<text:s/></text:span><text:span text:style-name="T72"><text:s/></text:span><text:span text:style-name="T73"><text:s/></text:span><text:span text:style-name="T74"><text:s/></text:span><text:span text:style-name="T75"><text:s/>)</text:span></text:p><text:p text:style-name="內文"/></draw:text-box><svg:title/><svg:desc/></draw:frame>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人</text:p>
            <text:p text:style-name="P79">（姓名及職稱）</text:p>
          </table:table-cell>
          <table:table-cell table:style-name="TableCell80">
            <text:p text:style-name="P81">系所單位</text:p>
          </table:table-cell>
          <table:table-cell table:style-name="TableCell82">
            <text:p text:style-name="P83">系所主任</text:p>
            <text:p text:style-name="P84">簽<text:s text:c="4"/>章</text:p>
          </table:table-cell>
          <table:table-cell table:style-name="TableCell85">
            <text:p text:style-name="P86">院長</text:p>
            <text:p text:style-name="P87">簽章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分機: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業務審核單位</text:p>
            <text:p text:style-name="P105">（學務處學生生涯發展中心）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學務長</text:p>
            <text:p text:style-name="P110">決行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<draw:frame draw:z-index="251658240" draw:id="id2" draw:style-name="a2" draw:name="Text Box 8" text:anchor-type="paragraph" svg:x="-0.13333in" svg:y="0.02569in" svg:width="7.15208in" svg:height="2.87917in" style:rel-width="scale" style:rel-height="scale"><draw:text-box><text:p text:style-name="P115">備註：</text:p><text:list text:style-name="LFO6" text:continue-numbering="true"><text:list-item><text:p text:style-name="P116"><text:span text:style-name="T117">為保障學生實習權益，請學生於</text:span><text:span text:style-name="T118">實習前</text:span><text:span text:style-name="T119">務必簽訂學生職場實習合約書(一式三份)，各系</text:span><text:span text:style-name="T120">所</text:span><text:span text:style-name="T121">可依執行期程辦理用印作業</text:span><text:span text:style-name="T122">，用印前請先依各系所校外實習委員會審核合約書內容</text:span><text:span text:style-name="T123">。</text:span></text:p></text:list-item><text:list-item><text:p text:style-name="P124"><text:span text:style-name="T125">有關114年度各系學生職場實習合約書用印作業一案，前經114年1月2日奉准辦理，為簡化行政流程及簽核時程，各系無需另上實習用印簽呈</text:span><text:span text:style-name="T126">，</text:span><text:span text:style-name="T127">均請</text:span><text:span text:style-name="T128">填寫</text:span><text:span text:style-name="T129">本用印申請單</text:span><text:span text:style-name="T130">連同合約書(一式三份)</text:span><text:span text:style-name="T131">及系所校外實習委員會會議資料，</text:span><text:span text:style-name="T132">會辦</text:span><text:span text:style-name="T133">學務處學生生涯發展中心</text:span><text:span text:style-name="T134">，</text:span><text:span text:style-name="T135">由學務長決行</text:span><text:span text:style-name="T136">後送至</text:span><text:span text:style-name="T137">總務處</text:span><text:span text:style-name="T138">文書組用印</text:span><text:span text:style-name="T139">。</text:span></text:p></text:list-item><text:list-item><text:p text:style-name="P140">用印申請單流程: 系所單位(申請人、系主任、院長簽章)&gt;學務處學生生涯發展中心(學務長決行)&gt;總務處文書組。</text:p></text:list-item><text:list-item><text:p text:style-name="P141">影印文件申請用印，應由經辦人(單位)加蓋「核與正本相符」章戳並蓋章證明後，再行請印。</text:p></text:list-item><text:list-item><text:p text:style-name="P142">用印數量務必請詳填。</text:p></text:list-item><text:list-item><text:p text:style-name="P143">文書組用印。</text:p></text:list-item></text:list></draw:text-box><svg:title/><svg:desc/></draw:frame></text:span><draw:frame draw:z-index="251659264" draw:id="id3" draw:style-name="a3" draw:name="文字方塊 2" text:anchor-type="paragraph" svg:x="3.525in" svg:y="2.80069in" svg:width="3.19653in" svg:height="0.31875in" style:rel-width="scale" style:rel-height="scale"><draw:text-box><text:p text:style-name="P144">學務處學生生涯發展中心114.06.09製作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1805in"/>
      <style:text-properties style:font-name="標楷體"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1666in" text:min-label-width="0.2666in" text:list-level-position-and-space-mode="label-alignment">
          <style:list-level-label-alignment text:label-followed-by="listtab" fo:margin-left="2.4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用 印 申 請 單</dc:title>
    <dc:subject/>
    <meta:initial-creator>Rain</meta:initial-creator>
    <dc:creator>劉懿嫺</dc:creator>
    <meta:creation-date>2026-06-29T03:26:00Z</meta:creation-date>
    <dc:date>2026-06-29T03:26:00Z</dc:date>
    <meta:print-date>2025-05-27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