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1666in" text:min-label-width="0.5208in" text:list-level-position-and-space-mode="label-alignment">
          <style:list-level-label-alignment text:label-followed-by="listtab" fo:margin-left="2.6875in" fo:text-indent="-0.5208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 fo:line-height="0.25in" fo:margin-right="-0.043in"/>
    </style:style>
    <style:style style:name="T3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center" fo:margin-bottom="0.0833in" fo:line-height="0.25in" fo:margin-right="-0.043in"/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833in" fo:margin-bottom="0.025in" fo:line-height="0.1944in" fo:text-indent="0.1645in"/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0833in" fo:margin-bottom="0.025in" fo:line-height="0.1944in" fo:text-indent="0.1513in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P26" style:parent-style-name="內文" style:family="paragraph">
      <style:paragraph-properties style:snap-to-layout-grid="false" fo:text-align="justify" fo:line-height="0.1944in" fo:margin-right="0.0951in"/>
      <style:text-properties style:font-name="微軟正黑體" style:font-name-asian="微軟正黑體" style:font-name-complex="Times New Roman" fo:color="#000000"/>
    </style:style>
    <style:style style:name="P27" style:parent-style-name="內文" style:family="paragraph">
      <style:paragraph-properties style:snap-to-layout-grid="false" fo:margin-top="0.0833in" fo:margin-bottom="0.0416in" fo:line-height="0.1944in" fo:margin-left="0.1965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1944in" fo:margin-left="0.180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1944in" fo:margin-left="0.1805in" fo:margin-right="-0.1951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44" style:parent-style-name="內文" style:family="paragraph">
      <style:paragraph-properties style:snap-to-layout-grid="false" fo:line-height="0.1944in" fo:margin-left="0.1805in" fo:margin-right="-0.1951in">
        <style:tab-stops/>
      </style:paragraph-properties>
      <style:text-properties style:font-name="微軟正黑體" style:font-name-asian="微軟正黑體" style:font-name-complex="Times New Roman" fo:color="#000000" fo:font-size="12.5pt" style:font-size-asian="12.5pt" style:font-size-complex="12.5pt"/>
    </style:style>
    <style:style style:name="P45" style:parent-style-name="清單段落" style:list-style-name="LFO11" style:family="paragraph">
      <style:paragraph-properties fo:margin-left="0.5909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6pt"/>
    </style:style>
    <style:style style:name="P46" style:parent-style-name="內文" style:family="paragraph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6pt"/>
    </style:style>
    <style:style style:name="TableColumn48" style:family="table-column">
      <style:table-column-properties style:column-width="0.5111in"/>
    </style:style>
    <style:style style:name="TableColumn49" style:family="table-column">
      <style:table-column-properties style:column-width="4.0173in"/>
    </style:style>
    <style:style style:name="TableColumn50" style:family="table-column">
      <style:table-column-properties style:column-width="0.4in"/>
    </style:style>
    <style:style style:name="TableColumn51" style:family="table-column">
      <style:table-column-properties style:column-width="0.4in"/>
    </style:style>
    <style:style style:name="TableColumn52" style:family="table-column">
      <style:table-column-properties style:column-width="0.4in"/>
    </style:style>
    <style:style style:name="TableColumn53" style:family="table-column">
      <style:table-column-properties style:column-width="0.4in"/>
    </style:style>
    <style:style style:name="TableColumn54" style:family="table-column">
      <style:table-column-properties style:column-width="0.4in"/>
    </style:style>
    <style:style style:name="Table47" style:family="table">
      <style:table-properties style:width="6.5284in" fo:margin-left="0in" table:align="center"/>
    </style:style>
    <style:style style:name="TableRow55" style:family="table-row">
      <style:table-row-properties style:min-row-height="1.315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Row72" style:family="table-row">
      <style:table-row-properties style:min-row-height="0.4673in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Row75" style:family="table-row">
      <style:table-row-properties style:min-row-height="0.5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90" style:family="table-row">
      <style:table-row-properties style:min-row-height="0.53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05" style:family="table-row">
      <style:table-row-properties style:min-row-height="0.53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20" style:family="table-row">
      <style:table-row-properties style:min-row-height="0.509in"/>
    </style:style>
    <style:style style:name="TableCell1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Row123" style:family="table-row">
      <style:table-row-properties style:min-row-height="0.51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38" style:family="table-row">
      <style:table-row-properties style:min-row-height="0.51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53" style:family="table-row">
      <style:table-row-properties style:min-row-height="0.517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68" style:family="table-row">
      <style:table-row-properties style:min-row-height="0.517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83" style:family="table-row">
      <style:table-row-properties style:min-row-height="0.517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198" style:family="table-row">
      <style:table-row-properties style:min-row-height="0.517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213" style:family="table-row">
      <style:table-row-properties style:min-row-height="0.4118in"/>
    </style:style>
    <style:style style:name="TableCell2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231" style:family="table-row">
      <style:table-row-properties style:min-row-height="0.416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fo:line-height="0.2083in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fo:line-height="0.2083in"/>
    </style:style>
    <style:style style:name="T282" style:parent-style-name="預設段落字型" style:family="text">
      <style:text-properties style:font-name="微軟正黑體" style:font-name-asian="微軟正黑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line-height="0.2083in"/>
    </style:style>
    <style:style style:name="T313" style:parent-style-name="預設段落字型" style:family="text">
      <style:text-properties style:font-name="微軟正黑體" style:font-name-asian="微軟正黑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無間距" style:family="paragraph">
      <style:paragraph-properties fo:line-height="0.2083in"/>
    </style:style>
    <style:style style:name="T329" style:parent-style-name="預設段落字型" style:family="text">
      <style:text-properties style:font-name="微軟正黑體" style:font-name-asian="微軟正黑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fo:text-align="center" fo:line-height="0.2083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paragraph-properties fo:line-height="0.2083in"/>
    </style:style>
    <style:style style:name="T345" style:parent-style-name="預設段落字型" style:family="text">
      <style:text-properties style:font-name="微軟正黑體" style:font-name-asian="微軟正黑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無間距" style:family="paragraph">
      <style:paragraph-properties fo:line-height="0.2083in"/>
      <style:text-properties style:font-name="微軟正黑體" style:font-name-asian="微軟正黑體"/>
    </style:style>
    <style:style style:name="TableRow356" style:family="table-row">
      <style:table-row-properties style:min-row-height="0.5131in"/>
    </style:style>
    <style:style style:name="TableCell3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Row359" style:family="table-row">
      <style:table-row-properties style:min-row-height="0.934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66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69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70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73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74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75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78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79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80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Row383" style:family="table-row">
      <style:table-row-properties style:min-row-height="1.385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90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91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94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95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96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399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00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01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04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05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06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09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10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11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12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13" style:parent-style-name="無間距" style:family="paragraph">
      <style:paragraph-properties fo:line-height="0.2083in"/>
      <style:text-properties style:font-name="微軟正黑體" style:font-name-asian="微軟正黑體" style:font-weight-complex="bold"/>
    </style:style>
    <style:style style:name="P414" style:parent-style-name="內文" style:family="paragraph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15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416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41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418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419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</office:automatic-styles>
  <office:body>
    <office:text text:use-soft-page-breaks="true">
      <text:p text:style-name="P1"><text:span text:style-name="T3">國立臺灣藝術大學<text:s/></text:span><text:span text:style-name="T4">校外實習</text:span><text:span text:style-name="T5">滿意度</text:span><text:span text:style-name="T6">問卷</text:span><text:span text:style-name="T7">調查</text:span></text:p>
      <text:p text:style-name="P8"/>
      <text:p text:style-name="P9">親愛的同學您好：</text:p>
      <text:p text:style-name="P10"><text:span text:style-name="T11">以下為</text:span><text:span text:style-name="T12">校外</text:span><text:span text:style-name="T13">實習</text:span><text:span text:style-name="T14">滿意度</text:span><text:span text:style-name="T15">問卷</text:span><text:span text:style-name="T16">調查，請</text:span><text:span text:style-name="T17">依</text:span><text:span text:style-name="T18">您實際參與</text:span><text:span text:style-name="T19">之</text:span><text:span text:style-name="T20">情形，</text:span><text:span text:style-name="T21">就</text:span><text:span text:style-name="T22">下列各題</text:span><text:span text:style-name="T23">目</text:span><text:span text:style-name="T24">最適當□內打</text:span><text:span text:style-name="T25"></text:span></text:p>
      <text:p text:style-name="P26"/>
      <text:p text:style-name="P27">一、基本資料：</text:p>
      <text:p text:style-name="P28"><text:span text:style-name="T29">1.請問您的學制為</text:span><text:span text:style-name="T30">？</text:span><text:span text:style-name="T31"><text:s/></text:span><text:span text:style-name="T32">□</text:span><text:span text:style-name="T33">日間部學士班</text:span><text:span text:style-name="T34"><text:s text:c="3"/>□</text:span><text:span text:style-name="T35">進推部學士班</text:span><text:span text:style-name="T36"><text:s text:c="3"/>□</text:span><text:span text:style-name="T37">碩博生<text:s/></text:span><text:span text:style-name="T38"><text:s text:c="2"/></text:span><text:span text:style-name="T39">□</text:span><text:span text:style-name="T40">其他</text:span><text:span text:style-name="T41"><text:s text:c="5"/></text:span><text:span text:style-name="T42"><text:s/></text:span></text:p>
      <text:p text:style-name="P43">2.請問您的年級為？ □一年級 <text:s text:c="2"/><text:s text:c="6"/>□二年級 <text:s text:c="2"/><text:s text:c="6"/>□三年級 <text:s text:c="2"/>□四年級 <text:s text:c="2"/><text:s text:c="2"/>□延修生<text:s text:c="5"/></text:p>
      <text:p text:style-name="P44"/>
      <text:list text:style-name="LFO11" text:continue-numbering="true">
        <text:list-item>
          <text:p text:style-name="P45">實習狀況調查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<text:span text:style-name="T58">題 <text:s/>項</text:span></text:p>
            </table:table-cell>
            <table:covered-table-cell/>
            <table:table-cell table:style-name="TableCell59">
              <text:p text:style-name="P60">非常同意</text:p>
            </table:table-cell>
            <table:table-cell table:style-name="TableCell61">
              <text:p text:style-name="P62">同意</text:p>
              <text:p text:style-name="P63"/>
            </table:table-cell>
            <table:table-cell table:style-name="TableCell64">
              <text:p text:style-name="P65">普通</text:p>
            </table:table-cell>
            <table:table-cell table:style-name="TableCell66">
              <text:p text:style-name="P67">不同意</text:p>
              <text:p text:style-name="P68"/>
            </table:table-cell>
            <table:table-cell table:style-name="TableCell69">
              <text:p text:style-name="P70">非常不同意</text:p>
              <text:p text:style-name="P71"/>
            </table:table-cell>
          </table:table-row>
        </table:table-header-rows>
        <table:table-row table:style-name="TableRow72">
          <table:table-cell table:style-name="TableCell73" table:number-columns-spanned="7">
            <text:p text:style-name="P74">一、實習前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(1)</text:p>
          </table:table-cell>
          <table:table-cell table:style-name="TableCell78">
            <text:p text:style-name="P79">實習前我已瞭解職場倫理。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p text:style-name="P92">(2)</text:p>
          </table:table-cell>
          <table:table-cell table:style-name="TableCell93">
            <text:p text:style-name="P94">實習前我瞭解實習時相關的權利及義務。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p text:style-name="P107">(3)</text:p>
          </table:table-cell>
          <table:table-cell table:style-name="TableCell108">
            <text:p text:style-name="P109">若實習發生問題，我知道該與系上老師聯絡。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 table:number-columns-spanned="7">
            <text:p text:style-name="P122">二、實習單位教學態度及職務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(4)</text:p>
          </table:table-cell>
          <table:table-cell table:style-name="TableCell126">
            <text:p text:style-name="P127">我在參與校外實習課程前，已了解實習契約內容。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(5)</text:p>
          </table:table-cell>
          <table:table-cell table:style-name="TableCell141">
            <text:p text:style-name="P142">實習內容與我在校所學的專業是有關聯的。<text:s/>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>(6)</text:p>
          </table:table-cell>
          <table:table-cell table:style-name="TableCell156">
            <text:p text:style-name="P157">在校所學專業技能有助於實習工作中的運用。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(7)</text:p>
          </table:table-cell>
          <table:table-cell table:style-name="TableCell171">
            <text:p text:style-name="P172">實習機構專員協助指導實習上遇到的困難。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(8)</text:p>
          </table:table-cell>
          <table:table-cell table:style-name="TableCell186">
            <text:p text:style-name="P187">實習機構提供我專業且安全的實習環境。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(9)</text:p>
          </table:table-cell>
          <table:table-cell table:style-name="TableCell201">
            <text:p text:style-name="P202">我與實習機構之直屬主管與相關同仁相處融洽。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  <table:table-row table:style-name="TableRow213">
          <table:table-cell table:style-name="TableCell214" table:number-columns-spanned="7">
            <text:p text:style-name="P215">三、實習結束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(10)</text:p>
          </table:table-cell>
          <table:table-cell table:style-name="TableCell219">
            <text:p text:style-name="P220">在校所學專業技能有助於實習工作中的運用。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(11)</text:p>
          </table:table-cell>
          <table:table-cell table:style-name="TableCell234">
            <text:p text:style-name="P235">實習內容與我在校所學是有關聯的。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(12)</text:p>
          </table:table-cell>
          <table:table-cell table:style-name="TableCell249">
            <text:p text:style-name="P250"><text:span text:style-name="T251">實習後，有助於提高實務學習體驗與解決事情的能力。</text:span>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(13)</text:p>
          </table:table-cell>
          <table:table-cell table:style-name="TableCell265">
            <text:p text:style-name="P266">透過這次實習，有助於我對職場工作態度的了解。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</table:table-row>
        <table:table-row table:style-name="TableRow277">
          <table:table-cell table:style-name="TableCell278">
            <text:p text:style-name="P279">(14)</text:p>
          </table:table-cell>
          <table:table-cell table:style-name="TableCell280">
            <text:p text:style-name="P281"><text:span text:style-name="T282">您願意推薦同學或學弟妹至實習機構進行實習。</text:span>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>
            <text:p text:style-name="P295">(15)</text:p>
          </table:table-cell>
          <table:table-cell table:style-name="TableCell296">
            <text:p text:style-name="P297">我認為實習對畢業後尋找工作有所幫助。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(16)</text:p>
          </table:table-cell>
          <table:table-cell table:style-name="TableCell311">
            <text:p text:style-name="P312"><text:span text:style-name="T313">若有適合職缺，您願意留任實習機構。</text:span>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(17)</text:p>
          </table:table-cell>
          <table:table-cell table:style-name="TableCell327">
            <text:p text:style-name="P328"><text:span text:style-name="T329">我認為學校安排之校外實習課程學習時數足夠。</text:span>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  <table:table-row table:style-name="TableRow340">
          <table:table-cell table:style-name="TableCell341">
            <text:p text:style-name="P342">(18)</text:p>
          </table:table-cell>
          <table:table-cell table:style-name="TableCell343">
            <text:p text:style-name="P344"><text:span text:style-name="T345">整體而言，弱勢學生實習助學金提供我安心學習。</text:span>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</table:table-row>
        <table:table-row table:style-name="TableRow356">
          <table:table-cell table:style-name="TableCell357" table:number-columns-spanned="7">
            <text:p text:style-name="P358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(19)</text:p>
          </table:table-cell>
          <table:table-cell table:style-name="TableCell362">
            <text:p text:style-name="P363">你認為學生實習用哪種類型辦理較為適合？</text:p>
          </table:table-cell>
          <table:table-cell table:style-name="TableCell364">
            <text:p text:style-name="P365">□</text:p>
            <text:p text:style-name="P366">寒假</text:p>
          </table:table-cell>
          <table:table-cell table:style-name="TableCell367">
            <text:p text:style-name="P368">□</text:p>
            <text:p text:style-name="P369">暑</text:p>
            <text:p text:style-name="P370">假</text:p>
          </table:table-cell>
          <table:table-cell table:style-name="TableCell371">
            <text:p text:style-name="P372">□</text:p>
            <text:p text:style-name="P373">學</text:p>
            <text:p text:style-name="P374">期</text:p>
            <text:p text:style-name="P375">中</text:p>
          </table:table-cell>
          <table:table-cell table:style-name="TableCell376">
            <text:p text:style-name="P377">□</text:p>
            <text:p text:style-name="P378">學</text:p>
            <text:p text:style-name="P379">年</text:p>
            <text:p text:style-name="P380">中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(20)</text:p>
          </table:table-cell>
          <table:table-cell table:style-name="TableCell386">
            <text:p text:style-name="P387">你認為學生實習在哪個年級辦理較為合適？</text:p>
          </table:table-cell>
          <table:table-cell table:style-name="TableCell388">
            <text:p text:style-name="P389">□</text:p>
            <text:p text:style-name="P390">一</text:p>
            <text:p text:style-name="P391">年級</text:p>
          </table:table-cell>
          <table:table-cell table:style-name="TableCell392">
            <text:p text:style-name="P393">□</text:p>
            <text:p text:style-name="P394">二</text:p>
            <text:p text:style-name="P395">年</text:p>
            <text:p text:style-name="P396">級</text:p>
          </table:table-cell>
          <table:table-cell table:style-name="TableCell397">
            <text:p text:style-name="P398">□</text:p>
            <text:p text:style-name="P399">三</text:p>
            <text:p text:style-name="P400">年</text:p>
            <text:p text:style-name="P401">級</text:p>
          </table:table-cell>
          <table:table-cell table:style-name="TableCell402">
            <text:p text:style-name="P403">□</text:p>
            <text:p text:style-name="P404">四</text:p>
            <text:p text:style-name="P405">年</text:p>
            <text:p text:style-name="P406">級</text:p>
          </table:table-cell>
          <table:table-cell table:style-name="TableCell407">
            <text:p text:style-name="P408">□</text:p>
            <text:p text:style-name="P409">高</text:p>
            <text:p text:style-name="P410">於</text:p>
            <text:p text:style-name="P411">四</text:p>
            <text:p text:style-name="P412">年</text:p>
            <text:p text:style-name="P413">級</text:p>
          </table:table-cell>
        </table:table-row>
      </table:table>
      <text:p text:style-name="P414">三、 其他建議</text:p>
      <text:p text:style-name="P415"/>
      <text:p text:style-name="P416"/>
      <text:p text:style-name="P417"/>
      <text:p text:style-name="P418"/>
      <text:p text:style-name="P419"/>
      <text:p text:style-name="P420"><text:span text:style-name="T421">~~~</text:span><text:span text:style-name="T422">謝謝您的填答，並預祝您學業順利</text:span><text:span text:style-name="T423">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Adobe 仿宋 Std R" fo:color="#000000" style:text-underline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1666in" text:min-label-width="0.5208in" text:list-level-position-and-space-mode="label-alignment">
          <style:list-level-label-alignment text:label-followed-by="listtab" fo:margin-left="2.6875in" fo:text-indent="-0.5208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5138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(實習後繳交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魯世傑</meta:initial-creator>
    <dc:creator>劉懿嫺</dc:creator>
    <meta:creation-date>2026-06-10T08:04:00Z</meta:creation-date>
    <dc:date>2026-06-10T08:04:00Z</dc:date>
    <meta:print-date>2023-06-01T02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