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194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style:snap-to-layout-grid="false" fo:text-align="end" fo:margin-bottom="0.125in"/>
      <style:text-properties style:font-name="標楷體" style:font-name-asian="標楷體" fo:color="#000000" style:font-size-complex="12pt"/>
    </style:style>
    <style:style style:name="TableColumn5" style:family="table-column">
      <style:table-column-properties style:column-width="1.2444in"/>
    </style:style>
    <style:style style:name="TableColumn6" style:family="table-column">
      <style:table-column-properties style:column-width="1.4715in"/>
    </style:style>
    <style:style style:name="TableColumn7" style:family="table-column">
      <style:table-column-properties style:column-width="1.4243in"/>
    </style:style>
    <style:style style:name="TableColumn8" style:family="table-column">
      <style:table-column-properties style:column-width="2.7347in"/>
    </style:style>
    <style:style style:name="Table4" style:family="table">
      <style:table-properties style:width="6.875in" fo:margin-left="0in" table:align="center"/>
    </style:style>
    <style:style style:name="TableRow9" style:family="table-row">
      <style:table-row-properties style:min-row-height="0.5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395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8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2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0694in" fo:margin-bottom="0.0694in"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 fo:margin-top="0.0694in" fo:margin-bottom="0.0694in"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justify" fo:margin-top="0.0694in" fo:margin-bottom="0.0694in" fo:line-heigh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margin-top="0.0694in" fo:margin-bottom="0.0694in" fo:line-height="0.305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margin-top="0.0694in" fo:margin-bottom="0.0694in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margin-top="0.0694in" fo:margin-bottom="0.0694in" fo:line-height="0.30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margin-top="0.0694in" fo:margin-bottom="0.0694in" fo:line-height="0.30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justify" fo:margin-top="0.0694in" fo:margin-bottom="0.0694in"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justify" fo:margin-top="0.0694in" fo:margin-bottom="0.0694in"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justify" fo:margin-top="0.0694in" fo:margin-bottom="0.0694in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3.93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justify" fo:margin-top="0.0694in" fo:margin-bottom="0.0694in" fo:line-height="0.3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5.0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left="-0.4916in" fo:margin-right="-0.3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藝術大學</text:p>
      <text:p text:style-name="P2">校外實習學生訪視輔導記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</text:p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部門別</text:p>
            <text:p text:style-name="P26">（上班班別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主管</text:p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輔導日期</text:p>
          </table:table-cell>
          <table:table-cell table:style-name="TableCell38" table:number-columns-spanned="3">
            <text:p text:style-name="P39">年　　　　月　　　　日　　　　時　　　　分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訪視方式</text:p>
          </table:table-cell>
          <table:table-cell table:style-name="TableCell43" table:number-columns-spanned="3">
            <text:p text:style-name="P44"><text:span text:style-name="T45">□電 話 訪 視TEL：</text:span><text:span text:style-name="T46">　　　　　　　　　　　</text:span></text:p>
            <text:p text:style-name="P47">□親 自 訪 視<text:s/></text:p>
            <text:p text:style-name="P48"><text:span text:style-name="T49">□</text:span><text:span text:style-name="T50">視 訊 訪 視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住宿調查</text:p>
          </table:table-cell>
          <table:table-cell table:style-name="TableCell54" table:number-columns-spanned="3">
            <text:p text:style-name="P55">□家裡 <text:s text:c="4"/>□學校宿舍　　　□公司宿舍　　　□租屋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生實習</text:p>
            <text:p text:style-name="P59">概況</text:p>
          </table:table-cell>
          <table:table-cell table:style-name="TableCell60" table:number-columns-spanned="3">
            <text:p text:style-name="P61">依據與學生訪談狀況給分</text:p>
            <text:p text:style-name="P62"><text:span text:style-name="T63">（極不佳：1、不佳：2、可：3、佳：4、極佳：5）</text:span><text:span text:style-name="T64"><text:s/></text:span><text:span text:style-name="T65"><text:s/>1 2 3 4 5</text:span></text:p>
            <text:p text:style-name="P66"><text:span text:style-name="T67">工作態度與積極度</text:span><text:span text:style-name="T68">………</text:span><text:span text:style-name="T69">………………………□□□□□</text:span></text:p>
            <text:p text:style-name="P70"><text:span text:style-name="T71">工作量合理性</text:span><text:span text:style-name="T72">…………</text:span><text:span text:style-name="T73">…………………………□□□□□</text:span></text:p>
            <text:p text:style-name="P74"><text:span text:style-name="T75">工作時間合理性</text:span><text:span text:style-name="T76">………</text:span><text:span text:style-name="T77">…………………………□□□□□</text:span></text:p>
            <text:p text:style-name="P78"><text:span text:style-name="T79">工作內容熟悉程度</text:span><text:span text:style-name="T80">……</text:span><text:span text:style-name="T81">…………………………□□□□□</text:span></text:p>
            <text:p text:style-name="P82"><text:span text:style-name="T83">工作出勤情形</text:span><text:span text:style-name="T84">…………</text:span><text:span text:style-name="T85">…………………………□□□□□</text:span></text:p>
            <text:p text:style-name="P86"><text:span text:style-name="T87">工作執行表現能力</text:span><text:span text:style-name="T88">……</text:span><text:span text:style-name="T89">…………………………□□□□□</text:span></text:p>
            <text:p text:style-name="P90"><text:span text:style-name="T91">工作與同事相處情形</text:span><text:span text:style-name="T92">…</text:span><text:span text:style-name="T93">…………………………□□□□□</text:span></text:p>
            <text:p text:style-name="P94"><text:span text:style-name="T95">工作與主管相處情形</text:span><text:span text:style-name="T96">…</text:span><text:span text:style-name="T97">…………………………□□□□□</text:span></text:p>
            <text:p text:style-name="P98"><text:span text:style-name="T99">學習態度與精神</text:span><text:span text:style-name="T100">…</text:span><text:span text:style-name="T101">………………………………□□□□□</text:span></text:p>
            <text:p text:style-name="P102"><text:span text:style-name="T103">對實習單位滿意度</text:span><text:span text:style-name="T104">……</text:span><text:span text:style-name="T105">…………………………□□□□□</text:span></text:p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實習廠商對於實習學生安排與規劃</text:p>
          </table:table-cell>
          <table:table-cell table:style-name="TableCell109" table:number-columns-spanned="3">
            <text:p text:style-name="P110">依據與實習單位主管訪談狀況給分</text:p>
            <text:p text:style-name="P111"><text:span text:style-name="T112">（極不佳：1、不佳：2、可：3、佳：4、極佳：5）<text:s/></text:span><text:span text:style-name="T113"><text:s/>1 2 3 4 5</text:span></text:p>
            <text:p text:style-name="P114">工作內容與簽約內容符合………………………□□□□□</text:p>
            <text:p text:style-name="P115">是否有工作不當之分配…………………………□□□□□</text:p>
            <text:p text:style-name="P116">工作量是否合理…………………………………□□□□□</text:p>
            <text:p text:style-name="P117">工作中與主管相處情形…………………………□□□□□</text:p>
            <text:p text:style-name="P118">工作中與同事相處情形…………………………□□□□□</text:p>
            <text:p text:style-name="P119"><text:span text:style-name="T120">是否安排職前與在職訓練</text:span><text:span text:style-name="T121">………………………□□□□□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綜合評語</text:p>
          </table:table-cell>
          <table:table-cell table:style-name="TableCell125" table:number-columns-spanned="3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</table:table>
      <text:p text:style-name="P136"/>
      <text:p text:style-name="P137"><text:span text:style-name="T138">實習輔導教師：</text:span><text:span text:style-name="T139"><text:s text:c="8"/></text:span><text:span text:style-name="T140"><text:s text:c="10"/></text:span><text:span text:style-name="T141"><text:s text:c="3"/>教學</text:span><text:span text:style-name="T142">單位主管：</text:span><text:span text:style-name="T143"><text:s text:c="8"/></text:span><text:span text:style-name="T144"><text:s text:c="4"/></text:span><text:span text:style-name="T14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懿嫺</dc:creator>
    <meta:creation-date>2026-06-10T08:02:00Z</meta:creation-date>
    <dc:date>2026-06-10T08:02:00Z</dc:date>
    <meta:print-date>2017-12-26T04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