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entieth Century" svg:font-family="Twentieth Century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0833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684in" style:use-optimal-column-width="false"/>
    </style:style>
    <style:style style:name="TableColumn11" style:family="table-column">
      <style:table-column-properties style:column-width="1.0777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3312in" style:use-optimal-column-width="false"/>
    </style:style>
    <style:style style:name="TableColumn14" style:family="table-column">
      <style:table-column-properties style:column-width="1.3423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0666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9" style:family="table">
      <style:table-properties style:width="6.6833in" fo:margin-left="0in" table:align="center"/>
    </style:style>
    <style:style style:name="TableRow18" style:family="table-row">
      <style:table-row-properties style:min-row-height="0.474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694in" fo:margin-bottom="0.125in" style:line-height-at-least="0.2777in" fo:margin-right="-0.0347in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35" style:family="table-row">
      <style:table-row-properties style:min-row-height="0.4881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1" style:family="table-row">
      <style:table-row-properties style:min-row-height="0.37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222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0.4833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5in" fo:margin-right="-0.0347i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5in" fo:margin-right="-0.0347in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5in" fo:margin-right="-0.0347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5in" fo:margin-right="-0.0347in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5652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5652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5652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5652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5652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694in" fo:margin-bottom="0.125in" style:line-height-at-least="0.2777in" fo:margin-right="-0.0347in"/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5576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0.5576in" style:use-optimal-row-height="false" fo:keep-together="always"/>
    </style:style>
    <style:style style:name="P13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0.5576in" style:use-optimal-row-height="false" fo:keep-together="always"/>
    </style:style>
    <style:style style:name="P13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1.7826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125in" style:line-height-at-least="0.1666in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style:line-height-at-least="0.1666in" fo:margin-left="0.15in" fo:text-indent="-0.1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54" style:parent-style-name="內文" style:family="paragraph">
      <style:paragraph-properties fo:text-align="justify" style:line-height-at-least="0.1666in" fo:margin-left="0.15in" fo:text-indent="-0.1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055in" fo:margin-left="0.0777in" fo:text-indent="-0.001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fo:text-align="justify" fo:line-height="0.3055in" fo:margin-left="0.0777in" fo:text-indent="-0.001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176" style:family="table-row">
      <style:table-row-properties style:min-row-height="0.5513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055in" fo:margin-left="0.0777in" fo:text-indent="-0.0013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fo:text-align="justify" fo:line-height="0.3055in" fo:margin-left="0.0777in" fo:text-indent="-0.001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5" style:family="table-row">
      <style:table-row-properties style:min-row-height="0.5513in" style:use-optimal-row-height="false" fo:keep-together="always"/>
    </style:style>
    <style:style style:name="P19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055in" fo:margin-left="0.0777in" fo:text-indent="-0.001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10" style:parent-style-name="內文" style:family="paragraph">
      <style:paragraph-properties fo:text-align="justify" fo:line-height="0.3055in" fo:margin-left="0.0777in" fo:text-indent="-0.001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3" style:family="table-row">
      <style:table-row-properties style:min-row-height="2.1194in" style:use-optimal-row-height="false" fo:keep-together="always"/>
    </style:style>
    <style:style style:name="TableCell21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2777in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內文" style:family="paragraph">
      <style:paragraph-properties fo:line-height="0.2083in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8" style:parent-style-name="內文" style:family="paragraph">
      <style:paragraph-properties fo:line-height="0.2083in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8" style:parent-style-name="內文" style:family="paragraph">
      <style:paragraph-properties fo:text-align="justify" fo:line-height="0.2777in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1" style:parent-style-name="清單段落" style:list-style-name="LS4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82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style:line-height-at-least="0.1666in" fo:margin-right="-0.1187in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8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89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0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2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4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5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6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7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299" style:parent-style-name="內文" style:family="paragraph">
      <style:paragraph-properties style:line-height-at-least="0.1666in" fo:margin-right="-0.1187in" fo:text-indent="0.1666i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P303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304" style:parent-style-name="內文" style:family="paragraph">
      <style:paragraph-properties style:line-height-at-least="0.1666in" fo:margin-right="-0.1187in"/>
      <style:text-properties style:font-name="Times New Roman" style:font-name-asian="標楷體" style:font-name-complex="Times New Roman" fo:font-size="14pt" style:font-size-asian="14pt" style:font-size-complex="14pt"/>
    </style:style>
    <style:style style:name="P305" style:parent-style-name="內文" style:family="paragraph">
      <style:paragraph-properties fo:text-align="end" style:line-height-at-least="0.1666in" fo:margin-right="0.3888in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3" style:parent-style-name="內文" style:family="paragraph">
      <style:paragraph-properties fo:text-align="end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314" style:parent-style-name="內文" style:family="paragraph">
      <style:paragraph-properties fo:text-align="end" style:line-height-at-leas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【走讀舊城．閱讀台中】</text:span><text:span text:style-name="T3">2026</text:span><text:span text:style-name="T4">年</text:span><text:span text:style-name="T5">25</text:span><text:span text:style-name="T6">號太陽創意旅遊行程企劃競賽</text:span></text:p>
      <text:p text:style-name="P7"><text:span text:style-name="T8">參賽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報名編號</text:span></text:p>
          </table:table-cell>
          <table:covered-table-cell/>
          <table:table-cell table:style-name="TableCell22" table:number-columns-spanned="6">
      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（由收件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bookmark-start text:name="_Hlk219449372"/><text:span text:style-name="T38">作品主題名稱</text:span><text:bookmark-end text:name="_Hlk219449372"/>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<text:span text:style-name="T44">參賽隊員名單</text:span><text:span text:style-name="T45">(1</text:span><text:span text:style-name="T46">人或</text:span><text:span text:style-name="T47">3-5</text:span><text:span text:style-name="T48">人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序號</text:span></text:p>
          </table:table-cell>
          <table:table-cell table:style-name="TableCell54" table:number-columns-spanned="3">
            <text:p text:style-name="P55"><text:span text:style-name="T56">姓名</text:span>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身分證字號</text:span></text:p>
          </table:table-cell>
          <table:covered-table-cell/>
          <table:covered-table-cell/>
          <table:table-cell table:style-name="TableCell60">
            <text:p text:style-name="P61"><text:span text:style-name="T62">就讀學校</text:span><text:span text:style-name="T63">/</text:span><text:span text:style-name="T64">科系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3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4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5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3">
            <text:p text:style-name="P117"><text:span text:style-name="T118">聯絡人資料</text:span></text:p>
          </table:table-cell>
          <table:covered-table-cell/>
          <table:table-cell table:style-name="TableCell119">
            <text:p text:style-name="P120"><text:span text:style-name="T121">姓名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pan text:style-name="T126">手機</text:span>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<text:span text:style-name="T133">通訊地址</text:span>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<text:span text:style-name="T140">E-mail</text:span>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bookmark-start text:name="_Hlk197443248"/><text:span text:style-name="T146">檢核資料</text:span></text:p>
            <text:p text:style-name="P147"><text:span text:style-name="T148">※</text:span><text:span text:style-name="T149">請逐項確認右列資料，在</text:span><text:span text:style-name="T150">□</text:span><text:span text:style-name="T151">內打「</text:span><text:span text:style-name="T152">ˇ</text:span><text:span text:style-name="T153">」</text:span></text:p>
            <text:p text:style-name="P154"><text:span text:style-name="T155">※</text:span><text:span text:style-name="T156">請親簽後以競賽平台</text:span><text:span text:style-name="T157">E-mail</text:span><text:span text:style-name="T158">寄送報名資料</text:span><text:span text:style-name="T159">PDF</text:span><text:span text:style-name="T160">檔，無須另寄紙本之正本文件。</text:span></text:p>
          </table:table-cell>
          <table:covered-table-cell/>
          <table:table-cell table:style-name="TableCell161">
            <text:p text:style-name="P162"><text:span text:style-name="T163">□</text:span></text:p>
          </table:table-cell>
          <table:table-cell table:style-name="TableCell164" table:number-columns-spanned="5">
            <text:p text:style-name="P165"><text:span text:style-name="T166">2026</text:span><text:span text:style-name="T167">年</text:span><text:span text:style-name="T168">25</text:span><text:span text:style-name="T169">號太陽創意旅遊行程企劃競賽</text:span></text:p>
            <text:p text:style-name="P170"><text:span text:style-name="T171">參賽</text:span><text:span text:style-name="T172">報名表</text:span><text:span text:style-name="T173">(</text:span><text:span text:style-name="T174">附件</text:span><text:span text:style-name="T175">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>
            <text:p text:style-name="P180"><text:span text:style-name="T181">□</text:span></text:p>
          </table:table-cell>
          <table:table-cell table:style-name="TableCell182" table:number-columns-spanned="5">
            <text:p text:style-name="P183"><text:span text:style-name="T184">2026</text:span><text:span text:style-name="T185">年</text:span><text:span text:style-name="T186">25</text:span><text:span text:style-name="T187">號太陽創意旅遊行程企劃競賽</text:span><text:span text:style-name="T188">個人資料蒐集、處理、利用同意書</text:span><text:span text:style-name="T189">(</text:span><text:span text:style-name="T190">附件</text:span><text:span text:style-name="T191">2)</text:span></text:p>
            <text:p text:style-name="P192"><text:span text:style-name="T193">※</text:span><text:span text:style-name="T194">每位參賽隊員皆需親筆簽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<text:span text:style-name="T199">□</text:span></text:p>
          </table:table-cell>
          <table:table-cell table:style-name="TableCell200" table:number-columns-spanned="5">
            <text:p text:style-name="P201"><text:span text:style-name="T202">2026</text:span><text:span text:style-name="T203">年</text:span><text:span text:style-name="T204">25</text:span><text:span text:style-name="T205">號太陽創意旅遊行程企劃競賽</text:span><text:span text:style-name="T206">參賽切結書</text:span><text:span text:style-name="T207">(</text:span><text:span text:style-name="T208">附件</text:span><text:span text:style-name="T209">3)</text:span></text:p>
            <text:p text:style-name="P210"><text:span text:style-name="T211">※</text:span><text:span text:style-name="T212">每位參賽隊員皆需親筆簽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bookmark-end text:name="_Hlk197443248"/><text:span text:style-name="T216">注意事項：</text:span></text:p>
            <text:p text:style-name="P217"><text:span text:style-name="T218">※</text:span><text:span text:style-name="T219">請詳閱競賽辦法，並依競賽辦法規定參賽及傳送相關資料。</text:span></text:p>
            <text:p text:style-name="P220"><text:span text:style-name="T221">※</text:span><text:span text:style-name="T222">可採</text:span><text:span text:style-name="T223">個人或團隊報名；以</text:span><text:span text:style-name="T224">團隊報名者，人數為</text:span><text:span text:style-name="T225">3-5</text:span><text:span text:style-name="T226">人</text:span><text:span text:style-name="T227">，報名後不得更換隊員。</text:span></text:p>
            <text:p text:style-name="P228"><text:span text:style-name="T229">※</text:span><text:span text:style-name="T230">每人僅限報名</text:span><text:span text:style-name="T231">1</text:span><text:span text:style-name="T232">隊，每人不得重複參賽。</text:span></text:p>
            <text:p text:style-name="P233"><text:span text:style-name="T234">※</text:span><text:span text:style-name="T235">應於</text:span><text:span text:style-name="T236">115</text:span><text:span text:style-name="T237">年</text:span><text:span text:style-name="T238">3</text:span><text:span text:style-name="T239">月</text:span><text:span text:style-name="T240">9</text:span><text:span text:style-name="T241">日</text:span><text:span text:style-name="T242">(</text:span><text:span text:style-name="T243">週一</text:span><text:span text:style-name="T244">)</text:span><text:span text:style-name="T245">起至</text:span><text:span text:style-name="T246">115</text:span><text:span text:style-name="T247">年</text:span><text:span text:style-name="T248">4</text:span><text:span text:style-name="T249">月</text:span><text:span text:style-name="T250">17</text:span><text:span text:style-name="T251">日</text:span><text:span text:style-name="T252">(</text:span><text:span text:style-name="T253">週五</text:span><text:span text:style-name="T254">)</text:span><text:span text:style-name="T255">下午</text:span><text:span text:style-name="T256">5</text:span><text:span text:style-name="T257">時止，將企劃</text:span></text:p>
            <text:p text:style-name="P258"><text:span text:style-name="T259"><text:s text:c="2"/></text:span><text:span text:style-name="T260">書</text:span><text:span text:style-name="T261">Word</text:span><text:span text:style-name="T262">檔轉</text:span><text:span text:style-name="T263">PDF</text:span><text:span text:style-name="T264">檔，上傳至競賽平台</text:span><text:span text:style-name="T265">，逾期送件者將不納入評選。</text:span></text:p>
            <text:p text:style-name="P266"><text:span text:style-name="T267">※</text:span><text:span text:style-name="T268">參賽作品須為原創，不得抄襲、仿作或侵犯他人著作權。</text:span></text:p>
            <text:p text:style-name="P269"><text:span text:style-name="T270">※</text:span><text:span text:style-name="T271">引用資料、圖片或文獻，須清楚標註來源。</text:span></text:p>
            <text:p text:style-name="P272"><text:span text:style-name="T273">※</text:span><text:span text:style-name="T274">一經查證有抄襲或侵權情事，主辦單位有權取消參賽與得獎資格。</text:span></text:p>
            <text:p text:style-name="P275"><text:span text:style-name="T276">※</text:span><text:span text:style-name="T277">確認繳交參賽資料後即代表同意主辦單位保有對參賽作品進行推廣、展示與</text:span></text:p>
            <text:p text:style-name="P278"><text:span text:style-name="T279"><text:s text:c="2"/></text:span><text:span text:style-name="T280">後續應用之權利。</text:span></text:p>
            <text:list text:style-name="LS4">
              <text:list-item>
                <text:p text:style-name="P281">本活動未盡事宜，主辦單位保有最終解釋與調整權利。</text:p>
              </text:list-item>
            </text:list>
            <text:p text:style-name="P282"/>
            <text:p text:style-name="P283"/>
            <text:p text:style-name="P284"><text:span text:style-name="T285">本人已詳閱</text:span><text:span text:style-name="T286">競賽辦法</text:span><text:span text:style-name="T287">並同意本活動辦法之內容。</text:span>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<text:span text:style-name="T300">__________________________________________________________(</text:span><text:span text:style-name="T301">參賽隊員每人親簽</text:span><text:span text:style-name="T302">)</text:span></text:p>
            <text:p text:style-name="P303"/>
            <text:p text:style-name="P304"/>
            <text:p text:style-name="P305"><text:span text:style-name="T306">填表日期：中華民國</text:span><text:span text:style-name="T307"><text:s text:c="2"/>115 <text:s/></text:span><text:span text:style-name="T308">年</text:span><text:span text:style-name="T309"><text:s text:c="5"/></text:span><text:span text:style-name="T310">月</text:span><text:span text:style-name="T311"><text:s text:c="5"/></text:span><text:span text:style-name="T312">日</text:span></text:p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entieth Century" svg:font-family="Twentieth Century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wentieth Century" style:font-name-complex="Twentieth Century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Twentieth Century" style:font-name-complex="Twentieth Century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wentieth Century" style:font-name-complex="Twentieth Century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wentieth Century" style:font-name-complex="Twentieth Century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1Level0" style:display-name="List1Level0" style:family="text">
      <style:text-properties style:font-name="標楷體" style:font-name-asian="標楷體" fo:color="#000000" fo:font-size="14pt" style:font-size-asian="14pt" style:font-size-complex="14pt"/>
    </style:style>
    <style:style style:name="List1Level1" style:display-name="List1Level1" style:family="text">
      <style:text-properties style:font-name="Wingdings"/>
    </style:style>
    <style:style style:name="List1Level2" style:display-name="List1Level2" style:family="text">
      <style:text-properties style:font-name="Wingdings"/>
    </style:style>
    <style:style style:name="List1Level3" style:display-name="List1Level3" style:family="text">
      <style:text-properties style:font-name="Wingdings"/>
    </style:style>
    <style:style style:name="List1Level4" style:display-name="List1Level4" style:family="text">
      <style:text-properties style:font-name="Wingdings"/>
    </style:style>
    <style:style style:name="List1Level5" style:display-name="List1Level5" style:family="text">
      <style:text-properties style:font-name="Wingdings"/>
    </style:style>
    <style:style style:name="List1Level6" style:display-name="List1Level6" style:family="text">
      <style:text-properties style:font-name="Wingdings"/>
    </style:style>
    <style:style style:name="List1Level7" style:display-name="List1Level7" style:family="text">
      <style:text-properties style:font-name="Wingdings"/>
    </style:style>
    <style:style style:name="List1Level8" style:display-name="List1Level8" style:family="text">
      <style:text-properties style:font-name="Wingdings"/>
    </style:style>
    <style:style style:name="List4Level0" style:display-name="List4Level0" style:family="text">
      <style:text-properties style:font-name="標楷體" style:font-name-asian="標楷體" style:font-name-complex="Times New Roman"/>
    </style:style>
    <style:style style:name="List4Level1" style:display-name="List4Level1" style:family="text">
      <style:text-properties style:font-name="Wingdings"/>
    </style:style>
    <style:style style:name="List4Level2" style:display-name="List4Level2" style:family="text">
      <style:text-properties style:font-name="Wingdings"/>
    </style:style>
    <style:style style:name="List4Level3" style:display-name="List4Level3" style:family="text">
      <style:text-properties style:font-name="Wingdings"/>
    </style:style>
    <style:style style:name="List4Level4" style:display-name="List4Level4" style:family="text">
      <style:text-properties style:font-name="Wingdings"/>
    </style:style>
    <style:style style:name="List4Level5" style:display-name="List4Level5" style:family="text">
      <style:text-properties style:font-name="Wingdings"/>
    </style:style>
    <style:style style:name="List4Level6" style:display-name="List4Level6" style:family="text">
      <style:text-properties style:font-name="Wingdings"/>
    </style:style>
    <style:style style:name="List4Level7" style:display-name="List4Level7" style:family="text">
      <style:text-properties style:font-name="Wingdings"/>
    </style:style>
    <style:style style:name="List4Level8" style:display-name="List4Level8" style:family="text">
      <style:text-properties style:font-name="Wingdings"/>
    </style:style>
    <style:style style:name="WW_CharLFO1LVL1" style:family="text">
      <style:text-properties style:font-name="標楷體" style:font-name-asian="標楷體" fo:color="#000000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S1" style:display-name="LS1">
      <text:list-level-style-bullet text:level="1" text:style-name="WW_CharLFO1LVL1" text:bullet-char="※">
        <style:list-level-properties text:space-before="0.1965in" text:min-label-width="0.1576in" text:list-level-position-and-space-mode="label-alignment">
          <style:list-level-label-alignment text:label-followed-by="listtab" fo:margin-left="0.3541in" fo:text-indent="-0.157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S2" style:display-name="LS2">
      <text:list-level-style-bullet text:level="1" text:bullet-char="?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3" style:display-name="LS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S4" style:display-name="LS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03571柳依凡</meta:initial-creator>
    <dc:creator>馬忠良</dc:creator>
    <meta:creation-date>2026-03-04T08:17:00Z</meta:creation-date>
    <dc:date>2026-03-04T08:1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5" meta:character-count="838" meta:row-count="5" meta:non-whitespace-character-count="714"/>
  </office:meta>
</office:document-meta>
</file>