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5" style:parent-style-name="Textbody" style:master-page-name="MP4" style:family="paragraph">
      <style:paragraph-properties fo:break-before="page" fo:text-align="center" fo:line-height="0.3333in"/>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P503" style:parent-style-name="Textbody" style:family="paragraph">
      <style:text-properties style:font-name-asian="標楷體" fo:font-weight="bold" style:font-weight-asian="bold"/>
    </style:style>
    <style:style style:name="P504" style:parent-style-name="Textbody" style:family="paragraph">
      <style:paragraph-properties fo:line-height="0.1944in"/>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Textbody" style:family="paragraph">
      <style:paragraph-properties fo:line-height="0.1944in"/>
      <style:text-properties style:font-name-asian="標楷體"/>
    </style:style>
    <style:style style:name="P509" style:parent-style-name="Textbody" style:family="paragraph">
      <style:paragraph-properties fo:line-height="0.1944in"/>
      <style:text-properties style:font-name-asian="標楷體"/>
    </style:style>
    <style:style style:name="TableColumn511" style:family="table-column">
      <style:table-column-properties style:column-width="0.4888in" style:use-optimal-column-width="false"/>
    </style:style>
    <style:style style:name="TableColumn512" style:family="table-column">
      <style:table-column-properties style:column-width="3.445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1.2798in" style:use-optimal-column-width="false"/>
    </style:style>
    <style:style style:name="Table510" style:family="table">
      <style:table-properties style:width="6.7888in" fo:margin-left="0in" table:align="left"/>
    </style:style>
    <style:style style:name="TableRow515" style:family="table-row">
      <style:table-row-properties style:min-row-height="0.499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Row524" style:family="table-row">
      <style:table-row-properties style:min-row-height="0.499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min-row-height="0.499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499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ableRow593" style:family="table-row">
      <style:table-row-properties style:min-row-height="0.499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9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Textbody" style:family="paragraph">
      <style:paragraph-properties fo:line-height="0.3333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font-weight-complex="bold"/>
    </style:style>
    <style:style style:name="P644" style:parent-style-name="Textbody" style:family="paragraph">
      <style:paragraph-properties fo:line-height="0.1944in"/>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Textbody"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text:span><text:span text:style-name="T488">類別。</text:span></text:p></text:note-body></text:note></text:span><text:span text:style-name="T489">……</text:span><text:span text:style-name="T490">等</text:span><text:span text:style-name="T491">)</text:span><text:span text:style-name="T492">對自我之影響及其對參與諮詢會的想法或作法的啟發。</text:span></text:p>
      <text:p text:style-name="P493">----------------------------------------------------------</text:p>
      <text:p text:style-name="P494">(請依相關規定格式填寫，上開引言請刪除，不須算入自傳頁數)</text:p>
      <text:soft-page-break/>
      <text:p text:style-name="P495"><text:span text:style-name="T499">佐證資料封面</text:span><text:span text:style-name="T500">(</text:span><text:span text:style-name="T501">表</text:span><text:span text:style-name="T502">4)</text:span></text:p>
      <text:p text:style-name="P503">經歷摘要</text:p>
      <text:p text:style-name="P504">請條列近<text:s/>5<text:s/>年內之相關經歷，包含但不限於：</text:p>
      <text:list text:style-name="LFO12" text:continue-numbering="true">
        <text:list-item>
          <text:p text:style-name="P505">參與教育單位辦理之活動（如「與署長有約活動」、「新世紀領導人才培育營」等）；</text:p>
        </text:list-item>
        <text:list-item>
          <text:p text:style-name="P506">學生會及其他自治組織；學生社團幹部；</text:p>
        </text:list-item>
        <text:list-item>
          <text:p text:style-name="P507">其他涉及教育公共事務或青年公共參與之活動經驗。</text:p>
        </text:list-item>
      </text:list>
      <text:p text:style-name="P508">每項請載明單位組織、擔任職務、起訖時間，至多10項。</text:p>
      <text:p text:style-name="P509">例：（單位組織）○○○○學生會／（擔任職務）會長／（起訖時間）112.9–112.12</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經歷摘要</text:p>
          </table:table-cell>
          <table:table-cell table:style-name="TableCell520">
            <text:p text:style-name="P521">起訖時間</text:p>
          </table:table-cell>
          <table:table-cell table:style-name="TableCell522">
            <text:p text:style-name="P523">佐證資料/照片</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第_______頁</text:p>
          </table:table-cell>
        </table:table-row>
        <table:table-row table:style-name="TableRow533">
          <table:table-cell table:style-name="TableCell534">
            <text:list text:style-name="LFO13"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text:span text:style-name="T542">第</text:span><text:span text:style-name="T543">_______</text:span><text:span text:style-name="T544">頁</text:span></text:p>
          </table:table-cell>
        </table:table-row>
        <table:table-row table:style-name="TableRow545">
          <table:table-cell table:style-name="TableCell546">
            <text:list text:style-name="LFO13"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text:span text:style-name="T554">第</text:span><text:span text:style-name="T555">_______</text:span><text:span text:style-name="T556">頁</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text:span text:style-name="T566">第</text:span><text:span text:style-name="T567">_______</text:span><text:span text:style-name="T568">頁</text:span></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text:span text:style-name="T578">第</text:span><text:span text:style-name="T579">_______</text:span><text:span text:style-name="T580">頁</text:span></text:p>
          </table:table-cell>
        </table:table-row>
        <table:table-row table:style-name="TableRow581">
          <table:table-cell table:style-name="TableCell582">
            <text:list text:style-name="LFO13"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text:span text:style-name="T590">第</text:span><text:span text:style-name="T591">_______</text:span><text:span text:style-name="T592">頁</text:span></text:p>
          </table:table-cell>
        </table:table-row>
        <table:table-row table:style-name="TableRow593">
          <table:table-cell table:style-name="TableCell594">
            <text:list text:style-name="LFO13" text:continue-numbering="true">
              <text:list-item>
                <text:p text:style-name="P595"/>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第</text:span><text:span text:style-name="T603">_______</text:span><text:span text:style-name="T604">頁</text:span></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text:span text:style-name="T614">第</text:span><text:span text:style-name="T615">_______</text:span><text:span text:style-name="T616">頁</text:span></text:p>
          </table:table-cell>
        </table:table-row>
        <table:table-row table:style-name="TableRow617">
          <table:table-cell table:style-name="TableCell618">
            <text:list text:style-name="LFO13"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text:span text:style-name="T626">第</text:span><text:span text:style-name="T627">_______</text:span><text:span text:style-name="T628">頁</text:span></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
          </table:table-cell>
          <table:table-cell table:style-name="TableCell634">
            <text:p text:style-name="P635"/>
          </table:table-cell>
          <table:table-cell table:style-name="TableCell636">
            <text:p text:style-name="P637"><text:span text:style-name="T638">第</text:span><text:span text:style-name="T639">_______</text:span><text:span text:style-name="T640">頁</text:span></text:p>
          </table:table-cell>
        </table:table-row>
      </table:table>
      <text:p text:style-name="P641"><text:span text:style-name="T642">佐證資料</text:span><text:span text:style-name="T643">（未符合報名表件檢核表規定者，酌予扣分。）</text:span></text:p>
      <text:p text:style-name="P644">請檢附：</text:p>
      <text:list text:style-name="LFO14" text:continue-numbering="true">
        <text:list-item>
          <text:p text:style-name="P645">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6">經歷相關證明文件影本（如活動參與證明、聘書、幹部證書、服務證明等），並請註明「與正本相符」。</text:p>
        </text:list-item>
        <text:list-item>
          <text:p text:style-name="P647">若部分經歷無法檢附證明文件者，請於經歷摘要中敘明原因；未敘明者，該項經歷不予認定。</text:p>
        </text:list-item>
      </text:list>
      <text:p text:style-name="P648"><text:span text:style-name="T649">---------------------</text:span><text:span text:style-name="T650">------------------------------------------------</text:span><text:soft-page-break/><text:span text:style-name="T65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6" style:parent-style-name="頁首" style:family="paragraph">
      <style:paragraph-properties fo:text-align="end"/>
      <style:text-properties style:font-name="標楷體" style:font-name-asian="標楷體"/>
    </style:style>
    <style:style style:name="P497" style:parent-style-name="頁尾" style:family="paragraph">
      <style:paragraph-properties fo:text-align="center"/>
    </style:style>
    <style:style style:name="P498"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6"/>
      </style:header>
      <style:footer>
        <text:p text:style-name="P497"/>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吳伊晴</dc:creator>
    <meta:creation-date>2025-12-26T08:49:00Z</meta:creation-date>
    <dc:date>2025-12-26T08:49: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