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49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6.958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6.9320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7.1966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56104166666667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89.25pt" style:use-optimal-row-height="fals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117pt" style:use-optimal-row-height="true" fo:break-before="auto"/>
    </style:style>
    <style:style style:name="ro15" style:family="table-row">
      <style:table-row-properties style:row-height="97.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115年度海洋學生體驗營經費估算總表</text:p>
          </table:table-cell>
          <table:covered-table-cell table:number-columns-repeated="4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3">
            <text:p>活動天數</text:p>
          </table:table-cell>
          <table:table-cell office:value-type="string" table:style-name="ce3">
            <text:p>每人自費額度(元)</text:p>
          </table:table-cell>
          <table:table-cell office:value-type="string" table:style-name="ce3">
            <text:p>參加人數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全年額度小計(元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北部</text:p>
          </table:table-cell>
          <table:table-cell office:value-type="string" table:style-name="ce4">
            <text:p>2天1夜</text:p>
          </table:table-cell>
          <table:table-cell office:value-type="float" office:value="4345" table:style-name="ce4">
            <text:p>4,34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795" table:formula="of:=[.C3]*[.D3]" table:style-name="ce4">
            <text:p>47,79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中部</text:p>
          </table:table-cell>
          <table:table-cell office:value-type="string" table:style-name="ce4">
            <text:p>2天1夜</text:p>
          </table:table-cell>
          <table:table-cell office:value-type="float" office:value="5400" table:style-name="ce4">
            <text:p>5,4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08000" table:formula="of:=[.C4]*[.D4]" table:style-name="ce4">
            <text:p>108,0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南部</text:p>
          </table:table-cell>
          <table:table-cell office:value-type="string" table:style-name="ce4">
            <text:p>2天1夜</text:p>
          </table:table-cell>
          <table:table-cell office:value-type="float" office:value="4460" table:style-name="ce4">
            <text:p>4,46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9200" table:formula="of:=[.C5]*[.D5]" table:style-name="ce4">
            <text:p>89,2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東部</text:p>
          </table:table-cell>
          <table:table-cell office:value-type="string" table:style-name="ce4">
            <text:p>2天1夜</text:p>
          </table:table-cell>
          <table:table-cell office:value-type="float" office:value="3300" table:style-name="ce4">
            <text:p>3,3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6000" table:formula="of:=[.C6]*[.D6]" table:style-name="ce4">
            <text:p>66,00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金門</text:p>
          </table:table-cell>
          <table:table-cell office:value-type="string" table:style-name="ce4">
            <text:p>2天1夜</text:p>
          </table:table-cell>
          <table:table-cell office:value-type="string" table:style-name="ce5">
            <text:p>本案由金馬澎分署邀請當地學校配合辦理，相關經費由該分署及學校支應。</text:p>
          </table:table-cell>
          <table:table-cell office:value-type="float" office:value="32" table:style-name="ce4">
            <text:p>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8720" table:style-name="ce4">
            <text:p>78,720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03" table:formula="of:=SUM([.D3:.D7])" table:style-name="ce4">
            <text:p>103<text:s/></text:p>
          </table:table-cell>
          <table:table-cell office:value-type="float" office:value="5" table:formula="of:=SUM([.E3:.E7])" table:style-name="ce4">
            <text:p>5<text:s/></text:p>
          </table:table-cell>
          <table:table-cell office:value-type="float" office:value="389715" table:formula="of:=SUM([.F3:.F7])" table:style-name="ce6">
            <text:p>389,715<text:s/></text:p>
          </table:table-cell>
          <table:table-cell table:number-columns-repeated="16378"/>
        </table:table-row>
        <table:table-row table:number-rows-repeated="18" table:style-name="ro6">
          <table:table-cell table:number-columns-repeated="6" table:style-name="ce7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北部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6379" table:default-cell-style-name="ce10"/>
        <table:table-row table:style-name="ro7">
          <table:table-cell office:value-type="string" table:number-columns-spanned="5" table:number-rows-spanned="1" table:style-name="ce19">
            <text:p>北部地區「北海觀星辰 載舟沐盛夏」活動經費概算</text:p>
          </table:table-cell>
          <table:covered-table-cell table:number-columns-repeated="4"/>
          <table:table-cell table:number-columns-repeated="16379" table:style-name="ce10"/>
        </table:table-row>
        <table:table-row table:style-name="ro8">
          <table:table-cell office:value-type="string" table:style-name="ce11">
            <text:p>類別</text:p>
          </table:table-cell>
          <table:table-cell office:value-type="string" table:style-name="ce11">
            <text:p>經費項目</text:p>
          </table:table-cell>
          <table:table-cell office:value-type="string" table:style-name="ce11">
            <text:p>合計金額</text:p>
          </table:table-cell>
          <table:table-cell office:value-type="string" table:style-name="ce12">
            <text:p>平均</text:p>
            <text:p>每人金額</text:p>
          </table:table-cell>
          <table:table-cell office:value-type="string" table:style-name="ce11">
            <text:p>備註</text:p>
          </table:table-cell>
          <table:table-cell table:number-columns-repeated="16379" table:style-name="ce10"/>
        </table:table-row>
        <table:table-row table:style-name="ro9">
          <table:table-cell office:value-type="string" table:number-columns-spanned="1" table:number-rows-spanned="7" table:style-name="ce20">
            <text:p>參加人員自付費用</text:p>
          </table:table-cell>
          <table:table-cell office:value-type="string" table:style-name="ce11">
            <text:p>伙食費</text:p>
          </table:table-cell>
          <table:table-cell office:value-type="float" office:value="4510" table:style-name="ce11">
            <text:p>4,510<text:s/></text:p>
          </table:table-cell>
          <table:table-cell office:value-type="float" office:value="410" table:style-name="ce11">
            <text:p>410<text:s/></text:p>
          </table:table-cell>
          <table:table-cell office:value-type="string" table:style-name="ce13">
            <text:p>1、第1日午餐水餃:100元/1名，備案行程蒟蒻屋150元/1名。</text:p>
            <text:p>2、第1日晚餐烤肉:250元/1名，備案行程基隆廟口夜市自理。</text:p>
            <text:p>3、第2日早餐:60元/1名，備案同。</text:p>
            <text:p>4、第2日午餐0元(含sup課程內)，備案同。</text:p>
            <text:p>原案行程410元/1名，大於備案行程160/1名，故以原案行程費用列計，合計4,510元。</text:p>
          </table:table-cell>
          <table:table-cell table:number-columns-repeated="16379" table:style-name="ce10"/>
        </table:table-row>
        <table:table-row table:style-name="ro7">
          <table:covered-table-cell/>
          <table:table-cell office:value-type="string" table:style-name="ce14">
            <text:p>活動紀念T恤</text:p>
          </table:table-cell>
          <table:table-cell office:value-type="float" office:value="3850" table:style-name="ce14">
            <text:p>3,850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15">
            <text:p>350元/1名，11名學員，合計3,850元。</text:p>
          </table:table-cell>
          <table:table-cell table:number-columns-repeated="16379" table:style-name="ce10"/>
        </table:table-row>
        <table:table-row table:style-name="ro10">
          <table:covered-table-cell/>
          <table:table-cell office:value-type="string" table:style-name="ce16">
            <text:p>住宿費</text:p>
          </table:table-cell>
          <table:table-cell office:value-type="float" office:value="2200" table:style-name="ce16">
            <text:p>2,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7">
            <text:p>一、原案夜宿彭佳嶼，免住宿費。</text:p>
            <text:p>二、備案行程住宿金山官兵休閒中心，暫估算每人200元，11名學員，合計2,200元。</text:p>
          </table:table-cell>
          <table:table-cell table:number-columns-repeated="16379" table:style-name="ce10"/>
        </table:table-row>
        <table:table-row table:style-name="ro11">
          <table:covered-table-cell/>
          <table:table-cell office:value-type="string" table:style-name="ce16">
            <text:p>專業場域活動費用</text:p>
          </table:table-cell>
          <table:table-cell office:value-type="float" office:value="31900" table:style-name="ce16">
            <text:p>31,900<text:s/></text:p>
          </table:table-cell>
          <table:table-cell office:value-type="float" office:value="2900" table:style-name="ce16">
            <text:p>2,900<text:s/></text:p>
          </table:table-cell>
          <table:table-cell office:value-type="string" table:style-name="ce17">
            <text:p>一、原案行程：</text:p>
            <text:p>1、sup初階課程2,200元/1名，11名學員，合計24,200元。</text:p>
            <text:p>二、備案行程(以備案金額計算)：</text:p>
            <text:p>1、sup初階課程(備案：藍灣海濱休憩園區課程)2,200元/1名，11名學員，合計24,200元。</text:p>
            <text:p>2、基隆塔0元</text:p>
            <text:p>3、潮境智能海洋館400元/1名，11名學員，合計4,400元。</text:p>
            <text:p>4、陽明海洋文化藝術館150元/1名，11名學員，合計1,650元。</text:p>
            <text:p>5、長榮海事博物館150元/1名，11名學員，合計1,650元。</text:p>
            <text:p>6、總計每人均為2,900元/1名，11名學員，合計31,900元。</text:p>
            <text:p>三、備案行程2,900元/1名，大於原案行程2,200/1名，故以備案行程費用列計，合計31,900元。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16">
            <text:p>洗滌費</text:p>
          </table:table-cell>
          <table:table-cell office:value-type="float" office:value="2970" table:style-name="ce16">
            <text:p>2,9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17">
            <text:p>經訪價雅仕乾洗店每組寢具洗滌費用<text:span text:style-name="T2">270</text:span>元/1名，11名學員，<text:span text:style-name="T2">2,970</text:span>元，備案同。</text:p>
          </table:table-cell>
          <table:table-cell table:number-columns-repeated="6" table:style-name="ce10"/>
          <table:table-cell office:value-type="string" table:style-name="ce10">
            <text:p>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6">
            <text:p>保險費用</text:p>
          </table:table-cell>
          <table:table-cell office:value-type="float" office:value="1364" table:style-name="ce16">
            <text:p>1,364<text:s/></text:p>
          </table:table-cell>
          <table:table-cell office:value-type="float" office:value="124" table:style-name="ce16">
            <text:p>124<text:s/></text:p>
          </table:table-cell>
          <table:table-cell office:value-type="string" table:style-name="ce17">
            <text:p>依據新光產物保險300萬旅平險報價，124元/1名，11名學員，合計1,364元。</text:p>
          </table:table-cell>
          <table:table-cell table:number-columns-repeated="16379" table:style-name="ce10"/>
        </table:table-row>
        <table:table-row table:style-name="ro10">
          <table:covered-table-cell/>
          <table:table-cell office:value-type="string" table:style-name="ce11">
            <text:p>雜費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91" table:style-name="ce11">
            <text:p>91<text:s/></text:p>
          </table:table-cell>
          <table:table-cell office:value-type="string" table:style-name="ce13">
            <text:p>海洋學生體驗營活動布條製作費用1000元，每名學員攤付90.9元，因無法整除且須向學員收取整數，故概算每人攤付91元，1梯次11名學員，合計1,001元。</text:p>
          </table:table-cell>
          <table:table-cell table:number-columns-repeated="16379" table:style-name="ce10"/>
        </table:table-row>
        <table:table-row table:style-name="ro12">
          <table:table-cell office:value-type="string" table:number-columns-spanned="2" table:number-rows-spanned="1" table:style-name="ce70">
            <text:p>參加人員自付費用合計</text:p>
          </table:table-cell>
          <table:covered-table-cell/>
          <table:table-cell office:value-type="float" office:value="47795" table:formula="of:=SUM([.C3:.C9])" table:style-name="ce11">
            <text:p>47,795<text:s/></text:p>
          </table:table-cell>
          <table:table-cell office:value-type="float" office:value="4345" table:formula="of:=SUM([.D3:.D9])" table:style-name="ce11">
            <text:p>4,345<text:s/></text:p>
          </table:table-cell>
          <table:table-cell office:value-type="string" table:style-name="ce18">
            <text:p>講師鐘點費、專業場域活動費及活動紀念T恤如由海洋委員會補助，每位學員自付1,095元<text:s text:c="58"/></text:p>
          </table:table-cell>
          <table:table-cell table:number-columns-repeated="16379" table:style-name="ce10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北部.$A$1:北部.$E$10" table:base-cell-address="北部.$A$1"/>
        </table:named-expressions>
      </table:table>
      <table:table table:name="中部" table:style-name="ta3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7">
          <table:table-cell office:value-type="string" table:number-columns-spanned="5" table:number-rows-spanned="1" table:style-name="ce34">
            <text:p>中部地區「探索海巡 乘風前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9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2700" table:formula="of:=[.D3]*20" table:style-name="ce24">
            <text:p>12,700<text:s/></text:p>
          </table:table-cell>
          <table:table-cell office:value-type="float" office:value="635" table:style-name="ce24">
            <text:p>635<text:s/></text:p>
          </table:table-cell>
          <table:table-cell office:value-type="string" table:style-name="ce26">
            <text:p>第1日午餐100元</text:p>
            <text:p>第1日晚餐110元</text:p>
            <text:p>第2日早餐75元</text:p>
            <text:p>第2日午餐250元</text:p>
            <text:p>第2日餐盒100元</text:p>
            <text:p>合計635元*20人=127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活動紀念T恤</text:p>
          </table:table-cell>
          <table:table-cell office:value-type="float" office:value="7000" table:formula="of:=[.D4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每件350元*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交通費</text:p>
          </table:table-cell>
          <table:table-cell office:value-type="float" office:value="15000" table:formula="of:=[.D5]*20" table:style-name="ce24">
            <text:p>15,000<text:s/></text:p>
          </table:table-cell>
          <table:table-cell office:value-type="float" office:value="750" table:style-name="ce24">
            <text:p>750<text:s/></text:p>
          </table:table-cell>
          <table:table-cell office:value-type="string" table:style-name="ce26">
            <text:p>規劃租賃遊覽車2天，7500元*2天=15,00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4">
            <text:p>住宿費</text:p>
          </table:table-cell>
          <table:table-cell office:value-type="float" office:value="18000" table:formula="of:=[.D6]*20" table:style-name="ce24">
            <text:p>18,000<text:s/></text:p>
          </table:table-cell>
          <table:table-cell office:value-type="float" office:value="900" table:style-name="ce24">
            <text:p>900<text:s/></text:p>
          </table:table-cell>
          <table:table-cell office:value-type="string" table:style-name="ce28">
            <text:p>安排住翔園文旅，每人900元，20人共計18000元</text:p>
            <text:p/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講師鐘點費</text:p>
          </table:table-cell>
          <table:table-cell office:value-type="float" office:value="3000" table:formula="of:=[.D7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彰化自然生態教育中心導覽員1位：</text:p>
            <text:p>1500元*1位*2小時=300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4">
            <text:p>專業場域活動費用</text:p>
          </table:table-cell>
          <table:table-cell office:value-type="float" office:value="39000" table:formula="of:=[.D8]*20" table:style-name="ce24">
            <text:p>39,000<text:s/></text:p>
          </table:table-cell>
          <table:table-cell office:value-type="float" office:value="1950" table:formula="of:=500+300+350+800" table:style-name="ce24">
            <text:p>1,950<text:s/></text:p>
          </table:table-cell>
          <table:table-cell office:value-type="string" table:style-name="ce26">
            <text:p>台中海洋館500元、卷木森活館300元、芳苑漁港海牛驛站350元、彰化自然生態教育中心800元</text:p>
            <text:p>每人195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洗滌費</text:p>
          </table:table-cell>
          <table:table-cell office:value-type="float" office:value="3000" table:formula="of:=[.D9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海巡勤務服洗滌費每套150元*20人=3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保險費用</text:p>
          </table:table-cell>
          <table:table-cell office:value-type="float" office:value="3300" table:formula="of:=[.D10]*20" table:style-name="ce24">
            <text:p>3,300<text:s/></text:p>
          </table:table-cell>
          <table:table-cell office:value-type="float" office:value="165" table:style-name="ce24">
            <text:p>165<text:s/></text:p>
          </table:table-cell>
          <table:table-cell office:value-type="string" table:style-name="ce26">
            <text:p>旅遊平安保險保額500萬，每人概估165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4">
            <text:p>雜費</text:p>
          </table:table-cell>
          <table:table-cell office:value-type="float" office:value="7000" table:formula="of:=[.D11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參考往年海洋體驗營每人行政雜支費用，包括姓名條(體驗穿著海巡服)、活動紅布條及其他需求(例：袖套、水、點心)，估列20名學員行政雜支所需額度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108000" table:formula="of:=SUM([.C3:.C11])" table:style-name="ce24">
            <text:p>108,000<text:s/></text:p>
          </table:table-cell>
          <table:table-cell office:value-type="float" office:value="5400" table:formula="of:=SUM([.D3:.D11])" table:style-name="ce24">
            <text:p>5,400<text:s/></text:p>
          </table:table-cell>
          <table:table-cell office:value-type="string" table:style-name="ce29">
            <text:p>講師鐘點費、專業場域活動費及活動紀念T恤如由海洋委員會補助，每位學員自付2,950元<text:s text:c="58"/>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7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9" table:style-name="ro7">
          <table:table-cell table:number-columns-repeated="4" table:style-name="ce33"/>
          <table:table-cell table:number-columns-repeated="16380" table:style-name="ce22"/>
        </table:table-row>
        <table:table-row table:number-rows-repeated="15" table:style-name="ro7">
          <table:table-cell table:number-columns-repeated="4" table:style-name="ce33"/>
          <table:table-cell table:number-columns-repeated="16380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中部.$A$1:中部.$E$12" table:base-cell-address="中部.$A$1"/>
        </table:named-expressions>
      </table:table>
      <table:table table:name="南部" table:style-name="ta4"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19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row table:style-name="ro7">
          <table:table-cell office:value-type="string" table:number-columns-spanned="5" table:number-rows-spanned="1" table:style-name="ce45">
            <text:p>南部地區「博覽海洋、青春啟航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8">
            <text:p>類別</text:p>
          </table:table-cell>
          <table:table-cell office:value-type="string" table:style-name="ce38">
            <text:p>經費項目</text:p>
          </table:table-cell>
          <table:table-cell office:value-type="string" table:style-name="ce38">
            <text:p>金額</text:p>
          </table:table-cell>
          <table:table-cell office:value-type="string" table:style-name="ce39">
            <text:p>平均</text:p>
            <text:p>每人金額</text:p>
          </table:table-cell>
          <table:table-cell office:value-type="string" table:style-name="ce38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6" table:style-name="ce46">
            <text:p>參加人員自付費用</text:p>
          </table:table-cell>
          <table:table-cell office:value-type="string" table:style-name="ce40">
            <text:p>伙食費</text:p>
          </table:table-cell>
          <table:table-cell office:value-type="float" office:value="7200" table:formula="of:=[.D3]*20" table:style-name="ce41">
            <text:p>7,200<text:s/></text:p>
          </table:table-cell>
          <table:table-cell office:value-type="float" office:value="360" table:style-name="ce41">
            <text:p>360<text:s/></text:p>
          </table:table-cell>
          <table:table-cell office:value-type="string" table:style-name="ce42">
            <text:p>第1日:中餐120元</text:p>
            <text:p>第2日:中餐120元、晚餐120元</text:p>
            <text:p>合計360元X20人=72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1">
            <text:p>活動紀念T恤</text:p>
          </table:table-cell>
          <table:table-cell office:value-type="float" office:value="7000" table:formula="of:=[.D4]*20" table:style-name="ce41">
            <text:p>7,000<text:s/></text:p>
          </table:table-cell>
          <table:table-cell office:value-type="float" office:value="350" table:style-name="ce41">
            <text:p>350<text:s/></text:p>
          </table:table-cell>
          <table:table-cell office:value-type="string" table:style-name="ce43">
            <text:p>每人每件350元X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1">
            <text:p>交通費</text:p>
          </table:table-cell>
          <table:table-cell office:value-type="float" office:value="17800" table:formula="of:=[.D5]*20" table:style-name="ce41">
            <text:p>17,800<text:s/></text:p>
          </table:table-cell>
          <table:table-cell office:value-type="float" office:value="890" table:style-name="ce41">
            <text:p>890<text:s/></text:p>
          </table:table-cell>
          <table:table-cell office:value-type="string" table:style-name="ce43">
            <text:p>租車(22人座中巴)2日=178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0">
            <text:p>專業場域活動費用</text:p>
          </table:table-cell>
          <table:table-cell office:value-type="float" office:value="53600" table:formula="of:=[.D6]*20" table:style-name="ce41">
            <text:p>53,600<text:s/></text:p>
          </table:table-cell>
          <table:table-cell office:value-type="float" office:value="2680" table:formula="of:=2680" table:style-name="ce41">
            <text:p>2,680<text:s/></text:p>
          </table:table-cell>
          <table:table-cell office:value-type="string" table:style-name="ce43">
            <text:p>海生館夜宿活動每人268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0">
            <text:p>保險費用</text:p>
          </table:table-cell>
          <table:table-cell office:value-type="float" office:value="1600" table:formula="of:=[.D7]*20" table:style-name="ce41">
            <text:p>1,600<text:s/></text:p>
          </table:table-cell>
          <table:table-cell office:value-type="float" office:value="80" table:style-name="ce41">
            <text:p>80<text:s/></text:p>
          </table:table-cell>
          <table:table-cell office:value-type="string" table:style-name="ce43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0">
            <text:p>雜費</text:p>
          </table:table-cell>
          <table:table-cell office:value-type="float" office:value="2000" table:formula="of:=[.D8]*20" table:style-name="ce41">
            <text:p>2,000<text:s/></text:p>
          </table:table-cell>
          <table:table-cell office:value-type="float" office:value="100" table:style-name="ce41">
            <text:p>100<text:s/></text:p>
          </table:table-cell>
          <table:table-cell office:value-type="string" table:style-name="ce43">
            <text:p>參考往年活動雜項支出，包括學員點心、飲用水及其他需求，估列20名學員行政雜支所需額度。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71">
            <text:p>參加人員自付費用合計</text:p>
          </table:table-cell>
          <table:covered-table-cell/>
          <table:table-cell office:value-type="float" office:value="89200" table:formula="of:=SUM([.C3:.C8])" table:style-name="ce44">
            <text:p>89,200</text:p>
          </table:table-cell>
          <table:table-cell office:value-type="float" office:value="4460" table:formula="of:=SUM([.D3:.D8])" table:style-name="ce44">
            <text:p>4,460</text:p>
          </table:table-cell>
          <table:table-cell office:value-type="string" table:style-name="ce18">
            <text:p>講師鐘點費、專業場域活動費及活動紀念T恤如由海洋委員會補助，每位學員自付1,430元<text:s text:c="58"/>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東部" table:style-name="ta5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7">
          <table:table-cell office:value-type="string" table:number-columns-spanned="5" table:number-rows-spanned="1" table:style-name="ce34">
            <text:p>東部地區「親海有愛、綠島同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720" table:style-name="ce24">
            <text:p>720<text:s/></text:p>
          </table:table-cell>
          <table:table-cell office:value-type="string" table:style-name="ce26">
            <text:p>1、本島1餐：午餐120元，計120元/人。</text:p>
            <text:p>2、綠島3餐：晚餐300元、早餐民宿附、午餐300元，計720元/人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活動紀念T恤</text:p>
          </table:table-cell>
          <table:table-cell office:value-type="float" office:value="700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48">
            <text:p>每人每件350元X20人=70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交通費</text:p>
          </table:table-cell>
          <table:table-cell office:value-type="float" office:value="13000" table:style-name="ce24">
            <text:p>13,000<text:s/></text:p>
          </table:table-cell>
          <table:table-cell office:value-type="float" office:value="650" table:style-name="ce24">
            <text:p>650<text:s/></text:p>
          </table:table-cell>
          <table:table-cell office:value-type="string" table:style-name="ce49">
            <text:p>綠島鄉當地業者中巴士租金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住宿費</text:p>
          </table:table-cell>
          <table:table-cell office:value-type="float" office:value="20000" table:style-name="ce50">
            <text:p>20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49">
            <text:p>綠島民宿費用1000元/人，4人房共5間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1">
            <text:p>講師鐘點費</text:p>
          </table:table-cell>
          <table:table-cell office:value-type="float" office:value="3000" table:style-name="ce52">
            <text:p>3,000</text:p>
          </table:table-cell>
          <table:table-cell office:value-type="float" office:value="150" table:style-name="ce53">
            <text:p>150<text:s/></text:p>
          </table:table-cell>
          <table:table-cell office:value-type="string" table:style-name="ce48">
            <text:p>環島導覽人員解說3000元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專業場域活動費用</text:p>
          </table:table-cell>
          <table:table-cell office:value-type="float" office:value="5000" table:style-name="ce24">
            <text:p>5,000<text:s/>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6">
            <text:p>朝日溫泉。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4">
            <text:p>保險費用</text:p>
          </table:table-cell>
          <table:table-cell office:value-type="float" office:value="1700" table:style-name="ce50">
            <text:p>1,700<text:s/></text:p>
          </table:table-cell>
          <table:table-cell office:value-type="float" office:value="85" table:style-name="ce24">
            <text:p>85<text:s/></text:p>
          </table:table-cell>
          <table:table-cell office:value-type="string" table:style-name="ce49">
            <text:p>1、2天之旅遊平安險（身故200萬、意外及意外門診10萬以內）。<text:s text:c="3"/></text:p>
            <text:p>2、依保險公司當月報價金額而定，採多退少補方式辦理，暫以85元/人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雜費</text:p>
          </table:table-cell>
          <table:table-cell office:value-type="float" office:value="1900" table:style-name="ce24">
            <text:p>1,900<text:s/></text:p>
          </table:table-cell>
          <table:table-cell office:value-type="float" office:value="95" table:style-name="ce24">
            <text:p>95<text:s/></text:p>
          </table:table-cell>
          <table:table-cell office:value-type="string" table:style-name="ce49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66000" table:formula="of:=SUM([.C3:.C10])" table:style-name="ce24">
            <text:p>66,000<text:s/></text:p>
          </table:table-cell>
          <table:table-cell office:value-type="float" office:value="3300" table:formula="of:=SUM([.D3:.D10])" table:style-name="ce24">
            <text:p>3,300<text:s/></text:p>
          </table:table-cell>
          <table:table-cell office:value-type="string" table:style-name="ce26">
            <text:p>講師鐘點費、專業場域活動費及活動紀念T恤如由海洋委員會補助，每位學員自付2,550元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7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10" table:style-name="ro7">
          <table:table-cell table:number-columns-repeated="4" table:style-name="ce33"/>
          <table:table-cell table:number-columns-repeated="16380" table:style-name="ce22"/>
        </table:table-row>
        <table:table-row table:number-rows-repeated="14" table:style-name="ro7">
          <table:table-cell table:number-columns-repeated="4" table:style-name="ce33"/>
          <table:table-cell table:number-columns-repeated="16380"/>
        </table:table-row>
        <table:table-row table:number-rows-repeated="1048514" table:style-name="ro6">
          <table:table-cell table:number-columns-repeated="16384"/>
        </table:table-row>
      </table:table>
      <table:table table:name="金門" table:style-name="ta6"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65"/>
        <table:table-column table:style-name="co27" table:number-columns-repeated="1018" table:default-cell-style-name="ce22"/>
        <table:table-column table:style-name="co7" table:default-cell-style-name="ce22"/>
        <table:table-column table:style-name="co28" table:number-columns-repeated="15360" table:default-cell-style-name="ce22"/>
        <table:table-row table:style-name="ro17">
          <table:table-cell office:value-type="string" table:number-columns-spanned="5" table:number-rows-spanned="1" table:style-name="ce66">
            <text:p>金門地區「深度教育、體驗海巡」活動經費概算表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54">
            <text:p>類別</text:p>
          </table:table-cell>
          <table:table-cell office:value-type="string" table:style-name="ce55">
            <text:p>經費項目</text:p>
          </table:table-cell>
          <table:table-cell office:value-type="string" table:style-name="ce55">
            <text:p>金額</text:p>
          </table:table-cell>
          <table:table-cell office:value-type="string" table:style-name="ce56">
            <text:p>平均</text:p>
            <text:p>每人金額</text:p>
          </table:table-cell>
          <table:table-cell office:value-type="string" table:style-name="ce57">
            <text:p>備註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67">
            <text:p>參加人員自付費用</text:p>
          </table:table-cell>
          <table:table-cell office:value-type="string" table:style-name="ce55">
            <text:p>活動紀念T恤</text:p>
          </table:table-cell>
          <table:table-cell office:value-type="float" office:value="13300" table:style-name="ce24">
            <text:p>13,3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58">
            <text:p>30員學生、2員帶隊老師及6員工作人員，共計38員。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專業場域活動費用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450" table:style-name="ce24">
            <text:p>450<text:s/></text:p>
          </table:table-cell>
          <table:table-cell office:value-type="string" table:style-name="ce58">
            <text:p>海洋教育推廣展示場域-海廢再造手作課程相關費用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講師鐘點費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13" table:style-name="ce23">
            <text:p>313<text:s/></text:p>
          </table:table-cell>
          <table:table-cell office:value-type="string" table:style-name="ce58">
            <text:p>講師鐘點費(第一天2小時</text:p>
            <text:p>、第二天海洋教育推廣展示場域2000*3小時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7700" table:formula="of:=SUM([.C3:.C5])" table:style-name="ce24">
            <text:p>37,700<text:s/></text:p>
          </table:table-cell>
          <table:table-cell office:value-type="float" office:value="1113" table:formula="of:=SUM([.D3:.D5])" table:style-name="ce23">
            <text:p>1,113<text:s/></text:p>
          </table:table-cell>
          <table:table-cell table:style-name="ce58"/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68">
            <text:p>分署支應費用</text:p>
          </table:table-cell>
          <table:table-cell office:value-type="string" table:style-name="ce55">
            <text:p>保險費用</text:p>
          </table:table-cell>
          <table:table-cell office:value-type="float" office:value="2560" table:style-name="ce24">
            <text:p>2,56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5">
            <text:p>雜費</text:p>
          </table:table-cell>
          <table:table-cell office:value-type="float" office:value="5000" table:style-name="ce24">
            <text:p>5,000<text:s/></text:p>
          </table:table-cell>
          <table:table-cell table:style-name="ce24"/>
          <table:table-cell office:value-type="string" table:style-name="ce58">
            <text:p>包括茶水、教材及其他需求，估行政雜支所需額度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5">
            <text:p>識別證</text:p>
          </table:table-cell>
          <table:table-cell office:value-type="float" office:value="1280" table:style-name="ce24">
            <text:p>1,28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55">
            <text:p>證書及感謝狀</text:p>
          </table:table-cell>
          <table:table-cell office:value-type="float" office:value="660" table:style-name="ce24">
            <text:p>660<text:s/></text:p>
          </table:table-cell>
          <table:table-cell table:style-name="ce24"/>
          <table:table-cell office:value-type="string" table:style-name="ce58">
            <text:p>30員學生及3個單位(海巡隊、金門大學及海洋教育推廣展示場域)。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5">
            <text:p>布條</text:p>
          </table:table-cell>
          <table:table-cell office:value-type="float" office:value="600" table:style-name="ce24">
            <text:p>6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10100" table:formula="of:=SUM([.C7:.C11])" table:style-name="ce24">
            <text:p>10,1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68">
            <text:p>協調金門大學支應費用</text:p>
          </table:table-cell>
          <table:table-cell office:value-type="string" table:style-name="ce55">
            <text:p>便當、餐盒費</text:p>
          </table:table-cell>
          <table:table-cell office:value-type="float" office:value="12920" table:style-name="ce24">
            <text:p>12,920<text:s/></text:p>
          </table:table-cell>
          <table:table-cell table:style-name="ce24"/>
          <table:table-cell office:value-type="string" table:style-name="ce58">
            <text:p>30員學生、2員帶隊老師及6員工作人員，共計38員。</text:p>
            <text:p>午餐*2(1餐120元)</text:p>
            <text:p>第2天結束發放餐盒(1份100元)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55">
            <text:p>交通費</text:p>
          </table:table-cell>
          <table:table-cell office:value-type="float" office:value="18000" table:style-name="ce24">
            <text:p>18,000<text:s/></text:p>
          </table:table-cell>
          <table:table-cell table:style-name="ce24"/>
          <table:table-cell office:value-type="string" table:style-name="ce59">
            <text:p>2天接駁遊覽車</text:p>
            <text:p>1天9000元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0920" table:formula="of:=SUM([.C13:.C14])" table:style-name="ce24">
            <text:p>30,920<text:s/></text:p>
          </table:table-cell>
          <table:table-cell table:style-name="ce24"/>
          <table:table-cell table:style-name="ce60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69">
            <text:p>費用總計</text:p>
          </table:table-cell>
          <table:covered-table-cell/>
          <table:table-cell office:value-type="float" office:value="78720" table:formula="of:=[.C6]+[.C12]+[.C15]" table:style-name="ce24">
            <text:p>78,720<text:s/></text:p>
          </table:table-cell>
          <table:table-cell table:style-name="ce24"/>
          <table:table-cell office:value-type="string" table:style-name="ce26">
            <text:p>講師鐘點費、專業場域活動費及活動紀念T恤如未由海洋委員會補助，每位學員自付1,113元</text:p>
          </table:table-cell>
          <table:table-cell table:number-columns-repeated="16379"/>
        </table:table-row>
        <table:table-row table:number-rows-repeated="9" table:style-name="ro7"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79"/>
        </table:table-row>
        <table:table-row table:number-rows-repeated="17" table:style-name="ro7">
          <table:table-cell table:number-columns-repeated="4" table:style-name="ce61"/>
          <table:table-cell table:style-name="ce63"/>
          <table:table-cell table:number-columns-repeated="16379"/>
        </table:table-row>
        <table:table-row table:number-rows-repeated="6" table:style-name="ro7">
          <table:table-cell table:number-columns-repeated="4" table:style-name="ce64"/>
          <table:table-cell table:style-name="ce65"/>
          <table:table-cell table:number-columns-repeated="16379"/>
        </table:table-row>
        <table:table-row table:number-rows-repeated="18" table:style-name="ro7">
          <table:table-cell table:number-columns-repeated="4" table:style-name="ce64"/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吳伊晴</meta:initial-creator>
    <dc:creator>吳伊晴</dc:creator>
    <meta:creation-date>2015-06-05T18:19:34Z</meta:creation-date>
    <dc:date>2026-04-16T01:38:13Z</dc:date>
  </office:meta>
</office:document-meta>
</file>