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8465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1.4604in"/>
    </style:style>
    <style:style style:name="TableColumn8" style:family="table-column">
      <style:table-column-properties style:column-width="0.3222in"/>
    </style:style>
    <style:style style:name="TableColumn9" style:family="table-column">
      <style:table-column-properties style:column-width="0.8548in"/>
    </style:style>
    <style:style style:name="TableColumn10" style:family="table-column">
      <style:table-column-properties style:column-width="0.3381in"/>
    </style:style>
    <style:style style:name="TableColumn11" style:family="table-column">
      <style:table-column-properties style:column-width="1.977in"/>
    </style:style>
    <style:style style:name="Table3" style:family="table">
      <style:table-properties style:width="6.984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letter-spacing="0.0472in" style:letter-kerning="false"/>
    </style:style>
    <style:style style:name="T16" style:parent-style-name="預設段落字型" style:family="text">
      <style:text-properties style:font-name-asian="標楷體" fo:font-weight="bold" style:font-weight-asian="bold" fo:letter-spacing="0.002in" style:letter-kerning="false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75in" fo:margin-bottom="0.075in"/>
    </style:style>
    <style:style style:name="T51" style:parent-style-name="預設段落字型" style:family="text">
      <style:text-properties style:font-name-asian="標楷體" fo:letter-spacing="0.0833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style:snap-to-layout-grid="false" fo:text-align="justify" fo:margin-top="0.075in" fo:margin-bottom="0.075in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75in" fo:margin-bottom="0.075in"/>
    </style:style>
    <style:style style:name="T61" style:parent-style-name="預設段落字型" style:family="text">
      <style:text-properties style:font-name-asian="標楷體" fo:font-weight="bold" style:font-weight-asian="bold" fo:letter-spacing="0.1in" style:letter-kerning="false"/>
    </style:style>
    <style:style style:name="T62" style:parent-style-name="預設段落字型" style:family="text">
      <style:text-properties style:font-name-asian="標楷體" fo:font-weight="bold" style:font-weight-asian="bold" style:letter-kerning="false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75in" fo:margin-bottom="0.075in"/>
      <style:text-properties style:font-name-asian="標楷體" fo:font-weight="bold" style:font-weight-asian="bold" style:letter-kerning="false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weight="bold" style:font-weight-asian="bold" fo:letter-spacing="0.1in" style:letter-kerning="false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TableRow93" style:family="table-row">
      <style:table-row-properties style:min-row-height="0.720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98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99" style:parent-style-name="內文" style:family="paragraph">
      <style:paragraph-properties style:snap-to-layout-grid="false" fo:text-align="justify" fo:margin-top="0.075in" fo:margin-bottom="0.075in"/>
      <style:text-properties style:font-name="新細明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margin-top="0.075in" fo:margin-bottom="0.075in"/>
      <style:text-properties style:font-name="新細明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top="0.075in" fo:margin-bottom="0.075in"/>
      <style:text-properties style:font-name="新細明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1.0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top="0.075in" fo:margin-bottom="0.07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608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weight="bold" style:font-weight-asian="bold" fo:letter-spacing="0.0312in" style:letter-kerning="false"/>
    </style:style>
    <style:style style:name="T123" style:parent-style-name="預設段落字型" style:family="text">
      <style:text-properties style:font-name-asian="標楷體" fo:font-weight="bold" style:font-weight-asian="bold" fo:letter-spacing="-0.0006in" style:letter-kerning="false"/>
    </style:style>
    <style:style style:name="TableRow124" style:family="table-row">
      <style:table-row-properties style:min-row-height="0.645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P130" style:parent-style-name="清單段落" style:list-style-name="LFO1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Times New Roman" style:font-name-asian="標楷體" style:font-size-complex="12pt"/>
    </style:style>
    <style:style style:name="P131" style:parent-style-name="清單段落" style:list-style-name="LFO1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Times New Roman" style:font-name-asian="標楷體" style:font-size-complex="12pt"/>
    </style:style>
    <style:style style:name="P132" style:parent-style-name="清單段落" style:list-style-name="LFO1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Times New Roman" style:font-name-asian="標楷體" style:font-size-complex="12pt"/>
    </style:style>
    <style:style style:name="TableRow133" style:family="table-row">
      <style:table-row-properties style:min-row-height="0.645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Row138" style:family="table-row">
      <style:table-row-properties style:min-row-height="1.023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Row146" style:family="table-row">
      <style:table-row-properties style:min-row-height="0.564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159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台灣藝術大學</text:p>
      <text:p text:style-name="P2">校外實習學習計畫書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實習學生基本資</text:span><text:span text:style-name="T16">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系所名稱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系所輔導教師</text:p>
          </table:table-cell>
          <table:covered-table-cell/>
          <table:table-cell table:style-name="TableCell34" table:number-columns-spanned="6">
            <text:p text:style-name="P35"><text:s text:c="42"/>(待確認後再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習機構名稱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習期間</text:p>
          </table:table-cell>
          <table:covered-table-cell/>
          <table:table-cell table:style-name="TableCell44" table:number-columns-spanned="6">
            <text:p text:style-name="P45">年<text:s text:c="3"/>月<text:s text:c="4"/>日<text:s/>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實習機構輔導人員</text:p>
          </table:table-cell>
          <table:covered-table-cell/>
          <table:table-cell table:style-name="TableCell49" table:number-columns-spanned="6">
            <text:p text:style-name="P50"><text:span text:style-name="T51">部門</text:span><text:span text:style-name="T52">：</text:span></text:p>
            <text:p text:style-name="P53"><text:span text:style-name="T54">輔導人員：</text:span><text:span text:style-name="T55"><text:s text:c="32"/>(</text:span><text:span text:style-name="T56">待確認後再填寫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實習計畫內</text:span><text:span text:style-name="T62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實習動機(25%)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實習目標規劃(20%)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實習內容規劃(20%)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實習進度規劃(15%)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實習效益及成果(20%)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實習學習內</text:span><text:span text:style-name="T92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實習課程目標</text:p>
          </table:table-cell>
          <table:covered-table-cell/>
          <table:table-cell table:style-name="TableCell96" table:number-columns-spanned="6">
            <text:p text:style-name="P97">(請依據各系所實習課程目標與內涵填寫)</text:p>
            <text:p text:style-name="P98">透過在產業界的實務學習，培育專業人才的實務能力：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輔導訪視之規劃</text:p>
          </table:table-cell>
          <table:covered-table-cell/>
          <table:table-cell table:style-name="TableCell105" table:number-columns-spanned="6">
            <text:p text:style-name="P106">實習期間，系所將不定期安排實習輔導教師赴實習單位訪視實習學生，負責實習輔導、溝通、聯繫工作；並填寫「實習輔導訪視表」。</text:p>
            <text:p text:style-name="P107">※輔導方式：</text:p>
            <text:p text:style-name="P108">□審閱實習學生實習報告<text:s/>□實地訪視<text:s/>□電話聯繫<text:s/>□視訊聯繫<text:s/></text:p>
            <text:p text:style-name="P109">□網路社群軟體聯繫<text:s/>□電子郵件聯繫</text:p>
            <text:p text:style-name="P110"><text:span text:style-name="T111">□其他，請說明：</text:span><text:span text:style-name="T112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企業提供具體實習內容</text:p>
            <text:p text:style-name="P116">規劃及資源說明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8">
            <text:p text:style-name="P121"><text:span text:style-name="T122">實習成效考核與回</text:span><text:span text:style-name="T123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實習成效考核</text:p>
            <text:p text:style-name="P127">指標及方式</text:p>
          </table:table-cell>
          <table:covered-table-cell/>
          <table:table-cell table:style-name="TableCell128" table:number-columns-spanned="6">
            <text:p text:style-name="P129">由實習機構與學校輔導教師共同對實習學生進行實習成效考核，並填寫「實習成績考核表」，以作為實習課程之評量依據。</text:p>
            <text:list text:style-name="LFO1" text:continue-numbering="true">
              <text:list-item>
                <text:p text:style-name="P130">學習成效：專業技能知識、工作創新能力、工作效率及工作成果等方面。</text:p>
              </text:list-item>
              <text:list-item>
                <text:p text:style-name="P131">學習態度：責任感、團隊精神、人際關係及出缺勤狀況等方面。</text:p>
              </text:list-item>
              <text:list-item>
                <text:p text:style-name="P132">實習計畫執行之確實性、學習目標與成效之吻合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實習課程之回饋規劃</text:p>
          </table:table-cell>
          <table:covered-table-cell/>
          <table:table-cell table:style-name="TableCell136" table:number-columns-spanned="6">
            <text:p text:style-name="P137">為了瞭解實習學在參與產業實習課程後，對自我實務技能的提升是否有所助益，及實習機構對於本校之實習課程規劃是否滿意，爰針對實習機構及實習學生進行實習滿意度問卷調查作業，以完備實習課程規劃之改進作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附件資料</text:p>
          </table:table-cell>
          <table:covered-table-cell/>
          <table:table-cell table:style-name="TableCell141" table:number-columns-spanned="6">
            <text:p text:style-name="P142">□產業實務實習-廠商需求表</text:p>
            <text:p text:style-name="P143">□學生個人履歷表(含自傳)<text:s/></text:p>
            <text:p text:style-name="P144">□大一至大三在校成績單</text:p>
            <text:p text:style-name="P145">□其他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生簽章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系所審核</text:p>
            <text:p text:style-name="P153"><text:span text:style-name="T154">(</text:span><text:span text:style-name="T155">請加蓋系章</text:span><text:span text:style-name="T156">)</text:span></text:p>
          </table:table-cell>
          <table:covered-table-cell/>
          <table:table-cell table:style-name="TableCell157" table:number-columns-spanned="2">
            <text:p text:style-name="P158">□通過<text:s text:c="5"/>□不通過</text:p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劉懿嫺</dc:creator>
    <meta:creation-date>2026-06-10T07:55:00Z</meta:creation-date>
    <dc:date>2026-06-10T07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