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9in" style:use-optimal-column-width="false"/>
    </style:style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9541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4437in" style:use-optimal-column-width="false"/>
    </style:style>
    <style:style style:name="Table1" style:family="table" style:master-page-name="MP0">
      <style:table-properties style:width="7.4069in" fo:margin-left="0in" table:align="center"/>
    </style:style>
    <style:style style:name="TableRow11" style:family="table-row">
      <style:table-row-properties style:min-row-height="0.657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25in" fo:margin-bottom="0.25in" fo:text-indent="0.3756in">
        <style:tab-stops>
          <style:tab-stop style:type="left" style:position="3.8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text-indent="0.3888in">
        <style:tab-stops>
          <style:tab-stop style:type="left" style:position="3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2298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5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2.197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2.197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2.1979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margin-top="0.125in" fo:text-indent="0.1944in">
        <style:tab-stops>
          <style:tab-stop style:type="left" style:position="3.5in"/>
          <style:tab-stop style:type="left" style:position="7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olumn89" style:family="table-column">
      <style:table-column-properties style:column-width="1.0479in" style:use-optimal-column-width="false"/>
    </style:style>
    <style:style style:name="TableColumn90" style:family="table-column">
      <style:table-column-properties style:column-width="1.1875in" style:use-optimal-column-width="false"/>
    </style:style>
    <style:style style:name="TableColumn91" style:family="table-column">
      <style:table-column-properties style:column-width="1.1875in" style:use-optimal-column-width="false"/>
    </style:style>
    <style:style style:name="TableColumn92" style:family="table-column">
      <style:table-column-properties style:column-width="0.5201in" style:use-optimal-column-width="false"/>
    </style:style>
    <style:style style:name="TableColumn93" style:family="table-column">
      <style:table-column-properties style:column-width="0.5201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1.4437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6576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25in" fo:margin-bottom="0.25in" fo:text-indent="0.3756in">
        <style:tab-stops>
          <style:tab-stop style:type="left" style:position="3.8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 fo:text-indent="0.3888in">
        <style:tab-stops>
          <style:tab-stop style:type="left" style:position="3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8895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3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3" style:family="table-row">
      <style:table-row-properties style:min-row-height="0.4506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6.9006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margin-top="0.125in" fo:text-indent="0.1944in">
        <style:tab-stops>
          <style:tab-stop style:type="left" style:position="3.5in"/>
          <style:tab-stop style:type="left" style:position="7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國立</text:span><text:span text:style-name="T15">臺灣藝術</text:span><text:span text:style-name="T16">大學</text:span><text:span text:style-name="T17"><text:s/>○○○○ 社團</text:span><text:span text:style-name="T18">活動成果</text:span><text:span text:style-name="T19">報告</text:span><text:span text:style-name="T20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9">
              <text:p text:style-name="P23">學年度 第　學期 <text:s text:c="5"/>指導老師：　　　　 <text:s text:c="2"/>社團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活動項目</text:p>
            </table:table-cell>
            <table:table-cell table:style-name="TableCell27">
              <text:p text:style-name="P28">活<text:s text:c="2"/>動<text:line-break/>時<text:s text:c="2"/>間</text:p>
            </table:table-cell>
            <table:table-cell table:style-name="TableCell29" table:number-columns-spanned="2">
              <text:p text:style-name="P30">活動地點</text:p>
            </table:table-cell>
            <table:covered-table-cell/>
            <table:table-cell table:style-name="TableCell31">
              <text:p text:style-name="P32">參加<text:line-break/>人數</text:p>
            </table:table-cell>
            <table:table-cell table:style-name="TableCell33">
              <text:p text:style-name="P34">預定<text:line-break/>人數</text:p>
            </table:table-cell>
            <table:table-cell table:style-name="TableCell35" table:number-columns-spanned="2">
              <text:p text:style-name="P36">活動成果</text:p>
            </table:table-cell>
            <table:covered-table-cell/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○○社社課</text:p>
          </table:table-cell>
          <table:table-cell table:style-name="TableCell42">
            <text:p text:style-name="P43">113/02/05</text:p>
          </table:table-cell>
          <table:table-cell table:style-name="TableCell44" table:number-columns-spanned="2">
            <text:p text:style-name="P45">教研305教室</text:p>
          </table:table-cell>
          <table:covered-table-cell/>
          <table:table-cell table:style-name="TableCell46">
            <text:p text:style-name="P47">17</text:p>
          </table:table-cell>
          <table:table-cell table:style-name="TableCell48">
            <text:p text:style-name="P49">18</text:p>
          </table:table-cell>
          <table:table-cell table:style-name="TableCell50" table:number-columns-spanned="2">
            <text:p text:style-name="P51">社員學習成效良好，對○○器材有更深刻了解</text:p>
          </table:table-cell>
          <table:covered-table-cell/>
          <table:table-cell table:style-name="TableCell52">
            <text:p text:style-name="P53">陳○○因病請假</text:p>
          </table:table-cell>
        </table:table-row>
        <table:table-row table:style-name="TableRow54">
          <table:table-cell table:style-name="TableCell55" table:number-columns-spanned="9">
            <text:p text:style-name="P56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填寫人</text:span><text:span text:style-name="T80">：</text:span><text:span text:style-name="T81"><text:s text:c="14"/></text:span><text:span text:style-name="T82"><text:s/></text:span><text:span text:style-name="T83"><text:s text:c="4"/></text:span><text:span text:style-name="T84"><text:s text:c="3"/>填寫日期：</text:span><text:span text:style-name="T85"><text:s text:c="19"/></text:span><text:span text:style-name="T86"><text:s text:c="12"/></text:span><text:span text:style-name="T87">(第1頁/共2頁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7">
              <text:soft-page-break/>
              <text:p text:style-name="P98"><text:span text:style-name="T99">國立臺灣藝術大學 ○○○○ 社團活動成果報告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7">
              <text:p text:style-name="P102">學年度<text:s/>第　學期<text:s/><text:s text:c="5"/>指導老師：　　　　 <text:s text:c="2"/>社團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活動項目</text:p>
            </table:table-cell>
            <table:table-cell table:style-name="TableCell106">
              <text:p text:style-name="P107">活 <text:s/>動<text:line-break/>時 <text:s/>間</text:p>
            </table:table-cell>
            <table:table-cell table:style-name="TableCell108">
              <text:p text:style-name="P109">活動地點</text:p>
            </table:table-cell>
            <table:table-cell table:style-name="TableCell110">
              <text:p text:style-name="P111">參加<text:line-break/>人數</text:p>
            </table:table-cell>
            <table:table-cell table:style-name="TableCell112">
              <text:p text:style-name="P113">預定<text:line-break/>人數</text:p>
            </table:table-cell>
            <table:table-cell table:style-name="TableCell114">
              <text:p text:style-name="P115">活動成果</text:p>
            </table:table-cell>
            <table:table-cell table:style-name="TableCell116">
              <text:p text:style-name="P117">備註</text:p>
            </table:table-cell>
          </table:table-row>
        </table:table-header-rows>
        <table:table-row table:style-name="TableRow118">
          <table:table-cell table:style-name="TableCell119">
            <text:p text:style-name="P120">○○社社課</text:p>
          </table:table-cell>
          <table:table-cell table:style-name="TableCell121">
            <text:p text:style-name="P122">113/02/05</text:p>
          </table:table-cell>
          <table:table-cell table:style-name="TableCell123">
            <text:p text:style-name="P124">教研305教室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社員學習成效良好，對○○器材有更深刻了解</text:p>
          </table:table-cell>
          <table:table-cell table:style-name="TableCell131">
            <text:p text:style-name="P132">陳○○因病請假</text:p>
          </table:table-cell>
        </table:table-row>
        <table:table-row table:style-name="TableRow133">
          <table:table-cell table:style-name="TableCell134" table:number-columns-spanned="7">
            <text:p text:style-name="P135">活動成果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填寫人</text:span><text:span text:style-name="T141">：</text:span><text:span text:style-name="T142"><text:s text:c="14"/></text:span><text:span text:style-name="T143"><text:s/></text:span><text:span text:style-name="T144"><text:s text:c="4"/></text:span><text:span text:style-name="T145"><text:s text:c="3"/>填寫日期：</text:span><text:span text:style-name="T146"><text:s text:c="19"/></text:span><text:span text:style-name="T147"><text:s text:c="12"/></text:span><text:span text:style-name="T148">(第</text:span><text:span text:style-name="T149">2</text:span><text:span text:style-name="T150">頁/共2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</dc:title>
    <dc:description/>
    <dc:subject/>
    <meta:initial-creator>shanchou</meta:initial-creator>
    <dc:creator>馬忠良</dc:creator>
    <meta:creation-date>2025-11-11T08:25:00Z</meta:creation-date>
    <dc:date>2025-11-11T08:25:00Z</dc:date>
    <meta:print-date>2005-01-25T09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