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743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1.6201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2.6034in"/>
    </style:style>
    <style:style style:name="Table3" style:family="table">
      <style:table-properties style:width="7.1618in" fo:margin-left="0in" table:align="left"/>
    </style:style>
    <style:style style:name="TableRow10" style:family="table-row">
      <style:table-row-properties style:min-row-height="0.531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312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312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6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36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內文" style:family="paragraph">
      <style:text-properties style:font-name="標楷體" style:font-name-asian="標楷體"/>
    </style:style>
    <style:style style:name="TableColumn132" style:family="table-column">
      <style:table-column-properties style:column-width="3.5375in"/>
    </style:style>
    <style:style style:name="TableColumn133" style:family="table-column">
      <style:table-column-properties style:column-width="3.5375in"/>
    </style:style>
    <style:style style:name="Table131" style:family="table">
      <style:table-properties style:width="7.075in" fo:margin-left="0in" table:align="left"/>
    </style:style>
    <style:style style:name="TableRow134" style:family="table-row">
      <style:table-row-properties style:min-row-height="0.369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2.985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7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4.72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藝術大學<text:s text:c="4"/>學年度學生社團指導老師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3">
            <text:p text:style-name="P12">（照片黏貼處）</text:p>
            <text:p text:style-name="P13"/>
            <text:p text:style-name="P14">1吋或2吋照片</text:p>
          </table:table-cell>
          <table:covered-table-cell/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  <table:table-cell table:style-name="TableCell29">
            <text:p text:style-name="P30">籍貫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指導</text:p>
            <text:p text:style-name="P41">社團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  <text:p text:style-name="P53">(包括鄰、里)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>手機：</text:p>
            <text:p text:style-name="P62">宅：</text:p>
            <text:p text:style-name="P63">公：</text:p>
          </table:table-cell>
          <table:covered-table-cell/>
          <table:covered-table-cell/>
          <table:table-cell table:style-name="TableCell64">
            <text:p text:style-name="P65">銀行</text:p>
            <text:p text:style-name="P66">帳號</text:p>
          </table:table-cell>
          <table:table-cell table:style-name="TableCell67">
            <text:p text:style-name="P68">銀行名稱（含分行名稱）：</text:p>
            <text:p text:style-name="P69"/>
            <text:p text:style-name="P70">分行號：</text:p>
            <text:p text:style-name="P71">帳號：</text:p>
          </table:table-cell>
        </table:table-row>
        <table:table-row table:style-name="TableRow72">
          <table:table-cell table:style-name="TableCell73">
            <text:p text:style-name="P74">E-MAIL：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：</text:p>
          </table:table-cell>
          <table:table-cell table:style-name="TableCell81" table:number-columns-spanned="5">
            <text:p text:style-name="P82">（請填寫學校名稱）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：</text:p>
          </table:table-cell>
          <table:table-cell table:style-name="TableCell87" table:number-columns-spanned="5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：</text:p>
          </table:table-cell>
          <table:table-cell table:style-name="TableCell93" table:number-columns-spanned="5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職：</text:p>
          </table:table-cell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對輔導社</text:p>
            <text:p text:style-name="P106">團的構想及建議</text:p>
          </table:table-cell>
          <table:table-cell table:style-name="TableCell107" table:number-columns-spanned="5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7"><text:span text:style-name="T118">請附</text:span><text:span text:style-name="T119">身分證正、反影印</text:span><text:span text:style-name="T120">本</text:span></text:p>
        </text:list-item>
        <text:list-item>
          <text:p text:style-name="P121"><text:span text:style-name="T122">請附</text:span><text:span text:style-name="T123">第一銀行</text:span><text:span text:style-name="T124">或</text:span><text:span text:style-name="T125">郵局</text:span><text:span text:style-name="T126">或</text:span><text:span text:style-name="T127">其他銀行</text:span><text:span text:style-name="T128">封面帳號影印</text:span><text:span text:style-name="T129">本</text:span>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身份證正面影印本</text:p>
          </table:table-cell>
          <table:table-cell table:style-name="TableCell137">
            <text:p text:style-name="P138">身份證背面影印本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郵局或銀行存摺封面影印本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95學年度學生社團指導老師資料表</dc:title>
    <dc:description/>
    <dc:subject/>
    <meta:initial-creator>t0147</meta:initial-creator>
    <dc:creator>馬忠良</dc:creator>
    <meta:creation-date>2025-11-11T08:22:00Z</meta:creation-date>
    <dc:date>2025-11-11T08:22:00Z</dc:date>
    <meta:print-date>2007-01-05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