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1.764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9" style:family="table">
      <style:table-properties style:width="7.6979in" fo:margin-left="0in" table:align="left"/>
    </style:style>
    <style:style style:name="TableRow16" style:family="table-row">
      <style:table-row-properties style:min-row-height="0.4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902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 fo:text-inden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90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902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center" fo:text-inden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9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center" fo:text-inden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902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90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70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text-align="center"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902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center" fo:text-inden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90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center"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902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text-inden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 style:font-size-complex="8pt"/>
    </style:style>
  </office:automatic-styles>
  <office:body>
    <office:text text:use-soft-page-breaks="true">
      <text:p text:style-name="P1"><text:span text:style-name="T2">國立臺灣藝術大學</text:span><text:span text:style-name="T3">____</text:span><text:span text:style-name="T4">學年度第</text:span><text:span text:style-name="T5">__</text:span><text:span text:style-name="T6">學期</text:span><text:span text:style-name="T7">○○○○</text:span><text:span text:style-name="T8">社團指導老師課堂登記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節次</text:span></text:p>
          </table:table-cell>
          <table:table-cell table:style-name="TableCell20">
            <text:p text:style-name="P21">日期</text:p>
            <text:p text:style-name="P22"><text:span text:style-name="T23">時間</text:span></text:p>
          </table:table-cell>
          <table:table-cell table:style-name="TableCell24">
            <text:p text:style-name="P25"><text:span text:style-name="T26">課程內容</text:span></text:p>
          </table:table-cell>
          <table:table-cell table:style-name="TableCell27">
            <text:p text:style-name="P28"><text:span text:style-name="T29">指導老師簽到</text:span></text:p>
          </table:table-cell>
          <table:table-cell table:style-name="TableCell30">
            <text:p text:style-name="P31">上課地點</text:p>
            <text:p text:style-name="P32">(如有更換地點</text:p>
            <text:p text:style-name="P33"><text:span text:style-name="T34">請備註</text:span><text:span text:style-name="T35">)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月<text:s/><text:s/><text:s/><text:s text:c="2"/>日(<text:s/><text:s/><text:s text:c="2"/>)</text:p>
            <text:p text:style-name="P44"/>
            <text:p text:style-name="P45">時<text:s text:c="3"/>分至<text:s text:c="2"/>時<text:s text:c="2"/>分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二</text:p>
          </table:table-cell>
          <table:table-cell table:style-name="TableCell57">
            <text:p text:style-name="P58">月<text:s/><text:s/><text:s/><text:s text:c="2"/>日(<text:s/><text:s/><text:s text:c="2"/>)</text:p>
            <text:p text:style-name="P59"/>
            <text:p text:style-name="P60"><text:span text:style-name="T61">時</text:span><text:span text:style-name="T62"><text:s text:c="3"/></text:span><text:span text:style-name="T63">分至</text:span><text:span text:style-name="T64"><text:s text:c="2"/></text:span><text:span text:style-name="T65">時</text:span><text:span text:style-name="T66"><text:s text:c="2"/></text:span><text:span text:style-name="T67">分</text:span>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>
            <text:p text:style-name="P81">月<text:s/><text:s/><text:s/><text:s text:c="2"/>日(<text:s/><text:s/><text:s text:c="2"/>)</text:p>
            <text:p text:style-name="P82"/>
            <text:p text:style-name="P83"><text:span text:style-name="T84">時</text:span><text:span text:style-name="T85"><text:s text:c="3"/></text:span><text:span text:style-name="T86">分至</text:span><text:span text:style-name="T87"><text:s text:c="2"/></text:span><text:span text:style-name="T88">時</text:span><text:span text:style-name="T89"><text:s text:c="2"/></text:span><text:span text:style-name="T90">分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四</text:p>
          </table:table-cell>
          <table:table-cell table:style-name="TableCell102">
            <text:p text:style-name="P103">月<text:s/><text:s/><text:s/><text:s text:c="2"/>日(<text:s/><text:s/><text:s text:c="2"/>)</text:p>
            <text:p text:style-name="P104"/>
            <text:p text:style-name="P105"><text:span text:style-name="T106">時</text:span><text:span text:style-name="T107"><text:s text:c="3"/></text:span><text:span text:style-name="T108">分至</text:span><text:span text:style-name="T109"><text:s text:c="2"/></text:span><text:span text:style-name="T110">時</text:span><text:span text:style-name="T111"><text:s text:c="2"/></text:span><text:span text:style-name="T112">分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</text:p>
          </table:table-cell>
          <table:table-cell table:style-name="TableCell124">
            <text:p text:style-name="P125">月<text:s/><text:s/><text:s/><text:s text:c="2"/>日(<text:s/><text:s/><text:s text:c="2"/>)</text:p>
            <text:p text:style-name="P126"/>
            <text:p text:style-name="P127"><text:span text:style-name="T128">時</text:span><text:span text:style-name="T129"><text:s text:c="3"/></text:span><text:span text:style-name="T130">分至</text:span><text:span text:style-name="T131"><text:s text:c="2"/></text:span><text:span text:style-name="T132">時</text:span><text:span text:style-name="T133"><text:s text:c="2"/></text:span><text:span text:style-name="T134">分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六</text:p>
          </table:table-cell>
          <table:table-cell table:style-name="TableCell146">
            <text:p text:style-name="P147">月<text:s/><text:s/><text:s/><text:s text:c="2"/>日(<text:s/><text:s/><text:s text:c="2"/>)</text:p>
            <text:p text:style-name="P148"/>
            <text:p text:style-name="P149"><text:span text:style-name="T150">時</text:span><text:span text:style-name="T151"><text:s text:c="3"/></text:span><text:span text:style-name="T152">分至</text:span><text:span text:style-name="T153"><text:s text:c="2"/></text:span><text:span text:style-name="T154">時</text:span><text:span text:style-name="T155"><text:s text:c="2"/></text:span><text:span text:style-name="T156">分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七</text:p>
          </table:table-cell>
          <table:table-cell table:style-name="TableCell168">
            <text:p text:style-name="P169">月<text:s/><text:s/><text:s/><text:s text:c="2"/>日(<text:s/><text:s/><text:s text:c="2"/>)</text:p>
            <text:p text:style-name="P170"/>
            <text:p text:style-name="P171"><text:span text:style-name="T172">時</text:span><text:span text:style-name="T173"><text:s text:c="3"/></text:span><text:span text:style-name="T174">分至</text:span><text:span text:style-name="T175"><text:s text:c="2"/></text:span><text:span text:style-name="T176">時</text:span><text:span text:style-name="T177"><text:s text:c="2"/></text:span><text:span text:style-name="T178">分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八</text:p>
          </table:table-cell>
          <table:table-cell table:style-name="TableCell190">
            <text:p text:style-name="P191">月<text:s/><text:s/><text:s/><text:s text:c="2"/>日(<text:s/><text:s/><text:s text:c="2"/>)</text:p>
            <text:p text:style-name="P192"/>
            <text:p text:style-name="P193"><text:span text:style-name="T194">時</text:span><text:span text:style-name="T195"><text:s text:c="3"/></text:span><text:span text:style-name="T196">分至</text:span><text:span text:style-name="T197"><text:s text:c="2"/></text:span><text:span text:style-name="T198">時</text:span><text:span text:style-name="T199"><text:s text:c="2"/></text:span><text:span text:style-name="T200">分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九</text:p>
          </table:table-cell>
          <table:table-cell table:style-name="TableCell212">
            <text:p text:style-name="P213">月<text:s/><text:s/><text:s/><text:s text:c="2"/>日(<text:s/><text:s/><text:s text:c="2"/>)</text:p>
            <text:p text:style-name="P214"/>
            <text:p text:style-name="P215"><text:span text:style-name="T216">時</text:span><text:span text:style-name="T217"><text:s text:c="3"/></text:span><text:span text:style-name="T218">分至</text:span><text:span text:style-name="T219"><text:s text:c="2"/></text:span><text:span text:style-name="T220">時</text:span><text:span text:style-name="T221"><text:s text:c="2"/></text:span><text:span text:style-name="T222">分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十</text:p>
          </table:table-cell>
          <table:table-cell table:style-name="TableCell234">
            <text:p text:style-name="P235">月<text:s/><text:s/><text:s/><text:s text:c="2"/>日(<text:s/><text:s/><text:s text:c="2"/>)</text:p>
            <text:p text:style-name="P236"/>
            <text:p text:style-name="P237"><text:span text:style-name="T238">時</text:span><text:span text:style-name="T239"><text:s text:c="3"/></text:span><text:span text:style-name="T240">分至</text:span><text:span text:style-name="T241"><text:s text:c="3"/></text:span><text:span text:style-name="T242">時</text:span><text:span text:style-name="T243"><text:s text:c="3"/></text:span><text:span text:style-name="T244">分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114.09.19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藝術大學合唱團90學年度第二學期課程進度表</dc:title>
    <dc:subject/>
    <meta:initial-creator>ftc</meta:initial-creator>
    <dc:creator>馬忠良</dc:creator>
    <meta:creation-date>2025-11-11T08:22:00Z</meta:creation-date>
    <dc:date>2025-11-11T08:22:00Z</dc:date>
    <meta:print-date>2004-09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