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64" style:family="table-column">
      <style:table-column-properties style:column-width="0.984in"/>
    </style:style>
    <style:style style:name="TableColumn165" style:family="table-column">
      <style:table-column-properties style:column-width="0.4923in"/>
    </style:style>
    <style:style style:name="TableColumn166" style:family="table-column">
      <style:table-column-properties style:column-width="2.4611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1.575in"/>
    </style:style>
    <style:style style:name="Table163" style:family="table">
      <style:table-properties style:width="6.6937in" fo:margin-left="0.2854in" table:align="left"/>
    </style:style>
    <style:style style:name="TableRow169" style:family="table-row">
      <style:table-row-properties style:min-row-height="0.4312in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87in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916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798in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861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875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597in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9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82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8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 fo:margin-left="0.9833in" fo:text-indent="-0.196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2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2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font-size="14pt" style:font-size-asian="14pt" style:font-size-complex="14pt"/>
    </style:style>
    <style:style style:name="P37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916in" fo:margin-left="0.7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5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本文縮排2" style:family="paragraph">
      <style:paragraph-properties fo:text-align="justify" fo:line-height="0.2916in" fo:margin-left="0.7368in" fo:text-indent="-0.540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2916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3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清單段落" style:list-style-name="LFO1" style:family="paragraph">
      <style:paragraph-properties fo:text-align="justify" fo:line-height="0.2916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4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0.6881in" fo:text-indent="-0.491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0.6868in" fo:text-indent="-0.490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916in" fo:margin-left="0.6888in" fo:text-indent="-0.490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62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本文縮排" style:family="paragraph">
      <style:paragraph-properties fo:text-align="justify" fo:line-height="0.2916in" fo:margin-left="0.5833in" fo:text-indent="-0.5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91" style:family="table-column">
      <style:table-column-properties style:column-width="0.2972in"/>
    </style:style>
    <style:style style:name="TableColumn592" style:family="table-column">
      <style:table-column-properties style:column-width="0.5416in"/>
    </style:style>
    <style:style style:name="TableColumn593" style:family="table-column">
      <style:table-column-properties style:column-width="0.5861in"/>
    </style:style>
    <style:style style:name="TableColumn594" style:family="table-column">
      <style:table-column-properties style:column-width="0.4673in"/>
    </style:style>
    <style:style style:name="TableColumn595" style:family="table-column">
      <style:table-column-properties style:column-width="1.1256in"/>
    </style:style>
    <style:style style:name="TableColumn596" style:family="table-column">
      <style:table-column-properties style:column-width="0.8465in"/>
    </style:style>
    <style:style style:name="TableColumn597" style:family="table-column">
      <style:table-column-properties style:column-width="0.3729in"/>
    </style:style>
    <style:style style:name="TableColumn598" style:family="table-column">
      <style:table-column-properties style:column-width="0.3777in"/>
    </style:style>
    <style:style style:name="TableColumn599" style:family="table-column">
      <style:table-column-properties style:column-width="0.5631in"/>
    </style:style>
    <style:style style:name="TableColumn600" style:family="table-column">
      <style:table-column-properties style:column-width="0.2791in"/>
    </style:style>
    <style:style style:name="TableColumn601" style:family="table-column">
      <style:table-column-properties style:column-width="1.4145in"/>
    </style:style>
    <style:style style:name="Table590" style:family="table">
      <style:table-properties style:width="6.8722in" fo:margin-left="0in" table:align="left"/>
    </style:style>
    <style:style style:name="TableRow602" style:family="table-row">
      <style:table-row-properties style:min-row-height="0.3909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611in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style:font-size-complex="14pt"/>
    </style:style>
    <style:style style:name="T6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375in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3194in"/>
    </style:style>
    <style:style style:name="T615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23" style:parent-style-name="內文" style:family="paragraph">
      <style:paragraph-properties fo:line-height="0.3194in"/>
    </style:style>
    <style:style style:name="T624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42" style:family="table-row">
      <style:table-row-properties style:min-row-height="0.2951in"/>
    </style:style>
    <style:style style:name="P643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paragraph-properties fo:line-height="0.3194in"/>
      <style:text-properties style:font-name="標楷體" style:font-name-asian="Arial Unicode MS" style:font-name-complex="Arial Unicode MS" fo:font-size="20pt" style:font-size-asian="20pt" style:font-size-complex="20pt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650" style:family="table-row">
      <style:table-row-properties style:min-row-height="0.2909in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0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1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2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3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664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665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1" style:family="table-row">
      <style:table-row-properties style:min-row-height="0.3069in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688" style:family="table-row">
      <style:table-row-properties style:row-height="0.259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701" style:family="table-row">
      <style:table-row-properties style:row-height="0.2597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2777in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7" style:family="table-row">
      <style:table-row-properties style:row-height="0.2597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2777in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row-height="0.2597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fo:line-height="0.2777in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0" style:family="table-row">
      <style:table-row-properties style:row-height="0.2597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fo:line-height="0.2777in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6" style:family="table-row">
      <style:table-row-properties style:row-height="0.2597in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638in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1" style:parent-style-name="內文" style:family="paragraph">
      <style:paragraph-properties fo:text-align="center" fo:line-height="0.1388in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line-height="0.2777in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 style:min-row-height="0.3013in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79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2895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8" style:family="table-row">
      <style:table-row-properties style:min-row-height="0.2937in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3194in" fo:text-indent="0.1388in"/>
    </style:style>
    <style:style style:name="T813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14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8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8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21" style:family="table-row">
      <style:table-row-properties style:min-row-height="0.3069in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944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666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language-asian="zh" style:country-asian="HK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language-asian="zh" style:country-asian="HK"/>
    </style:style>
    <style:style style:name="TableRow842" style:family="table-row">
      <style:table-row-properties style:min-row-height="0.1131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5in"/>
      <style:text-properties style:font-name="標楷體" style:font-name-asian="標楷體" fo:color="#0070C0" style:language-asian="zh" style:country-asian="HK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361in"/>
    </style:style>
    <style:style style:name="T84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361in"/>
    </style:style>
    <style:style style:name="T85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851" style:parent-style-name="預設段落字型" style:family="text">
      <style:text-properties style:font-name="標楷體" style:font-name-asian="標楷體" fo:color="#0070C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59" style:family="table-row">
      <style:table-row-properties style:min-row-height="0.2111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fo:color="#0070C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</style:style>
    <style:style style:name="T863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361in"/>
    </style:style>
    <style:style style:name="T866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867" style:parent-style-name="預設段落字型" style:family="text">
      <style:text-properties style:font-name="標楷體" style:font-name-asian="標楷體" fo:color="#0070C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75" style:family="table-row">
      <style:table-row-properties style:row-height="0.3868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end" fo:line-height="0.2777in" fo:margin-right="0.1388in"/>
    </style:style>
    <style:style style:name="T89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895" style:family="table-row">
      <style:table-row-properties style:row-height="0.0909in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908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909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Row910" style:family="table-row">
      <style:table-row-properties style:row-height="0.302in"/>
    </style:style>
    <style:style style:name="P9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944in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922" style:family="table-row">
      <style:table-row-properties style:row-height="0.3979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1944in" fo:text-indent="0.8333in">
        <style:tab-stops>
          <style:tab-stop style:type="left" style:position="1.2152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942" style:family="table-row">
      <style:table-row-properties style:row-height="0.0854in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9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957" style:family="table-row">
      <style:table-row-properties style:row-height="0.3062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96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1944in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969" style:family="table-row">
      <style:table-row-properties style:row-height="0.2965in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361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361in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98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84" style:family="table-row">
      <style:table-row-properties style:row-height="0.2597in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2361in" fo:text-indent="0.3888in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90" style:family="table-row">
      <style:table-row-properties style:min-row-height="1.077in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472in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P1002" style:parent-style-name="內文" style:family="paragraph">
      <style:paragraph-properties fo:text-align="center" fo:line-height="0.3472in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04" style:parent-style-name="內文" style:family="paragraph">
      <style:paragraph-properties fo:text-align="center" fo:line-height="0.3472in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06" style:family="table-row">
      <style:table-row-properties style:min-row-height="0.8652in"/>
    </style:style>
    <style:style style:name="TableCell1007" style:family="table-cell">
      <style:table-cell-properties fo:border-top="0.0208in dashed #000000" fo:border-left="0.0069in solid #000000" fo:border-bottom="0.0069in solid #000000" fo:border-right="0.0069in solid #000000" fo:background-color="#D9E2F3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009" style:parent-style-name="內文" style:family="paragraph">
      <style:paragraph-properties fo:text-align="center" fo:line-height="0.3472in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11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14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016" style:parent-style-name="內文" style:family="paragraph">
      <style:paragraph-properties fo:text-align="center" fo:line-height="0.3472in" fo:margin-left="0.4444in" fo:text-indent="-0.4444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018" style:family="table-row">
      <style:table-row-properties style:min-row-height="0.2597in"/>
    </style:style>
    <style:style style:name="TableCell101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222in" fo:text-indent="0.1666in"/>
    </style:style>
    <style:style style:name="T1021" style:parent-style-name="預設段落字型" style:family="text">
      <style:text-properties style:font-name="標楷體" style:font-name-asian="標楷體" fo:font-weight="bold" style:font-weight-asian="bold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</text:span><text:span text:style-name="T5">全國漆彈大作戰　計畫書</text:span><text:span text:style-name="T6"><text:s text:c="60"/></text:span></text:p>
      <text:p text:style-name="P7"><text:span text:style-name="T8">一、目的：引導學生透過漆彈比賽遠離</text:span><text:span text:style-name="T9">3C</text:span><text:span text:style-name="T10">產品，進而從事健康多元休閒活動，提升學子體適能。活動中增列親子聯隊組競賽，以增進家庭和樂，健全親子身心發展，</text:span><text:span text:style-name="T11">建立溫馨祥和社會，達到陽光高雄、幸福城市及健康校園理念，同時達成全民運動目標，將台灣打造成運動樂活島。</text:span></text:p>
      <text:p text:style-name="P12">二、主辦單位：高雄市政府教育局、高雄市立社會教育館、高雄市漆彈推廣協會</text:p>
      <text:p text:style-name="P13">三、協辦單位：高雄市立小港醫院</text:p>
      <text:p text:style-name="P14">四、贊助單位：台灣中油股份有限公司煉製事業部大林煉油廠</text:p>
      <text:p text:style-name="P15">　　　　　　　中國鋼鐵股份有限公司、台灣國際造船股份有限公司</text:p>
      <text:p text:style-name="P16">　　　　　　　佳琪食品股份有限公司、小港區農會</text:p>
      <text:p text:style-name="P17"><text:span text:style-name="T18"><draw:custom-shape svg:x="4.24375in" svg:y="0.09236in" svg:width="3.15in" svg:height="0.48264in" draw:z-index="251659264" draw:id="id0" draw:style-name="a0" draw:name="橢圓形圖說文字 1" text:anchor-type="paragraph"><svg:title/><svg:desc/><text:p text:style-name="內文"><text:span text:style-name="T19">本市偏鄉學校可申請交通車哦</text:span><text:span text:style-name="T20">!</text:span></text:p><text:p text:style-name="P21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2467 1598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2"><text:span text:style-name="T23">五、比賽日期：</text:span><text:span text:style-name="T24">115</text:span><text:span text:style-name="T25">年</text:span><text:span text:style-name="T26">3</text:span><text:span text:style-name="T27">月</text:span><text:span text:style-name="T28">29</text:span><text:span text:style-name="T29">日</text:span><text:span text:style-name="T30">(</text:span><text:span text:style-name="T31">星期</text:span><text:span text:style-name="T32">日</text:span><text:span text:style-name="T33">)</text:span><text:span text:style-name="T34">。</text:span></text:p>
      <text:p text:style-name="P35"><text:span text:style-name="T36">六</text:span><text:span text:style-name="T37">、比賽地點：高雄市立社會教育館</text:span><text:span text:style-name="T38">(</text:span><text:span text:style-name="T39">以下稱本館</text:span><text:span text:style-name="T40">)</text:span><text:span text:style-name="T41">漆彈場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七、</text:span><text:span text:style-name="T48">參賽對象：全國</text:span><text:span text:style-name="T49">在學</text:span><text:span text:style-name="T50">學生、</text:span><text:span text:style-name="T51">家庭親子</text:span><text:span text:style-name="T52">符合各組別資格者皆可報名。</text:span></text:p>
      <text:p text:style-name="P53"><text:span text:style-name="T54">八、比賽組別、隊數、日期及時間：分大專組、高中組、國中組、</text:span><text:span text:style-name="T55">親子聯隊組</text:span><text:span text:style-name="T56">共</text:span><text:span text:style-name="T57">4</text:span><text:span text:style-name="T58">組，總隊數</text:span><text:span text:style-name="T59">102</text:span><text:span text:style-name="T60">隊，額滿提前截止。在總隊數額度內，主辦單位可依實際報名隊數調整各組參賽隊數。</text:span></text:p>
      <text:p text:style-name="P61">（一）各組別資格及隊數：</text:p>
      <text:p text:style-name="P62"><text:span text:style-name="T63">１、</text:span><text:span text:style-name="T64">大專組</text:span><text:span text:style-name="T65">：</text:span></text:p>
      <text:p text:style-name="P66"><text:span text:style-name="T67">公私立大專院校（含五年制專科學校專四至專五生）在學之正式學生，預計招收</text:span><text:span text:style-name="T68">12</text:span><text:span text:style-name="T69">隊。（不含</text:span><text:span text:style-name="T70">研究生</text:span><text:span text:style-name="T71">、選讀生、旁聽生、補習生、空中補校、僑生專修班、短期訓練班學生）。</text:span></text:p>
      <text:p text:style-name="P72"><text:span text:style-name="T73">２、</text:span><text:span text:style-name="T74">高</text:span><text:span text:style-name="T75">中組</text:span><text:span text:style-name="T76">：</text:span></text:p>
      <text:p text:style-name="P77"><text:span text:style-name="T78">公私立高中職校（含五年制專科學校專一至專三生）在學正式學生，預計招收</text:span><text:span text:style-name="T79">36</text:span><text:span text:style-name="T80">隊。</text:span></text:p>
      <text:p text:style-name="P81"><text:span text:style-name="T82">３、</text:span><text:span text:style-name="T83">國中組</text:span><text:span text:style-name="T84">：</text:span></text:p>
      <text:p text:style-name="P85"><text:span text:style-name="T86">公私立國民中學在學正式學生，預計招收</text:span><text:span text:style-name="T87">36</text:span><text:span text:style-name="T88">隊。</text:span></text:p>
      <text:p text:style-name="P89"><text:span text:style-name="T90">４、</text:span><text:span text:style-name="T91">親子聯隊組</text:span><text:span text:style-name="T92">：</text:span></text:p>
      <text:p text:style-name="P93"><text:span text:style-name="T94">由「兩位大人＋兩位孩子」組成</text:span><text:span text:style-name="T95">2</text:span><text:span text:style-name="T96">組親子（</text:span><text:span text:style-name="T97">1</text:span><text:span text:style-name="T98">隊），每組親子間須為三親等內血親（如：父母</text:span><text:span text:style-name="T99">/</text:span><text:span text:style-name="T100">子女、祖</text:span><text:span text:style-name="T101">/</text:span><text:span text:style-name="T102">孫、叔伯姑</text:span><text:span text:style-name="T103">/</text:span><text:span text:style-name="T104">侄、舅姨</text:span><text:span text:style-name="T105">/</text:span><text:span text:style-name="T106">甥等，但不包含兄弟姐妹）。子須滿</text:span><text:span text:style-name="T107"><text:s/>12<text:s/></text:span><text:span text:style-name="T108">歲（具小六、國中、高中生學籍），性別不限。兩組親子之間</text:span><text:span text:style-name="T109"><text:s/></text:span><text:span text:style-name="T110">無需具親屬關係，預計招收</text:span><text:span text:style-name="T111">18</text:span><text:span text:style-name="T112">隊。</text:span></text:p>
      <text:p text:style-name="P113"><text:span text:style-name="T114">（二）</text:span><text:span text:style-name="T115">人數及限制：</text:span></text:p>
      <text:p text:style-name="P116"><text:span text:style-name="T117">１、除親子聯隊組每隊</text:span><text:span text:style-name="T118">4</text:span><text:span text:style-name="T119">人外，其餘各組</text:span><text:span text:style-name="T120">每隊選手</text:span><text:span text:style-name="T121">5</text:span><text:span text:style-name="T122">人或</text:span><text:span text:style-name="T123">6</text:span><text:span text:style-name="T124">人（</text:span><text:span text:style-name="T125">報名</text:span><text:span text:style-name="T126">6</text:span><text:span text:style-name="T127">人比賽時僅能</text:span><text:span text:style-name="T128">5</text:span><text:span text:style-name="T129">人上場，其中</text:span><text:span text:style-name="T130">1</text:span><text:span text:style-name="T131">人休息輪替</text:span><text:span text:style-name="T132">），性別不限，除親子聯隊組選手</text:span><text:soft-page-break/><text:span text:style-name="T133">可跨組參賽外，其它組別選手每人僅能代表一隊參賽，違者以棄權論。</text:span></text:p>
      <text:p text:style-name="P134"><text:span text:style-name="T135">２、為鼓勵新手參與並維持比賽公平性，去年（</text:span><text:span text:style-name="T136">2025</text:span><text:span text:style-name="T137">）曾獲各組前三名的隊伍不得以原隊組合再次參賽，須重新組隊。每隊最多僅能有</text:span><text:span text:style-name="T138"><text:s/>3<text:s/></text:span><text:span text:style-name="T139">位曾獲去年各組前三名的選手（含跨組，如</text:span><text:span text:style-name="T140">:</text:span><text:span text:style-name="T141">國中組</text:span><text:span text:style-name="T142">-&gt;</text:span><text:span text:style-name="T143">高中組）；如超過</text:span><text:span text:style-name="T144"><text:s/>3<text:s/></text:span><text:span text:style-name="T145">位，即不予受理報名。</text:span></text:p>
      <text:p text:style-name="P146"><text:span text:style-name="T147">３、</text:span><text:span text:style-name="T148">賽程進行中或</text:span><text:span text:style-name="T149">賽畢得獎隊伍，</text:span><text:span text:style-name="T150">經人檢舉違反上述第</text:span><text:span text:style-name="T151">2</text:span><text:span text:style-name="T152">點規定</text:span><text:span text:style-name="T153">，</text:span><text:span text:style-name="T154">經大會查證屬實者，賽程中逕由大會宣布該違規隊伍失格</text:span><text:span text:style-name="T155">不得</text:span><text:span text:style-name="T156">參賽</text:span><text:span text:style-name="T157">；</text:span><text:span text:style-name="T158">賽程結束逕由大會撤銷其名次並追回獎項。得</text:span><text:span text:style-name="T159">獎名次在大會所有賽程結束前撤銷者，其餘名次依序遞補，反之，名次不再更動。</text:span></text:p>
      <text:p text:style-name="P160"><text:span text:style-name="T161">（三）比賽日期及時間</text:span><text:span text:style-name="T162">：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日期</text:span></text:p>
          </table:table-cell>
          <table:table-cell table:style-name="TableCell173">
            <text:p text:style-name="P174"><text:span text:style-name="T175">組別</text:span></text:p>
          </table:table-cell>
          <table:table-cell table:style-name="TableCell176">
            <text:p text:style-name="P177"><text:span text:style-name="T178">時間</text:span></text:p>
          </table:table-cell>
          <table:table-cell table:style-name="TableCell179">
            <text:p text:style-name="P180">地點</text:p>
          </table:table-cell>
          <table:table-cell table:style-name="TableCell181">
            <text:p text:style-name="P182"><text:span text:style-name="T183">備註</text:span></text:p>
          </table:table-cell>
        </table:table-row>
        <table:table-row table:style-name="TableRow184">
          <table:table-cell table:style-name="TableCell185" table:number-rows-spanned="4">
            <text:p text:style-name="P186"><text:span text:style-name="T187">3</text:span><text:span text:style-name="T188">月</text:span><text:span text:style-name="T189">29</text:span><text:span text:style-name="T190">日</text:span></text:p>
          </table:table-cell>
          <table:table-cell table:style-name="TableCell191" table:number-rows-spanned="4">
            <text:p text:style-name="P192"><text:span text:style-name="T193">各</text:span><text:span text:style-name="T194">組</text:span></text:p>
          </table:table-cell>
          <table:table-cell table:style-name="TableCell195">
            <text:p text:style-name="P196">【報到】08：00-08：40</text:p>
          </table:table-cell>
          <table:table-cell table:style-name="TableCell197">
            <text:p text:style-name="P198">中庭</text:p>
          </table:table-cell>
          <table:table-cell table:style-name="TableCell199" table:number-rows-spanned="4">
            <text:p text:style-name="P200"><text:span text:style-name="T201">1.</text:span><text:span text:style-name="T202">各組選手務必全員參與規則講解</text:span><text:span text:style-name="T203">及</text:span><text:span text:style-name="T204">開幕式。</text:span></text:p>
            <text:p text:style-name="P205">2.各組選手逾時報到者，以棄權論。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【規則講解】08：40-09：00</text:p>
          </table:table-cell>
          <table:table-cell table:style-name="TableCell211" table:number-rows-spanned="2">
            <text:p text:style-name="P212">露天劇場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【開幕】09：00-09：2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【比賽】09：30～17:30</text:p>
          </table:table-cell>
          <table:table-cell table:style-name="TableCell226">
            <text:p text:style-name="P227">漆彈場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5">
            <text:p text:style-name="P231"><text:span text:style-name="T232">實際賽程將於比賽前公告於本館網站</text:span><text:span text:style-name="T233">https://www.kmseh.gov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4"><text:span text:style-name="T235">九</text:span><text:span text:style-name="T236">、報名注意事項：報名者視為同意本館將其姓名揭露於本館網站或相關資料上。（比賽當日報到後，不接受更換選手）</text:span></text:p>
      <text:p text:style-name="P237"><text:span text:style-name="T238">（一）報名日期：</text:span><text:span text:style-name="T239">115</text:span><text:span text:style-name="T240">年</text:span><text:span text:style-name="T241">2</text:span><text:span text:style-name="T242">月</text:span><text:span text:style-name="T243">3</text:span><text:span text:style-name="T244">日（</text:span><text:span text:style-name="T245">二</text:span><text:span text:style-name="T246">）起至</text:span><text:span text:style-name="T247">3</text:span><text:span text:style-name="T248">月</text:span><text:span text:style-name="T249">4</text:span><text:span text:style-name="T250">日（</text:span><text:span text:style-name="T251">三</text:span><text:span text:style-name="T252">）止</text:span><text:span text:style-name="T253">，額滿提前截止。</text:span></text:p>
      <text:p text:style-name="P254"><text:span text:style-name="T255">（二）</text:span><text:span text:style-name="T256">報名費</text:span><text:span text:style-name="T257">：</text:span><text:span text:style-name="T258">免收。</text:span></text:p>
      <text:p text:style-name="P259"><text:span text:style-name="T260">（</text:span><text:span text:style-name="T261">三</text:span><text:span text:style-name="T262">）</text:span><text:span text:style-name="T263">保證金</text:span><text:span text:style-name="T264">：</text:span><text:span text:style-name="T265"><text:s text:c="13"/></text:span></text:p>
      <text:p text:style-name="P266"><text:span text:style-name="T267">１、每隊報名時需繳交保證金</text:span><text:span text:style-name="T268">新</text:span><text:span text:style-name="T269">臺</text:span><text:span text:style-name="T270">幣</text:span><text:span text:style-name="T271">（以下同）</text:span><text:span text:style-name="T272">500</text:span><text:span text:style-name="T273">元</text:span><text:span text:style-name="T274">，</text:span><text:span text:style-name="T275">各組</text:span><text:span text:style-name="T276">於比賽日報到時憑收據退還</text:span><text:span text:style-name="T277">，</text:span><text:span text:style-name="T278">通訊報名詳見（四）之</text:span><text:span text:style-name="T279">2</text:span><text:span text:style-name="T280">。</text:span></text:p>
      <text:p text:style-name="P281">２、未報到之棄權隊伍保證金不予退還並解繳市庫。</text:p>
      <text:p text:style-name="P282">３、報名截止後如因病或特殊理由致無法參賽，須檢附相關證明文件於比賽日（含）前辦理退還保證金，逾期不予退還並解繳市庫。</text:p>
      <text:p text:style-name="P283"><text:span text:style-name="T284">（</text:span><text:span text:style-name="T285">四</text:span><text:span text:style-name="T286">）報名方式</text:span><text:span text:style-name="T287"><text:s text:c="11"/></text:span></text:p>
      <text:p text:style-name="P288"><text:span text:style-name="T289">１、親自報名：上班日週一至週五</text:span><text:span text:style-name="T290">08:30-12:00</text:span><text:span text:style-name="T291">；</text:span><text:span text:style-name="T292">13:30-17:30</text:span><text:span text:style-name="T293">至本館研究推廣組報名（小港區學府路</text:span><text:span text:style-name="T294">115</text:span><text:span text:style-name="T295">號</text:span><text:span text:style-name="T296">2</text:span><text:span text:style-name="T297">樓）。</text:span></text:p>
      <text:p text:style-name="P298"><text:span text:style-name="T299">２、通訊報名：填妥報名表後連同</text:span><text:span text:style-name="T300">保證金</text:span><text:span text:style-name="T301">500</text:span><text:span text:style-name="T302">元，以掛號或郵局現金袋郵寄至（郵遞區號</text:span><text:span text:style-name="T303">812011</text:span><text:span text:style-name="T304">）高雄市小港區學府路</text:span><text:span text:style-name="T305">115</text:span><text:span text:style-name="T306">號『</text:span><text:span text:style-name="T307">高雄</text:span><text:soft-page-break/><text:span text:style-name="T308">市立社會教育館研究推廣組</text:span><text:span text:style-name="T309">』收（請在信封上註明：報名漆彈比賽）。</text:span></text:p>
      <text:p text:style-name="P310"><text:span text:style-name="T311">※</text:span><text:span text:style-name="T312">通訊報名者，</text:span><text:span text:style-name="T313">於比賽日報到時</text:span><text:span text:style-name="T314">，</text:span><text:span text:style-name="T315">請隊長（或親子聯隊組的『親』）持相關</text:span><text:span text:style-name="T316">身分</text:span><text:span text:style-name="T317">證</text:span><text:span text:style-name="T318">明文</text:span><text:span text:style-name="T319">件</text:span><text:span text:style-name="T320">正本</text:span><text:span text:style-name="T321">，辦理退還保證金。</text:span></text:p>
      <text:p text:style-name="P322"><text:span text:style-name="T323">（</text:span><text:span text:style-name="T324">五</text:span><text:span text:style-name="T325">）依報名順序（親自或郵寄送達本館時間為準，非郵戳日期）受理，額滿即截止收件。本館網站</text:span><text:span text:style-name="T326">於報名結束前</text:span><text:span text:style-name="T327">會</text:span><text:span text:style-name="T328">不</text:span><text:span text:style-name="T329">定</text:span><text:span text:style-name="T330">時</text:span><text:span text:style-name="T331">公布已報名成功之隊名，敬請留意本館網站最新消息。</text:span><text:span text:style-name="T332"><text:s text:c="9"/></text:span></text:p>
      <text:p text:style-name="P333"><text:span text:style-name="T334">（</text:span><text:span text:style-name="T335">六</text:span><text:span text:style-name="T336">）報名證件：</text:span><text:span text:style-name="T337">請依報名組別</text:span><text:span text:style-name="T338">檢附</text:span><text:span text:style-name="T339">相關證件</text:span><text:span text:style-name="T340">，以便比賽查驗身分及辦理保險。</text:span></text:p>
      <text:p text:style-name="P341"><text:span text:style-name="T342">１、</text:span><text:span text:style-name="T343">大專組、高中組、國中組：</text:span><text:span text:style-name="T344">請附上參賽者學生證影本（報名表需註明姓名、出生年月日、身分證字號），並於比賽當日攜帶學生證正本或附有相片之相關證明文件正本（如身分證、健保卡等）。</text:span></text:p>
      <text:p text:style-name="P345"><text:span text:style-name="T346">２、</text:span><text:span text:style-name="T347">親子聯隊組：親子須附證件（親：附身分證影本</text:span><text:span text:style-name="T348">及</text:span><text:span text:style-name="T349">足資證明親屬關係之證明文件影本</text:span><text:span text:style-name="T350">，如戶籍</text:span><text:span text:style-name="T351">名簿等；子：附學生證），於報名表詳填親子關係並切結，資料不全者恕不受理</text:span><text:span text:style-name="T352">。</text:span></text:p>
      <text:p text:style-name="P353"><text:span text:style-name="T354">[</text:span><text:span text:style-name="T355">註</text:span><text:span text:style-name="T356">]</text:span><text:span text:style-name="T357">上述</text:span><text:span text:style-name="T358">證件</text:span><text:span text:style-name="T359">若無照片者，需另附</text:span><text:span text:style-name="T360">1</text:span><text:span text:style-name="T361">張半身正面照片佐證。</text:span></text:p>
      <text:p text:style-name="P362"><text:span text:style-name="T363">（</text:span><text:span text:style-name="T364">七</text:span><text:span text:style-name="T365">）洽詢電話：本館研究推廣組（</text:span><text:span text:style-name="T366">07</text:span><text:span text:style-name="T367">）</text:span><text:span text:style-name="T368">8034473</text:span><text:span text:style-name="T369">轉</text:span><text:span text:style-name="T370">202</text:span><text:span text:style-name="T371">。</text:span></text:p>
      <text:p text:style-name="P372">十、競賽方式：</text:p>
      <text:p text:style-name="P373"><text:span text:style-name="T374">（一）初賽每</text:span><text:span text:style-name="T375">3</text:span><text:span text:style-name="T376">隊為一循環組，</text:span><text:span text:style-name="T377">大專、高中及國中組</text:span><text:span text:style-name="T378">採</text:span><text:span text:style-name="T379">5</text:span><text:span text:style-name="T380">人制殲滅賽，</text:span><text:span text:style-name="T381">親子聯</text:span><text:span text:style-name="T382">隊組</text:span><text:span text:style-name="T383">採</text:span><text:span text:style-name="T384">4</text:span><text:span text:style-name="T385">人制殲滅賽，每場計時</text:span><text:span text:style-name="T386">3</text:span><text:span text:style-name="T387">分鐘（每隊打</text:span><text:span text:style-name="T388">2</text:span><text:span text:style-name="T389">場，如同一循環組內有隊伍棄權，該棄權隊伍所有成績均不採計）。各循環組取</text:span><text:span text:style-name="T390">1</text:span><text:span text:style-name="T391">隊晉級，晉級後為單淘汰制，採團體奪旗計分戰，詳細競賽方式於報名截止後，再另行於本館網站公告。</text:span></text:p>
      <text:p text:style-name="P392">（二）漆彈、槍枝及面罩由大會免費提供，可自備人身防護裝備（但不得自備漆彈槍及彈斗等裝備，以求公平性）。</text:p>
      <text:p text:style-name="P393"><text:span text:style-name="T394">（三）</text:span><text:span text:style-name="T395">初賽</text:span><text:span text:style-name="T396">若</text:span><text:span text:style-name="T397">因</text:span><text:span text:style-name="T398">對</text:span><text:span text:style-name="T399">手</text:span><text:span text:style-name="T400">棄權，導致無法打</text:span><text:span text:style-name="T401">2</text:span><text:span text:style-name="T402">場時（需為無晉級複賽的隊伍），可向大會成績組申請安排友誼賽，惟其勝負不列入正式成績。</text:span></text:p>
      <text:p text:style-name="P403">（四）若第1場檢錄棄權，第2場比賽亦無法出賽，但可向大會成績組申請安排1場友誼賽，惟其勝負不列入正式成績。</text:p>
      <text:p text:style-name="P404"><text:span text:style-name="T405">（五）</text:span><text:span text:style-name="T406">除</text:span><text:span text:style-name="T407">親子聯隊組</text:span><text:span text:style-name="T408">決賽後</text:span><text:span text:style-name="T409">隨即頒獎</text:span><text:span text:style-name="T410">外</text:span><text:span text:style-name="T411">，</text:span><text:span text:style-name="T412">其餘組別皆</text:span><text:span text:style-name="T413">於下午閉幕式頒獎</text:span><text:span text:style-name="T414">。</text:span></text:p>
      <text:p text:style-name="P415"><text:span text:style-name="T416">十</text:span><text:span text:style-name="T417">一</text:span><text:span text:style-name="T418">、獎勵方式：</text:span></text:p>
      <text:p text:style-name="P419"><text:span text:style-name="T420">（一）本項比賽納入「高雄區十二年國教免試入學超額比序－高雄市學習領域競賽表現採計參考項目」健體類</text:span><text:span text:style-name="T421">（不含親子聯隊組）</text:span><text:span text:style-name="T422">。</text:span><text:span text:style-name="T423"><text:s text:c="2"/></text:span></text:p>
      <text:p text:style-name="P424"><text:span text:style-name="T425">（二）</text:span><text:span text:style-name="T426">總獎金</text:span><text:span text:style-name="T427">43,700</text:span><text:span text:style-name="T428">元</text:span><text:span text:style-name="T429">整</text:span><text:span text:style-name="T430">，</text:span><text:span text:style-name="T431">視各組報名隊數按比例分配並酌予調整各組獎金及獲獎名次，於比賽當週公告於本館網站</text:span><text:a xlink:href="https://www.kmseh.gov.tw" office:target-frame-name="_top" xlink:show="replace"><text:span text:style-name="T432">https://www.kmseh.gov.tw</text:span></text:a><text:span text:style-name="T433">最新消息。</text:span><text:span text:style-name="T434"><text:s text:c="9"/></text:span></text:p>
      <text:p text:style-name="P435"><text:span text:style-name="T436">（三）錄取名次及未達隊數說明：</text:span><text:span text:style-name="T437"><text:s/></text:span></text:p>
      <text:soft-page-break/>
      <text:p text:style-name="P438"><text:span text:style-name="T439">１、大專組取前</text:span><text:span text:style-name="T440">2</text:span><text:span text:style-name="T441">名，高中組</text:span><text:span text:style-name="T442">取</text:span><text:span text:style-name="T443">4</text:span><text:span text:style-name="T444">名，國中組取前</text:span><text:span text:style-name="T445">4</text:span><text:span text:style-name="T446">名，親子聯隊組取前</text:span><text:span text:style-name="T447">3</text:span><text:span text:style-name="T448">名。</text:span></text:p>
      <text:p text:style-name="P449">２、各組報名隊數6隊(含)以下時，則取消該組比賽。各組錄取名次原則如下：7至12隊取2名，13至20隊取3名，21至36隊取4名，37隊(含)以上取5名，各組優勝隊伍之選手各頒發高雄市政府教育局獎狀及獎金。<text:s text:c="5"/></text:p>
      <text:p text:style-name="P450"><text:span text:style-name="T451">註：</text:span><text:span text:style-name="T452">各組名次有可能數隊併列，視報名隊數而定，另行公告。</text:span></text:p>
      <text:p text:style-name="P453"><text:span text:style-name="T454">（四）凡以學校為單位組隊參賽之得獎隊伍，依「高雄市各級學校及幼</text:span><text:span text:style-name="T455">兒</text:span><text:span text:style-name="T45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57">-</text:span><text:span text:style-name="T458">三人各嘉獎一次；獲第</text:span><text:span text:style-name="T459">二名者，其他有關人員一</text:span><text:span text:style-name="T460">-</text:span><text:span text:style-name="T461">二人各嘉獎一次；獲第三名者，其他有關人員一人嘉獎一次。以上有關人員均含校長。（四）第</text:span><text:span text:style-name="T462">(</text:span><text:span text:style-name="T463">一</text:span><text:span text:style-name="T464">)</text:span><text:span text:style-name="T465">、</text:span><text:span text:style-name="T466">(</text:span><text:span text:style-name="T467">二</text:span><text:span text:style-name="T468">)</text:span><text:span text:style-name="T469">項敘獎之指導人員或教練最多二人。</text:span></text:p>
      <text:p text:style-name="P470"><text:span text:style-name="T471">十</text:span><text:span text:style-name="T472">二</text:span><text:span text:style-name="T473">、比賽抽籤：</text:span></text:p>
      <text:p text:style-name="P474"><text:span text:style-name="T475">（一）抽籤日期：</text:span><text:span text:style-name="T476">115</text:span><text:span text:style-name="T477">年</text:span><text:span text:style-name="T478">3</text:span><text:span text:style-name="T479">月</text:span><text:span text:style-name="T480">9</text:span><text:span text:style-name="T481">日（</text:span><text:span text:style-name="T482">一</text:span><text:span text:style-name="T483">）下午</text:span><text:span text:style-name="T484">5:00</text:span><text:span text:style-name="T485">。</text:span><text:span text:style-name="T486"><text:s text:c="2"/></text:span></text:p>
      <text:p text:style-name="P487"><text:span text:style-name="T488">（二）抽籤地點：本館</text:span><text:span text:style-name="T489">2</text:span><text:span text:style-name="T490">樓會議室，各參賽隊伍須派員到場抽籤，恕不另函通知，未到場者由大會代抽，不得異議（抽籤結果三日內公布於</text:span><text:span text:style-name="T491">本</text:span><text:span text:style-name="T492">館網站</text:span><text:span text:style-name="T493">http://</text:span><text:a xlink:href="http://www.kmseh.gov.tw" office:target-frame-name="_top" xlink:show="replace"><text:span text:style-name="T494">www.kmseh.gov.tw</text:span></text:a><text:span text:style-name="T495">）。</text:span></text:p>
      <text:p text:style-name="P496"><text:span text:style-name="T497">十</text:span><text:span text:style-name="T498">三</text:span><text:span text:style-name="T499">、注意事項：</text:span></text:p>
      <text:list text:style-name="LFO1" text:continue-numbering="true">
        <text:list-item>
          <text:p text:style-name="P500"><text:span text:style-name="T501">參賽選手請自行攜帶毛巾、手套、午餐及茶水。盡量穿著長袖、長褲，可自行配戴護具（護膝、護肘、手套等），以防受傷。</text:span></text:p>
        </text:list-item>
      </text:list>
      <text:p text:style-name="P502"><text:span text:style-name="T503">（二）嚴禁選手穿拖鞋或赤腳比賽</text:span><text:span text:style-name="T504">或</text:span><text:span text:style-name="T505">耳機報位</text:span><text:span text:style-name="T506">者</text:span><text:span text:style-name="T507">，違者取消該隊伍參賽資格。</text:span></text:p>
      <text:p text:style-name="P508"><text:span text:style-name="T509">（三）每場比賽皆需驗證：參賽選手請於比賽當日攜帶學生證正本</text:span><text:span text:style-name="T510">(</text:span><text:span text:style-name="T511">或其他附有相片之相關證明文件正本，如身分證、健保卡等</text:span><text:span text:style-name="T512">)</text:span><text:span text:style-name="T513">，</text:span><text:span text:style-name="T514">親子聯隊組中「</text:span><text:span text:style-name="T515">親</text:span><text:span text:style-name="T516">」</text:span><text:span text:style-name="T517">請攜</text:span><text:span text:style-name="T518">帶</text:span><text:span text:style-name="T519">身分證正本，以便查驗身分，違者以棄權論。</text:span><text:span text:style-name="T520">如證件上無照片者</text:span><text:span text:style-name="T521">，需另附</text:span><text:span text:style-name="T522">1</text:span><text:span text:style-name="T523">張半身正面照片佐證</text:span><text:span text:style-name="T524">。</text:span></text:p>
      <text:p text:style-name="P525">（四）獎金金額達1,000元以上者，依所得稅法規定由主辦單位寄發扣繳憑單，列入得獎人年度所得申報。</text:p>
      <text:p text:style-name="P526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27"><text:span text:style-name="T528">（六）本活動之參賽者如為</text:span><text:span text:style-name="T529">未滿</text:span><text:span text:style-name="T530">18</text:span><text:span text:style-name="T531">歲</text:span><text:span text:style-name="T532">之未成年人，需經家長同意並於報名表「家長（或法定監護人）同意簽名」欄簽名後始得報名。附上家長簽名同意書亦可。</text:span></text:p>
      <text:p text:style-name="P533"><text:span text:style-name="T534">（七）本活動係為激烈運動，請自行考量身體狀況，徵求家長（或法定監護人）</text:span><text:soft-page-break/><text:span text:style-name="T535">同意後再行報名。</text:span><text:span text:style-name="T536"><text:s text:c="24"/></text:span></text:p>
      <text:p text:style-name="P537"><text:span text:style-name="T538">（八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539">http://www.kmseh.gov.tw</text:span></text:a><text:span text:style-name="T540">。</text:span></text:p>
      <text:p text:style-name="P541"><text:span text:style-name="T542">十</text:span><text:span text:style-name="T543">四</text:span><text:span text:style-name="T544">、</text:span><text:span text:style-name="T545">代訂便當服務：</text:span><text:span text:style-name="T546">比賽日中午若需代訂便當，請於當日上午</text:span><text:span text:style-name="T547">10:00</text:span><text:span text:style-name="T548">前向大會服務台登記。</text:span></text:p>
      <text:p text:style-name="P549"><text:span text:style-name="T550">十</text:span><text:span text:style-name="T551">五</text:span><text:span text:style-name="T552">、</text:span><text:span text:style-name="T553">休閒設施：</text:span><text:span text:style-name="T554">活動日特別開放體育館籃球場及地下室各娛樂設施【</text:span><text:span text:style-name="T555">KTV</text:span><text:span text:style-name="T556">室、</text:span><text:span text:style-name="T557">DISCO</text:span><text:span text:style-name="T558">室、撞球室、桌球室</text:span><text:span text:style-name="T559">及體訓房</text:span><text:span text:style-name="T560">】供選手使用，球具請自備。</text:span></text:p>
      <text:p text:style-name="P561">十六、為鼓勵偏鄉學校參與本競賽，補助偏鄉學校(不含非山非市)可利用交通車開口契約方式安排交通車前往賽場，申請資格及申請方式請至本館網站最新消息下載附件詳閱。</text:p>
      <text:p text:style-name="P562"><text:span text:style-name="T563">十七</text:span><text:span text:style-name="T564">、對於違反運動精神及大會相關秩序規定，經勸導仍不聽從者，大會得取消該隊伍參賽</text:span><text:span text:style-name="T565">資格。</text:span></text:p>
      <text:p text:style-name="P566"><text:span text:style-name="T567">十八、主辦單位有權依實際突發狀況更改活動內容，就本簡章所列事項保有最終解釋及決定之權利，如未有盡善之處，主辦單位得修正之，並均以本館網站公告為準。網址</text:span><text:a xlink:href="https://www.kmseh.gov.tw" office:target-frame-name="_top" xlink:show="replace"><text:span text:style-name="T568">https://www.kmseh.gov.tw</text:span></text:a><text:span text:style-name="T569">。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11">
            <text:soft-page-break/>
            <text:p text:style-name="P604"><text:span text:style-name="T605">2026</text:span><text:span text:style-name="T606">校園暨親子神槍手～全國漆彈大作戰　報名表</text:span><text:span text:style-name="T607"><text:s text:c="3"/></text:span><text:span text:style-name="T608">受理編號：</text:span><text:span text:style-name="T60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 table:number-rows-spanned="2">
            <text:p text:style-name="P612">組<text:s text:c="2"/>別</text:p>
          </table:table-cell>
          <table:covered-table-cell/>
          <table:table-cell table:style-name="TableCell613" table:number-columns-spanned="4" table:number-rows-spanned="2">
            <text:p text:style-name="P614"><text:span text:style-name="T615">☐</text:span><text:span text:style-name="T616"><text:s/></text:span><text:span text:style-name="T617">大專</text:span><text:span text:style-name="T618">組</text:span><text:span text:style-name="T619"><text:s text:c="2"/></text:span><text:span text:style-name="T620">☐</text:span><text:span text:style-name="T621"><text:s/></text:span><text:span text:style-name="T622">高中組</text:span></text:p>
            <text:p text:style-name="P623"><text:span text:style-name="T624">☐</text:span><text:span text:style-name="T625"><text:s/></text:span><text:span text:style-name="T626">國</text:span><text:span text:style-name="T627">中組</text:span></text:p>
          </table:table-cell>
          <table:covered-table-cell/>
          <table:covered-table-cell/>
          <table:covered-table-cell/>
          <table:table-cell table:style-name="TableCell628" table:number-columns-spanned="2" table:number-rows-spanned="3">
            <text:p text:style-name="P629"><text:span text:style-name="T630">指導老師</text:span></text:p>
            <text:p text:style-name="P631"><text:span text:style-name="T632">(</text:span><text:span text:style-name="T633">若無</text:span><text:span text:style-name="T634">,</text:span><text:span text:style-name="T635">可免填</text:span><text:span text:style-name="T636">)</text:span></text:p>
          </table:table-cell>
          <table:covered-table-cell/>
          <table:table-cell table:style-name="TableCell637">
            <text:p text:style-name="P638"><text:span text:style-name="T639">學校</text:span></text:p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table-cell table:style-name="TableCell646">
            <text:p text:style-name="P647">姓名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隊<text:s text:c="2"/>名</text:p>
            <text:p text:style-name="P653"><text:span text:style-name="T654">(</text:span><text:span text:style-name="T655">必填</text:span><text:span text:style-name="T656">)</text:span></text:p>
          </table:table-cell>
          <table:covered-table-cell/>
          <table:table-cell table:style-name="TableCell657" table:number-columns-spanned="4">
            <text:p text:style-name="P658"><text:span text:style-name="T659">(</text:span><text:span text:style-name="T660">隊名最多</text:span><text:span text:style-name="T661">6</text:span><text:span text:style-name="T662">個字，含中文及英文字母；如有不雅文字或意涵，</text:span><text:span text:style-name="T663">主</text:span><text:span text:style-name="T664">辦單位有權自行更改</text:span><text:span text:style-name="T665">)</text:span></text:p>
          </table:table-cell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table-cell table:style-name="TableCell667">
            <text:p text:style-name="P668">電話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>參賽選手</text:p>
          </table:table-cell>
          <table:covered-table-cell/>
          <table:table-cell table:style-name="TableCell674" table:number-columns-spanned="2">
            <text:p text:style-name="P675">姓<text:s text:c="4"/>名</text:p>
          </table:table-cell>
          <table:covered-table-cell/>
          <table:table-cell table:style-name="TableCell676">
            <text:p text:style-name="P677">身分證字號</text:p>
          </table:table-cell>
          <table:table-cell table:style-name="TableCell678" table:number-columns-spanned="2">
            <text:p text:style-name="P679">生<text:s text:c="4"/>日</text:p>
          </table:table-cell>
          <table:covered-table-cell/>
          <table:table-cell table:style-name="TableCell680" table:number-columns-spanned="3">
            <text:p text:style-name="P681"><text:span text:style-name="T682">本人連絡電話</text:span><text:span text:style-name="T683">(</text:span><text:span text:style-name="T684">手機優先</text:span><text:span text:style-name="T685">)</text:span></text:p>
          </table:table-cell>
          <table:covered-table-cell/>
          <table:covered-table-cell/>
          <table:table-cell table:style-name="TableCell686">
            <text:p text:style-name="P687">未滿１８歲需家長（或法定監護人）同意簽名</text:p>
          </table:table-cell>
        </table:table-row>
        <table:table-row table:style-name="TableRow688">
          <table:table-cell table:style-name="TableCell689" table:number-columns-spanned="2">
            <text:p text:style-name="P690">隊長一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>年　月　日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>(必填)</text:p>
          </table:table-cell>
        </table:table-row>
        <table:table-row table:style-name="TableRow701">
          <table:table-cell table:style-name="TableCell702" table:number-columns-spanned="2">
            <text:p text:style-name="P703">隊員二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>年　月　日</text:p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><text:span text:style-name="T714">(</text:span><text:span text:style-name="T715">必填</text:span><text:span text:style-name="T716">)</text:span></text:p>
          </table:table-cell>
        </table:table-row>
        <table:table-row table:style-name="TableRow717">
          <table:table-cell table:style-name="TableCell718" table:number-columns-spanned="2">
            <text:p text:style-name="P719">隊員三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><text:span text:style-name="T726">年　月　日</text:span>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><text:span text:style-name="T731">(</text:span><text:span text:style-name="T732">必填</text:span><text:span text:style-name="T733">)</text:span></text:p>
          </table:table-cell>
        </table:table-row>
        <table:table-row table:style-name="TableRow734">
          <table:table-cell table:style-name="TableCell735" table:number-columns-spanned="2">
            <text:p text:style-name="P736">隊員四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>年　月　日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><text:span text:style-name="T747">(</text:span><text:span text:style-name="T748">必填</text:span><text:span text:style-name="T749">)</text:span></text:p>
          </table:table-cell>
        </table:table-row>
        <table:table-row table:style-name="TableRow750">
          <table:table-cell table:style-name="TableCell751" table:number-columns-spanned="2">
            <text:p text:style-name="P752">隊員五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>年　月　日</text:p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><text:span text:style-name="T763">(</text:span><text:span text:style-name="T764">必填</text:span><text:span text:style-name="T765">)</text:span></text:p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隊員</text:span><text:span text:style-name="T770">六</text:span></text:p>
            <text:p text:style-name="P771"><text:span text:style-name="T772">(</text:span><text:span text:style-name="T773">若無則免填</text:span><text:span text:style-name="T774">)</text:span>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>年　月　日</text:p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><text:span text:style-name="T785">(</text:span><text:span text:style-name="T786">必填</text:span><text:span text:style-name="T787">)</text:span></text:p>
          </table:table-cell>
        </table:table-row>
        <table:table-row table:style-name="TableRow788">
          <table:table-cell table:style-name="TableCell789" table:number-columns-spanned="3">
            <text:p text:style-name="P790"><text:span text:style-name="T791">隊長地址</text:span><text:span text:style-name="T792">(</text:span><text:span text:style-name="T793">必填</text:span><text:span text:style-name="T794">)</text:span></text:p>
          </table:table-cell>
          <table:covered-table-cell/>
          <table:covered-table-cell/>
          <table:table-cell table:style-name="TableCell795" table:number-columns-spanned="8">
            <text:p text:style-name="P796"><text:span text:style-name="T797">(<text:s/></text:span><text:span text:style-name="T798">郵遞區號</text:span><text:span text:style-name="T799"><text:s text:c="3"/></text:span><text:span text:style-name="T8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3">
            <text:p text:style-name="P803"><text:span text:style-name="T804">隊長</text:span><text:span text:style-name="T805">e-mail</text:span></text:p>
          </table:table-cell>
          <table:covered-table-cell/>
          <table:covered-table-cell/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組<text:s/>別</text:p>
          </table:table-cell>
          <table:covered-table-cell/>
          <table:table-cell table:style-name="TableCell811" table:number-columns-spanned="9">
            <text:p text:style-name="P812"><text:span text:style-name="T813">☐</text:span><text:span text:style-name="T814"><text:s/></text:span><text:span text:style-name="T815">親子聯隊組</text:span><text:span text:style-name="T816">（</text:span><text:span text:style-name="T817">下列資料不全者</text:span><text:span text:style-name="T818">，</text:span><text:span text:style-name="T819">恕不受理</text:span><text:span text:style-name="T8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關係</text:p>
          </table:table-cell>
          <table:covered-table-cell/>
          <table:table-cell table:style-name="TableCell824" table:number-columns-spanned="2">
            <text:p text:style-name="P825">姓<text:s text:c="4"/>名</text:p>
          </table:table-cell>
          <table:covered-table-cell/>
          <table:table-cell table:style-name="TableCell826">
            <text:p text:style-name="P827">身分證字號</text:p>
          </table:table-cell>
          <table:table-cell table:style-name="TableCell828" table:number-columns-spanned="2">
            <text:p text:style-name="P829">生<text:s text:c="4"/>日</text:p>
          </table:table-cell>
          <table:covered-table-cell/>
          <table:table-cell table:style-name="TableCell830" table:number-columns-spanned="3">
            <text:p text:style-name="P831"><text:span text:style-name="T832">本人連絡電話</text:span><text:span text:style-name="T833">(</text:span><text:span text:style-name="T834">手機優先</text:span><text:span text:style-name="T835">)</text:span></text:p>
          </table:table-cell>
          <table:covered-table-cell/>
          <table:covered-table-cell/>
          <table:table-cell table:style-name="TableCell836" table:number-rows-spanned="3">
            <text:p text:style-name="P837"><text:span text:style-name="T838">家長</text:span><text:span text:style-name="T839">切結</text:span><text:span text:style-name="T840">:</text:span><text:span text:style-name="T841">左述資料屬實無誤。【請家長於下欄簽名。】</text:span></text:p>
          </table:table-cell>
        </table:table-row>
        <table:table-row table:style-name="TableRow842">
          <table:table-cell table:style-name="TableCell843" table:number-rows-spanned="2">
            <text:p text:style-name="P844">範例</text:p>
          </table:table-cell>
          <table:table-cell table:style-name="TableCell845">
            <text:p text:style-name="P846"><text:span text:style-name="T847">父</text:span></text:p>
          </table:table-cell>
          <table:table-cell table:style-name="TableCell848" table:number-columns-spanned="2">
            <text:p text:style-name="P849"><text:span text:style-name="T850">張</text:span><text:span text:style-name="T851">大明</text:span></text:p>
          </table:table-cell>
          <table:covered-table-cell/>
          <table:table-cell table:style-name="TableCell852">
            <text:p text:style-name="P853">Ａ120456789</text:p>
          </table:table-cell>
          <table:table-cell table:style-name="TableCell854" table:number-columns-spanned="2">
            <text:p text:style-name="P855">66年6月6日</text:p>
          </table:table-cell>
          <table:covered-table-cell/>
          <table:table-cell table:style-name="TableCell856" table:number-columns-spanned="3">
            <text:p text:style-name="P857">0800-000-000</text:p>
          </table:table-cell>
          <table:covered-table-cell/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子</text:span></text:p>
          </table:table-cell>
          <table:table-cell table:style-name="TableCell864" table:number-columns-spanned="2">
            <text:p text:style-name="P865"><text:span text:style-name="T866">張小</text:span><text:span text:style-name="T867">華</text:span></text:p>
          </table:table-cell>
          <table:covered-table-cell/>
          <table:table-cell table:style-name="TableCell868">
            <text:p text:style-name="P869">Ａ128765432</text:p>
          </table:table-cell>
          <table:table-cell table:style-name="TableCell870" table:number-columns-spanned="2">
            <text:p text:style-name="P871">91年1月1日</text:p>
          </table:table-cell>
          <table:covered-table-cell/>
          <table:table-cell table:style-name="TableCell872" table:number-columns-spanned="3">
            <text:p text:style-name="P873">0800-000-000</text:p>
          </table:table-cell>
          <table:covered-table-cell/>
          <table:covered-table-cell/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<text:span text:style-name="T878">親</text:span><text:span text:style-name="T879">1</text:span>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>年<text:s text:c="2"/>月<text:s text:c="2"/>日</text:p>
          </table:table-cell>
          <table:covered-table-cell/>
          <table:table-cell table:style-name="TableCell888" table:number-columns-spanned="3" table:number-rows-spanned="2">
            <text:p text:style-name="P889"/>
          </table:table-cell>
          <table:covered-table-cell/>
          <table:covered-table-cell/>
          <table:table-cell table:style-name="TableCell890" table:number-rows-spanned="2">
            <text:p text:style-name="P891"><text:span text:style-name="T892">(</text:span><text:span text:style-name="T893">必填</text:span><text:span text:style-name="T894">)</text:span></text:p>
          </table:table-cell>
        </table:table-row>
        <table:table-row table:style-name="TableRow895">
          <table:table-cell table:style-name="TableCell896" table:number-rows-spanned="2">
            <text:p text:style-name="P897"><text:span text:style-name="T898">子</text:span><text:span text:style-name="T899">1</text:span></text:p>
          </table:table-cell>
          <table:table-cell table:style-name="TableCell900" table:number-rows-spanned="2">
            <text:p text:style-name="P901"/>
          </table:table-cell>
          <table:table-cell table:style-name="TableCell902" table:number-columns-spanned="2" table:number-rows-spanned="2">
            <text:p text:style-name="P903"/>
          </table:table-cell>
          <table:covered-table-cell/>
          <table:table-cell table:style-name="TableCell904" table:number-rows-spanned="2">
            <text:p text:style-name="P905"/>
          </table:table-cell>
          <table:table-cell table:style-name="TableCell906" table:number-columns-spanned="2" table:number-rows-spanned="2">
            <text:p text:style-name="P907">年　月　日</text:p>
          </table:table-cell>
          <table:covered-table-cell/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table-cell table:style-name="TableCell916" table:number-columns-spanned="4">
            <text:p text:style-name="P917"><text:span text:style-name="T918">就讀學校</text:span><text:span text:style-name="T919">/</text:span><text:span text:style-name="T920">年級</text:span><text:span text:style-name="T921">:</text:span>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親</text:span><text:span text:style-name="T926">2</text:span></text:p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>年　月　日</text:p>
          </table:table-cell>
          <table:covered-table-cell/>
          <table:table-cell table:style-name="TableCell935" table:number-columns-spanned="3" table:number-rows-spanned="2">
            <text:p text:style-name="P936"/>
          </table:table-cell>
          <table:covered-table-cell/>
          <table:covered-table-cell/>
          <table:table-cell table:style-name="TableCell937" table:number-rows-spanned="2">
            <text:p text:style-name="P938"><text:span text:style-name="T939">(</text:span><text:span text:style-name="T940">必填</text:span><text:span text:style-name="T941">)</text:span></text:p>
          </table:table-cell>
        </table:table-row>
        <table:table-row table:style-name="TableRow942">
          <table:table-cell table:style-name="TableCell943" table:number-rows-spanned="2">
            <text:p text:style-name="P944"><text:span text:style-name="T945">子</text:span><text:span text:style-name="T946">2</text:span></text:p>
          </table:table-cell>
          <table:table-cell table:style-name="TableCell947" table:number-rows-spanned="2">
            <text:p text:style-name="P948"/>
          </table:table-cell>
          <table:table-cell table:style-name="TableCell949" table:number-columns-spanned="2" table:number-rows-spanned="2">
            <text:p text:style-name="P950"/>
          </table:table-cell>
          <table:covered-table-cell/>
          <table:table-cell table:style-name="TableCell951" table:number-rows-spanned="2">
            <text:p text:style-name="P952"/>
          </table:table-cell>
          <table:table-cell table:style-name="TableCell953" table:number-columns-spanned="2" table:number-rows-spanned="2">
            <text:p text:style-name="P954">年　月　日</text:p>
          </table:table-cell>
          <table:covered-table-cell/>
          <table:covered-table-cell>
            <text:p text:style-name="P955"/>
          </table:covered-table-cell>
          <table:covered-table-cell/>
          <table:covered-table-cell/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table-cell table:style-name="TableCell963" table:number-columns-spanned="4">
            <text:p text:style-name="P964"><text:span text:style-name="T965">就讀學校</text:span><text:span text:style-name="T966">/</text:span><text:span text:style-name="T967">年級</text:span><text:span text:style-name="T968">:</text:span>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<text:span text:style-name="T972">地址</text:span><text:span text:style-name="T973">(</text:span><text:span text:style-name="T974">必填</text:span><text:span text:style-name="T975">)</text:span></text:p>
          </table:table-cell>
          <table:covered-table-cell/>
          <table:covered-table-cell/>
          <table:table-cell table:style-name="TableCell976" table:number-columns-spanned="8">
            <text:p text:style-name="P977"><text:span text:style-name="T978">(<text:s/></text:span><text:span text:style-name="T979">郵遞區號</text:span><text:span text:style-name="T980"><text:s text:c="3"/></text:span><text:span text:style-name="T981">)</text:span></text:p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><text:span text:style-name="T987">e-mail</text:span></text:p>
          </table:table-cell>
          <table:covered-table-cell/>
          <table:covered-table-cell/>
          <table:table-cell table:style-name="TableCell988" table:number-columns-spanned="8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11">
            <text:p text:style-name="P992"><text:span text:style-name="T993">證</text:span><text:span text:style-name="T994"><text:s text:c="8"/></text:span><text:span text:style-name="T995">件</text:span><text:span text:style-name="T996"><text:s text:c="7"/></text:span><text:span text:style-name="T997">［浮</text:span><text:span text:style-name="T998"><text:s text:c="4"/></text:span><text:span text:style-name="T999">貼］</text:span><text:span text:style-name="T1000"><text:s text:c="6"/></text:span><text:span text:style-name="T1001">處</text:span></text:p>
            <text:p text:style-name="P1002"><text:span text:style-name="T1003">大專組、高中組、國中組</text:span></text:p>
            <text:p text:style-name="P1004"><text:span text:style-name="T1005">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1">
            <text:p text:style-name="P1008">親子聯隊組</text:p>
            <text:p text:style-name="P1009"><text:span text:style-name="T1010">親：</text:span><text:span text:style-name="T1011">①</text:span><text:span text:style-name="T1012">【身分證】影本</text:span><text:span text:style-name="T1013"><text:s/></text:span><text:span text:style-name="T1014">②</text:span><text:span text:style-name="T1015">親屬關係之證明文件影本</text:span></text:p>
            <text:p text:style-name="P1016"><text:span text:style-name="T1017">子：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1">
            <text:p text:style-name="P1020"><text:span text:style-name="T1021">※</text:span><text:span text:style-name="T1022">如附</text:span><text:span text:style-name="T1023">證件</text:span><text:span text:style-name="T1024">無照片者，需另附</text:span><text:span text:style-name="T1025">1</text:span><text:span text:style-name="T1026">張半身正面照片佐證。</text:span></text:p>
            <text:p text:style-name="P1027">※選手請於比賽當日務必攜帶：學生證、身分證、健保卡等附有相片之證件正本供驗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吳伊晴</dc:creator>
    <meta:creation-date>2026-01-13T07:27:00Z</meta:creation-date>
    <dc:date>2026-01-13T07:27:00Z</dc:date>
    <meta:print-date>2026-01-09T02:53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4" meta:character-count="5244" meta:row-count="37" meta:non-whitespace-character-count="4470"/>
  </office:meta>
</office:document-meta>
</file>