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8625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0" style:family="table">
      <style:table-properties style:width="7.6979in" fo:margin-left="0in" table:align="left"/>
    </style:style>
    <style:style style:name="TableRow16" style:family="table-row">
      <style:table-row-properties style:min-row-height="0.4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9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text-inden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902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902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center" fo:text-inden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text-align="center" fo:text-inden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902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fo:text-align="center" fo:text-inden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90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center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902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9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9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fo:text-align="center" fo:text-inden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902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center" fo:text-indent="0.1111in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center"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fo:color="#A6A6A6" fo:font-size="10pt" style:font-size-asian="10pt" style:font-size-complex="8pt"/>
    </style:style>
  </office:automatic-styles>
  <office:body>
    <office:text text:use-soft-page-breaks="true">
      <text:p text:style-name="P1"><text:span text:style-name="T2">國立臺灣藝術大學</text:span><text:span text:style-name="T3">○○○○</text:span><text:span text:style-name="T4">社團</text:span><text:span text:style-name="T5">期初</text:span><text:span text:style-name="T6">課程活動計畫表</text:span></text:p>
      <text:p text:style-name="P7"><text:span text:style-name="T8">學年度　　學期　 指導老師： 　　　　 <text:s text:c="2"/>社團負責人：　　　　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次數</text:span></text:p>
          </table:table-cell>
          <table:table-cell table:style-name="TableCell20">
            <text:p text:style-name="P21">日期</text:p>
            <text:p text:style-name="P22"><text:span text:style-name="T23">時間</text:span></text:p>
          </table:table-cell>
          <table:table-cell table:style-name="TableCell24">
            <text:p text:style-name="P25"><text:span text:style-name="T26">課程內容</text:span></text:p>
          </table:table-cell>
          <table:table-cell table:style-name="TableCell27">
            <text:p text:style-name="P28">上課地點</text:p>
            <text:p text:style-name="P29"><text:span text:style-name="T30">(</text:span><text:span text:style-name="T31">如有更換地點請備註</text:span><text:span text:style-name="T32">)</text:span>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月<text:s/><text:s/><text:s/><text:s text:c="2"/>日(<text:s/><text:s/><text:s text:c="2"/>)</text:p>
            <text:p text:style-name="P41"/>
            <text:p text:style-name="P42">時<text:s text:c="3"/>分至<text:s text:c="2"/>時<text:s text:c="2"/>分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月<text:s/><text:s/><text:s/><text:s text:c="2"/>日(<text:s/><text:s/><text:s text:c="2"/>)</text:p>
            <text:p text:style-name="P54"/>
            <text:p text:style-name="P55"><text:span text:style-name="T56">時</text:span><text:span text:style-name="T57"><text:s text:c="3"/></text:span><text:span text:style-name="T58">分至</text:span><text:span text:style-name="T59"><text:s text:c="2"/></text:span><text:span text:style-name="T60">時</text:span><text:span text:style-name="T61"><text:s text:c="2"/></text:span><text:span text:style-name="T62">分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月<text:s/><text:s/><text:s/><text:s text:c="2"/>日(<text:s/><text:s/><text:s text:c="2"/>)</text:p>
            <text:p text:style-name="P74"/>
            <text:p text:style-name="P75"><text:span text:style-name="T76">時</text:span><text:span text:style-name="T77"><text:s text:c="3"/></text:span><text:span text:style-name="T78">分至</text:span><text:span text:style-name="T79"><text:s text:c="2"/></text:span><text:span text:style-name="T80">時</text:span><text:span text:style-name="T81"><text:s text:c="2"/></text:span><text:span text:style-name="T82">分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>
            <text:p text:style-name="P93">月<text:s/><text:s/><text:s/><text:s text:c="2"/>日(<text:s/><text:s/><text:s text:c="2"/>)</text:p>
            <text:p text:style-name="P94"/>
            <text:p text:style-name="P95"><text:span text:style-name="T96">時</text:span><text:span text:style-name="T97"><text:s text:c="3"/></text:span><text:span text:style-name="T98">分至</text:span><text:span text:style-name="T99"><text:s text:c="2"/></text:span><text:span text:style-name="T100">時</text:span><text:span text:style-name="T101"><text:s text:c="2"/></text:span><text:span text:style-name="T102">分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</text:p>
          </table:table-cell>
          <table:table-cell table:style-name="TableCell112">
            <text:p text:style-name="P113">月<text:s/><text:s/><text:s/><text:s text:c="2"/>日(<text:s/><text:s/><text:s text:c="2"/>)</text:p>
            <text:p text:style-name="P114"/>
            <text:p text:style-name="P115"><text:span text:style-name="T116">時</text:span><text:span text:style-name="T117"><text:s text:c="3"/></text:span><text:span text:style-name="T118">分至</text:span><text:span text:style-name="T119"><text:s text:c="2"/></text:span><text:span text:style-name="T120">時</text:span><text:span text:style-name="T121"><text:s text:c="2"/></text:span><text:span text:style-name="T122">分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六</text:p>
          </table:table-cell>
          <table:table-cell table:style-name="TableCell132">
            <text:p text:style-name="P133">月<text:s/><text:s/><text:s/><text:s text:c="2"/>日(<text:s/><text:s/><text:s text:c="2"/>)</text:p>
            <text:p text:style-name="P134"/>
            <text:p text:style-name="P135"><text:span text:style-name="T136">時</text:span><text:span text:style-name="T137"><text:s text:c="3"/></text:span><text:span text:style-name="T138">分至</text:span><text:span text:style-name="T139"><text:s text:c="2"/></text:span><text:span text:style-name="T140">時</text:span><text:span text:style-name="T141"><text:s text:c="2"/></text:span><text:span text:style-name="T142">分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七</text:p>
          </table:table-cell>
          <table:table-cell table:style-name="TableCell152">
            <text:p text:style-name="P153">月<text:s/><text:s/><text:s/><text:s text:c="2"/>日(<text:s/><text:s/><text:s text:c="2"/>)</text:p>
            <text:p text:style-name="P154"/>
            <text:p text:style-name="P155"><text:span text:style-name="T156">時</text:span><text:span text:style-name="T157"><text:s text:c="3"/></text:span><text:span text:style-name="T158">分至</text:span><text:span text:style-name="T159"><text:s text:c="2"/></text:span><text:span text:style-name="T160">時</text:span><text:span text:style-name="T161"><text:s text:c="2"/></text:span><text:span text:style-name="T162">分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八</text:p>
          </table:table-cell>
          <table:table-cell table:style-name="TableCell172">
            <text:p text:style-name="P173">月<text:s/><text:s/><text:s/><text:s text:c="2"/>日(<text:s/><text:s/><text:s text:c="2"/>)</text:p>
            <text:p text:style-name="P174"/>
            <text:p text:style-name="P175"><text:span text:style-name="T176">時</text:span><text:span text:style-name="T177"><text:s text:c="3"/></text:span><text:span text:style-name="T178">分至</text:span><text:span text:style-name="T179"><text:s text:c="2"/></text:span><text:span text:style-name="T180">時</text:span><text:span text:style-name="T181"><text:s text:c="2"/></text:span><text:span text:style-name="T182">分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九</text:p>
          </table:table-cell>
          <table:table-cell table:style-name="TableCell192">
            <text:p text:style-name="P193">月<text:s/><text:s/><text:s/><text:s text:c="2"/>日(<text:s/><text:s/><text:s text:c="2"/>)</text:p>
            <text:p text:style-name="P194"/>
            <text:p text:style-name="P195"><text:span text:style-name="T196">時</text:span><text:span text:style-name="T197"><text:s text:c="3"/></text:span><text:span text:style-name="T198">分至</text:span><text:span text:style-name="T199"><text:s text:c="2"/></text:span><text:span text:style-name="T200">時</text:span><text:span text:style-name="T201"><text:s text:c="2"/></text:span><text:span text:style-name="T202">分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十</text:p>
          </table:table-cell>
          <table:table-cell table:style-name="TableCell212">
            <text:p text:style-name="P213">月<text:s/><text:s/><text:s/><text:s text:c="2"/>日(<text:s/><text:s/><text:s text:c="2"/>)</text:p>
            <text:p text:style-name="P214"/>
            <text:p text:style-name="P215"><text:span text:style-name="T216">時</text:span><text:span text:style-name="T217"><text:s text:c="3"/></text:span><text:span text:style-name="T218">分至</text:span><text:span text:style-name="T219"><text:s text:c="3"/></text:span><text:span text:style-name="T220">時</text:span><text:span text:style-name="T221"><text:s text:c="3"/></text:span><text:span text:style-name="T222">分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114.09.19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藝術大學合唱團90學年度第二學期課程進度表</dc:title>
    <dc:subject/>
    <meta:initial-creator>ftc</meta:initial-creator>
    <dc:creator>馬忠良</dc:creator>
    <meta:creation-date>2025-11-13T05:58:00Z</meta:creation-date>
    <dc:date>2025-11-13T05:58:00Z</dc:date>
    <meta:print-date>2004-09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