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2541in"/>
    </style:style>
    <style:style style:name="TableColumn5" style:family="table-column">
      <style:table-column-properties style:column-width="0.3708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0756in"/>
    </style:style>
    <style:style style:name="TableColumn9" style:family="table-column">
      <style:table-column-properties style:column-width="1.7993in"/>
    </style:style>
    <style:style style:name="Table3" style:family="table">
      <style:table-properties style:width="7in" fo:margin-left="0.075in" table:align="left"/>
    </style:style>
    <style:style style:name="TableRow10" style:family="table-row">
      <style:table-row-properties style:min-row-height="0.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1.0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1.75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1.800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灣藝術大學<text:s text:c="4"/>學年度學生社團負責人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3">
            <text:p text:style-name="P12">（照片黏貼處）</text:p>
            <text:p text:style-name="P13"/>
            <text:p text:style-name="P14"/>
            <text:p text:style-name="P15">1吋或2吋</text:p>
            <text:p text:style-name="P16">照片或電子檔</text:p>
          </table:table-cell>
          <table:covered-table-cell/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英文姓名</text:p>
            <text:p text:style-name="P23">（與護照相同）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出生</text:p>
            <text:p text:style-name="P30">年月日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系級</text:p>
            <text:p text:style-name="P41">（年級）</text:p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社團性質</text:p>
            <text:p text:style-name="P47">（參照附註）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地<text:s text:c="3"/>址</text:p>
          </table:table-cell>
          <table:table-cell table:style-name="TableCell53" table:number-columns-spanned="5">
            <text:p text:style-name="P54">居住地：</text:p>
            <text:p text:style-name="P55"/>
            <text:p text:style-name="P56">戶籍地：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5">
            <text:p text:style-name="P62">手機：</text:p>
            <text:p text:style-name="P63"/>
            <text:p text:style-name="P64">宅：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E-MAIL：</text:p>
          </table:table-cell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社團幹部名單（含電話號碼）</text:p>
          </table:table-cell>
          <table:table-cell table:style-name="TableCell74" table:number-columns-spanned="5">
            <text:p text:style-name="P75">副社長：<text:s text:c="13"/><text:s text:c="9"/>手機：</text:p>
            <text:p text:style-name="P76">Email：</text:p>
            <text:p text:style-name="P77">活 <text:s/>動：<text:s text:c="13"/><text:s text:c="9"/>手機：</text:p>
            <text:p text:style-name="P78">Email：</text:p>
            <text:p text:style-name="P79">總 <text:s/>務： <text:s text:c="21"/>手機：</text:p>
            <text:p text:style-name="P80">Email：</text:p>
            <text:p text:style-name="P81">公 <text:s/>關： <text:s text:c="21"/>手機：</text:p>
            <text:p text:style-name="P82">Email：</text:p>
            <text:p text:style-name="P83">其 <text:s/>他： <text:s text:c="12"/><text:s text:c="9"/>手機：</text:p>
            <text:p text:style-name="P84">Email：</text:p>
            <text:p text:style-name="P85">（幹部職稱與聯絡方式請依各社團需求自行添加）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對本社團的認識與展望</text:p>
          </table:table-cell>
          <table:table-cell table:style-name="TableCell89" table:number-columns-spanned="5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5">附註：社團性質區分為1.服務</text:span><text:span text:style-name="T96">性</text:span><text:span text:style-name="T97"><text:s text:c="2"/>2.</text:span><text:span text:style-name="T98">康樂性</text:span><text:span text:style-name="T99"><text:s text:c="2"/>3.</text:span><text:span text:style-name="T100">學藝性</text:span><text:span text:style-name="T101"><text:s text:c="2"/>4.</text:span><text:span text:style-name="T102">聯誼性</text:span><text:span text:style-name="T103"><text:s text:c="2"/>5.</text:span><text:span text:style-name="T104">體能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藝術大學95學年度學生社團指導老師資料表</dc:title>
    <dc:subject/>
    <meta:initial-creator>t0147</meta:initial-creator>
    <dc:creator>馬忠良</dc:creator>
    <meta:creation-date>2025-11-12T00:56:00Z</meta:creation-date>
    <dc:date>2025-11-12T00:56:00Z</dc:date>
    <meta:print-date>2007-09-19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