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425in" text:list-level-position-and-space-mode="label-alignment">
          <style:list-level-label-alignment text:label-followed-by="listtab" fo:margin-left="1.5083in" fo:text-indent="-0.4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 style:language-asian="zh" style:country-asian="TW"/>
    </style:style>
    <style:style style:name="P8" style:parent-style-name="A1" style:family="paragraph">
      <style:paragraph-properties fo:text-align="center" fo:margin-top="0.1944in" fo:margin-bottom="0.1944in"/>
      <style:text-properties fo:font-weight="bold" style:font-weight-asian="bold"/>
    </style:style>
    <style:style style:name="P9" style:parent-style-name="aa" style:family="paragraph">
      <style:paragraph-properties fo:margin-top="0.1944in" fo:margin-left="0.7083in" fo:text-indent="-0.7083in">
        <style:tab-stops>
          <style:tab-stop style:type="left" style:position="-0.0722in"/>
          <style:tab-stop style:type="left" style:position="0.5638in"/>
          <style:tab-stop style:type="left" style:position="1.2in"/>
          <style:tab-stop style:type="left" style:position="1.8361in"/>
          <style:tab-stop style:type="left" style:position="2.4722in"/>
          <style:tab-stop style:type="left" style:position="3.1083in"/>
          <style:tab-stop style:type="left" style:position="3.7444in"/>
          <style:tab-stop style:type="left" style:position="4.3805in"/>
          <style:tab-stop style:type="left" style:position="5.0166in"/>
          <style:tab-stop style:type="left" style:position="5.6527in"/>
          <style:tab-stop style:type="left" style:position="6.2888in"/>
          <style:tab-stop style:type="left" style:position="6.6in"/>
          <style:tab-stop style:type="left" style:position="6.925in"/>
          <style:tab-stop style:type="left" style:position="7.2361in"/>
          <style:tab-stop style:type="left" style:position="7.5611in"/>
          <style:tab-stop style:type="left" style:position="7.8722in"/>
          <style:tab-stop style:type="left" style:position="8.1972in"/>
          <style:tab-stop style:type="left" style:position="8.5083in"/>
          <style:tab-stop style:type="left" style:position="8.8333in"/>
          <style:tab-stop style:type="left" style:position="9.1444in"/>
          <style:tab-stop style:type="left" style:position="9.4694in"/>
          <style:tab-stop style:type="left" style:position="9.7805in"/>
          <style:tab-stop style:type="left" style:position="10.4166in"/>
          <style:tab-stop style:type="left" style:position="11.0527in"/>
        </style:tab-stops>
      </style:paragraph-properties>
    </style:style>
    <style:style style:name="T10" style:parent-style-name="預設段落字型" style:family="text">
      <style:text-properties style:font-weight-complex="bold" style:language-asian="zh" style:country-asian="TW"/>
    </style:style>
    <style:style style:name="P11" style:parent-style-name="aa" style:family="paragraph">
      <style:paragraph-properties fo:margin-top="0.1944in" fo:margin-left="0.7083in" fo:text-indent="-0.7083in">
        <style:tab-stops>
          <style:tab-stop style:type="left" style:position="-0.0722in"/>
          <style:tab-stop style:type="left" style:position="0.5638in"/>
          <style:tab-stop style:type="left" style:position="1.2in"/>
          <style:tab-stop style:type="left" style:position="1.8361in"/>
          <style:tab-stop style:type="left" style:position="2.4722in"/>
          <style:tab-stop style:type="left" style:position="3.1083in"/>
          <style:tab-stop style:type="left" style:position="3.7444in"/>
          <style:tab-stop style:type="left" style:position="4.3805in"/>
          <style:tab-stop style:type="left" style:position="5.0166in"/>
          <style:tab-stop style:type="left" style:position="5.6527in"/>
          <style:tab-stop style:type="left" style:position="6.2888in"/>
          <style:tab-stop style:type="left" style:position="6.6in"/>
          <style:tab-stop style:type="left" style:position="6.925in"/>
          <style:tab-stop style:type="left" style:position="7.2361in"/>
          <style:tab-stop style:type="left" style:position="7.5611in"/>
          <style:tab-stop style:type="left" style:position="7.8722in"/>
          <style:tab-stop style:type="left" style:position="8.1972in"/>
          <style:tab-stop style:type="left" style:position="8.5083in"/>
          <style:tab-stop style:type="left" style:position="8.8333in"/>
          <style:tab-stop style:type="left" style:position="9.1444in"/>
          <style:tab-stop style:type="left" style:position="9.4694in"/>
          <style:tab-stop style:type="left" style:position="9.7805in"/>
          <style:tab-stop style:type="left" style:position="10.4166in"/>
          <style:tab-stop style:type="left" style:position="11.0527in"/>
        </style:tab-stops>
      </style:paragraph-properties>
    </style:style>
    <style:style style:name="T12" style:parent-style-name="預設段落字型" style:family="text">
      <style:text-properties style:font-name="細明體" style:font-name-asian="細明體" style:font-name-complex="細明體"/>
    </style:style>
    <style:style style:name="P13" style:parent-style-name="aa" style:family="paragraph">
      <style:paragraph-properties fo:margin-top="0.1944in" fo:margin-left="0.7083in" fo:text-indent="-0.7083in">
        <style:tab-stops>
          <style:tab-stop style:type="left" style:position="-0.0722in"/>
          <style:tab-stop style:type="left" style:position="0.5638in"/>
          <style:tab-stop style:type="left" style:position="1.2in"/>
          <style:tab-stop style:type="left" style:position="1.8361in"/>
          <style:tab-stop style:type="left" style:position="2.4722in"/>
          <style:tab-stop style:type="left" style:position="3.1083in"/>
          <style:tab-stop style:type="left" style:position="3.7444in"/>
          <style:tab-stop style:type="left" style:position="4.3805in"/>
          <style:tab-stop style:type="left" style:position="5.0166in"/>
          <style:tab-stop style:type="left" style:position="5.6527in"/>
          <style:tab-stop style:type="left" style:position="6.2888in"/>
          <style:tab-stop style:type="left" style:position="6.6in"/>
          <style:tab-stop style:type="left" style:position="6.925in"/>
          <style:tab-stop style:type="left" style:position="7.2361in"/>
          <style:tab-stop style:type="left" style:position="7.5611in"/>
          <style:tab-stop style:type="left" style:position="7.8722in"/>
          <style:tab-stop style:type="left" style:position="8.1972in"/>
          <style:tab-stop style:type="left" style:position="8.5083in"/>
          <style:tab-stop style:type="left" style:position="8.8333in"/>
          <style:tab-stop style:type="left" style:position="9.1444in"/>
          <style:tab-stop style:type="left" style:position="9.4694in"/>
          <style:tab-stop style:type="left" style:position="9.7805in"/>
          <style:tab-stop style:type="left" style:position="10.4166in"/>
          <style:tab-stop style:type="left" style:position="11.0527in"/>
        </style:tab-stops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aa" style:family="paragraph">
      <style:paragraph-properties fo:margin-top="0.1944in" fo:margin-left="0.7083in" fo:text-indent="-0.7083in">
        <style:tab-stops>
          <style:tab-stop style:type="left" style:position="-0.0722in"/>
          <style:tab-stop style:type="left" style:position="0.5638in"/>
          <style:tab-stop style:type="left" style:position="1.2in"/>
          <style:tab-stop style:type="left" style:position="1.8361in"/>
          <style:tab-stop style:type="left" style:position="2.4722in"/>
          <style:tab-stop style:type="left" style:position="3.1083in"/>
          <style:tab-stop style:type="left" style:position="3.7444in"/>
          <style:tab-stop style:type="left" style:position="4.3805in"/>
          <style:tab-stop style:type="left" style:position="5.0166in"/>
          <style:tab-stop style:type="left" style:position="5.6527in"/>
          <style:tab-stop style:type="left" style:position="6.2888in"/>
          <style:tab-stop style:type="left" style:position="6.6in"/>
          <style:tab-stop style:type="left" style:position="6.925in"/>
          <style:tab-stop style:type="left" style:position="7.2361in"/>
          <style:tab-stop style:type="left" style:position="7.5611in"/>
          <style:tab-stop style:type="left" style:position="7.8722in"/>
          <style:tab-stop style:type="left" style:position="8.1972in"/>
          <style:tab-stop style:type="left" style:position="8.5083in"/>
          <style:tab-stop style:type="left" style:position="8.8333in"/>
          <style:tab-stop style:type="left" style:position="9.1444in"/>
          <style:tab-stop style:type="left" style:position="9.4694in"/>
          <style:tab-stop style:type="left" style:position="9.7805in"/>
          <style:tab-stop style:type="left" style:position="10.4166in"/>
          <style:tab-stop style:type="left" style:position="11.0527in"/>
        </style:tab-stops>
      </style:paragraph-properties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P42" style:parent-style-name="aa" style:family="paragraph">
      <style:paragraph-properties fo:margin-top="0.1944in" fo:margin-left="0.7083in" fo:text-indent="-0.7083in">
        <style:tab-stops>
          <style:tab-stop style:type="left" style:position="-0.0722in"/>
          <style:tab-stop style:type="left" style:position="0.5638in"/>
          <style:tab-stop style:type="left" style:position="1.2in"/>
          <style:tab-stop style:type="left" style:position="1.8361in"/>
          <style:tab-stop style:type="left" style:position="2.4722in"/>
          <style:tab-stop style:type="left" style:position="3.1083in"/>
          <style:tab-stop style:type="left" style:position="3.7444in"/>
          <style:tab-stop style:type="left" style:position="4.3805in"/>
          <style:tab-stop style:type="left" style:position="5.0166in"/>
          <style:tab-stop style:type="left" style:position="5.6527in"/>
          <style:tab-stop style:type="left" style:position="6.2888in"/>
          <style:tab-stop style:type="left" style:position="6.6in"/>
          <style:tab-stop style:type="left" style:position="6.925in"/>
          <style:tab-stop style:type="left" style:position="7.2361in"/>
          <style:tab-stop style:type="left" style:position="7.5611in"/>
          <style:tab-stop style:type="left" style:position="7.8722in"/>
          <style:tab-stop style:type="left" style:position="8.1972in"/>
          <style:tab-stop style:type="left" style:position="8.5083in"/>
          <style:tab-stop style:type="left" style:position="8.8333in"/>
          <style:tab-stop style:type="left" style:position="9.1444in"/>
          <style:tab-stop style:type="left" style:position="9.4694in"/>
          <style:tab-stop style:type="left" style:position="9.7805in"/>
          <style:tab-stop style:type="left" style:position="10.4166in"/>
          <style:tab-stop style:type="left" style:position="11.0527in"/>
        </style:tab-stops>
      </style:paragraph-properties>
    </style:style>
    <style:style style:name="P43" style:parent-style-name="aa" style:family="paragraph">
      <style:paragraph-properties fo:margin-top="0.1944in" fo:margin-left="0.7083in" fo:text-indent="-0.7083in">
        <style:tab-stops>
          <style:tab-stop style:type="left" style:position="-0.0722in"/>
          <style:tab-stop style:type="left" style:position="0.5638in"/>
          <style:tab-stop style:type="left" style:position="1.2in"/>
          <style:tab-stop style:type="left" style:position="1.8361in"/>
          <style:tab-stop style:type="left" style:position="2.4722in"/>
          <style:tab-stop style:type="left" style:position="3.1083in"/>
          <style:tab-stop style:type="left" style:position="3.7444in"/>
          <style:tab-stop style:type="left" style:position="4.3805in"/>
          <style:tab-stop style:type="left" style:position="5.0166in"/>
          <style:tab-stop style:type="left" style:position="5.6527in"/>
          <style:tab-stop style:type="left" style:position="6.2888in"/>
          <style:tab-stop style:type="left" style:position="6.6in"/>
          <style:tab-stop style:type="left" style:position="6.925in"/>
          <style:tab-stop style:type="left" style:position="7.2361in"/>
          <style:tab-stop style:type="left" style:position="7.5611in"/>
          <style:tab-stop style:type="left" style:position="7.8722in"/>
          <style:tab-stop style:type="left" style:position="8.1972in"/>
          <style:tab-stop style:type="left" style:position="8.5083in"/>
          <style:tab-stop style:type="left" style:position="8.8333in"/>
          <style:tab-stop style:type="left" style:position="9.1444in"/>
          <style:tab-stop style:type="left" style:position="9.4694in"/>
          <style:tab-stop style:type="left" style:position="9.7805in"/>
          <style:tab-stop style:type="left" style:position="10.4166in"/>
          <style:tab-stop style:type="left" style:position="11.0527in"/>
        </style:tab-stops>
      </style:paragraph-properties>
    </style:style>
    <style:style style:name="P44" style:parent-style-name="aa" style:family="paragraph">
      <style:paragraph-properties fo:margin-top="0.1944in" fo:margin-left="0.7083in" fo:text-indent="-0.7083in">
        <style:tab-stops>
          <style:tab-stop style:type="left" style:position="-0.0722in"/>
          <style:tab-stop style:type="left" style:position="0.5638in"/>
          <style:tab-stop style:type="left" style:position="1.2in"/>
          <style:tab-stop style:type="left" style:position="1.8361in"/>
          <style:tab-stop style:type="left" style:position="2.4722in"/>
          <style:tab-stop style:type="left" style:position="3.1083in"/>
          <style:tab-stop style:type="left" style:position="3.7444in"/>
          <style:tab-stop style:type="left" style:position="4.3805in"/>
          <style:tab-stop style:type="left" style:position="5.0166in"/>
          <style:tab-stop style:type="left" style:position="5.6527in"/>
          <style:tab-stop style:type="left" style:position="6.2888in"/>
          <style:tab-stop style:type="left" style:position="6.6in"/>
          <style:tab-stop style:type="left" style:position="6.925in"/>
          <style:tab-stop style:type="left" style:position="7.2361in"/>
          <style:tab-stop style:type="left" style:position="7.5611in"/>
          <style:tab-stop style:type="left" style:position="7.8722in"/>
          <style:tab-stop style:type="left" style:position="8.1972in"/>
          <style:tab-stop style:type="left" style:position="8.5083in"/>
          <style:tab-stop style:type="left" style:position="8.8333in"/>
          <style:tab-stop style:type="left" style:position="9.1444in"/>
          <style:tab-stop style:type="left" style:position="9.4694in"/>
          <style:tab-stop style:type="left" style:position="9.7805in"/>
          <style:tab-stop style:type="left" style:position="10.4166in"/>
          <style:tab-stop style:type="left" style:position="11.0527in"/>
        </style:tab-stops>
      </style:paragraph-properties>
    </style:style>
    <style:style style:name="P45" style:parent-style-name="A11" style:family="paragraph">
      <style:paragraph-properties fo:text-align="center" fo:margin-top="0.1944in" fo:margin-bottom="0.1944in"/>
      <style:text-properties fo:font-weight="bold" style:font-weight-asian="bold"/>
    </style:style>
    <style:style style:name="P46" style:parent-style-name="aa" style:family="paragraph">
      <style:paragraph-properties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5583in"/>
          <style:tab-stop style:type="left" style:position="6.8833in"/>
          <style:tab-stop style:type="left" style:position="7.1944in"/>
          <style:tab-stop style:type="left" style:position="7.5194in"/>
          <style:tab-stop style:type="left" style:position="7.8305in"/>
          <style:tab-stop style:type="left" style:position="8.1555in"/>
          <style:tab-stop style:type="left" style:position="8.4666in"/>
          <style:tab-stop style:type="left" style:position="8.7916in"/>
          <style:tab-stop style:type="left" style:position="9.1027in"/>
          <style:tab-stop style:type="left" style:position="9.4277in"/>
          <style:tab-stop style:type="left" style:position="9.7388in"/>
          <style:tab-stop style:type="left" style:position="10.375in"/>
          <style:tab-stop style:type="left" style:position="11.0111in"/>
        </style:tab-stops>
      </style:paragraph-properties>
    </style:style>
    <style:style style:name="P47" style:parent-style-name="aa" style:family="paragraph">
      <style:paragraph-properties fo:text-align="center" fo:margin-top="0.1944in" fo:margin-bottom="0.1944in" fo:margin-left="1.5847in" fo:text-indent="-1.5847in">
        <style:tab-stops>
          <style:tab-stop style:type="left" style:position="-0.9486in"/>
          <style:tab-stop style:type="left" style:position="-0.3125in"/>
          <style:tab-stop style:type="left" style:position="0.3236in"/>
          <style:tab-stop style:type="left" style:position="0.9597in"/>
          <style:tab-stop style:type="left" style:position="1.5958in"/>
          <style:tab-stop style:type="left" style:position="2.2319in"/>
          <style:tab-stop style:type="left" style:position="2.868in"/>
          <style:tab-stop style:type="left" style:position="3.5041in"/>
          <style:tab-stop style:type="left" style:position="4.1402in"/>
          <style:tab-stop style:type="left" style:position="4.7763in"/>
          <style:tab-stop style:type="left" style:position="5.4125in"/>
          <style:tab-stop style:type="left" style:position="5.7236in"/>
          <style:tab-stop style:type="left" style:position="6.0486in"/>
          <style:tab-stop style:type="left" style:position="6.3597in"/>
          <style:tab-stop style:type="left" style:position="6.6847in"/>
          <style:tab-stop style:type="left" style:position="6.9958in"/>
          <style:tab-stop style:type="left" style:position="7.3208in"/>
          <style:tab-stop style:type="left" style:position="7.6319in"/>
          <style:tab-stop style:type="left" style:position="7.9569in"/>
          <style:tab-stop style:type="left" style:position="8.268in"/>
          <style:tab-stop style:type="left" style:position="8.593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style:font-name-complex="標楷體" fo:font-weight="bold" style:font-weight-asian="bold"/>
    </style:style>
    <style:style style:name="P50" style:parent-style-name="aaa" style:family="paragraph">
      <style:paragraph-properties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5583in"/>
          <style:tab-stop style:type="left" style:position="6.8833in"/>
          <style:tab-stop style:type="left" style:position="7.1944in"/>
          <style:tab-stop style:type="left" style:position="7.5194in"/>
          <style:tab-stop style:type="left" style:position="7.8305in"/>
          <style:tab-stop style:type="left" style:position="8.1555in"/>
          <style:tab-stop style:type="left" style:position="8.4666in"/>
          <style:tab-stop style:type="left" style:position="8.7916in"/>
          <style:tab-stop style:type="left" style:position="9.1027in"/>
          <style:tab-stop style:type="left" style:position="9.4277in"/>
          <style:tab-stop style:type="left" style:position="9.7388in"/>
          <style:tab-stop style:type="left" style:position="10.375in"/>
          <style:tab-stop style:type="left" style:position="11.0111in"/>
        </style:tab-stops>
      </style:paragraph-properties>
    </style:style>
    <style:style style:name="P51" style:parent-style-name="aa1" style:list-style-name="LFO10" style:family="paragraph"/>
    <style:style style:name="P52" style:parent-style-name="aa1" style:list-style-name="LFO10" style:family="paragraph"/>
    <style:style style:name="P53" style:parent-style-name="aa1" style:list-style-name="LFO10" style:family="paragraph"/>
    <style:style style:name="P54" style:parent-style-name="aa1" style:list-style-name="LFO10" style:family="paragraph"/>
    <style:style style:name="P55" style:parent-style-name="aa1" style:list-style-name="LFO10" style:family="paragraph"/>
    <style:style style:name="P56" style:parent-style-name="aaa" style:family="paragraph">
      <style:paragraph-properties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5583in"/>
          <style:tab-stop style:type="left" style:position="6.8833in"/>
          <style:tab-stop style:type="left" style:position="7.1944in"/>
          <style:tab-stop style:type="left" style:position="7.5194in"/>
          <style:tab-stop style:type="left" style:position="7.8305in"/>
          <style:tab-stop style:type="left" style:position="8.1555in"/>
          <style:tab-stop style:type="left" style:position="8.4666in"/>
          <style:tab-stop style:type="left" style:position="8.7916in"/>
          <style:tab-stop style:type="left" style:position="9.1027in"/>
          <style:tab-stop style:type="left" style:position="9.4277in"/>
          <style:tab-stop style:type="left" style:position="9.7388in"/>
          <style:tab-stop style:type="left" style:position="10.375in"/>
          <style:tab-stop style:type="left" style:position="11.0111in"/>
        </style:tab-stops>
      </style:paragraph-properties>
    </style:style>
    <style:style style:name="P57" style:parent-style-name="aa1" style:list-style-name="LFO11" style:family="paragraph"/>
    <style:style style:name="P58" style:parent-style-name="aa1" style:list-style-name="LFO11" style:family="paragraph"/>
    <style:style style:name="T59" style:parent-style-name="預設段落字型" style:family="text">
      <style:text-properties style:font-name-complex="標楷體"/>
    </style:style>
    <style:style style:name="P60" style:parent-style-name="aa1" style:list-style-name="LFO11" style:family="paragraph"/>
    <style:style style:name="P61" style:parent-style-name="aa1" style:list-style-name="LFO11" style:family="paragraph"/>
    <style:style style:name="P62" style:parent-style-name="aa1" style:list-style-name="LFO11" style:family="paragraph"/>
    <style:style style:name="P63" style:parent-style-name="aa1" style:list-style-name="LFO11" style:family="paragraph"/>
    <style:style style:name="P64" style:parent-style-name="aaa" style:family="paragraph">
      <style:paragraph-properties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5583in"/>
          <style:tab-stop style:type="left" style:position="6.8833in"/>
          <style:tab-stop style:type="left" style:position="7.1944in"/>
          <style:tab-stop style:type="left" style:position="7.5194in"/>
          <style:tab-stop style:type="left" style:position="7.8305in"/>
          <style:tab-stop style:type="left" style:position="8.1555in"/>
          <style:tab-stop style:type="left" style:position="8.4666in"/>
          <style:tab-stop style:type="left" style:position="8.7916in"/>
          <style:tab-stop style:type="left" style:position="9.1027in"/>
          <style:tab-stop style:type="left" style:position="9.4277in"/>
          <style:tab-stop style:type="left" style:position="9.7388in"/>
          <style:tab-stop style:type="left" style:position="10.375in"/>
          <style:tab-stop style:type="left" style:position="11.0111in"/>
        </style:tab-stops>
      </style:paragraph-properties>
    </style:style>
    <style:style style:name="P65" style:parent-style-name="aaa" style:list-style-name="LFO1" style:family="paragraph">
      <style:paragraph-properties fo:margin-top="0in"/>
      <style:text-properties style:font-name-complex="標楷體"/>
    </style:style>
    <style:style style:name="P66" style:parent-style-name="aaa" style:list-style-name="LFO1" style:family="paragraph">
      <style:paragraph-properties fo:margin-top="0in"/>
      <style:text-properties style:font-name-complex="標楷體"/>
    </style:style>
    <style:style style:name="P67" style:parent-style-name="aaa" style:list-style-name="LFO1" style:family="paragraph">
      <style:paragraph-properties fo:margin-top="0in"/>
      <style:text-properties style:font-name-complex="標楷體"/>
    </style:style>
    <style:style style:name="P68" style:parent-style-name="aaa" style:list-style-name="LFO1" style:family="paragraph">
      <style:paragraph-properties fo:margin-top="0in"/>
      <style:text-properties style:font-name-complex="標楷體"/>
    </style:style>
    <style:style style:name="P69" style:parent-style-name="A11" style:family="paragraph">
      <style:paragraph-properties fo:text-align="center" fo:margin-top="0.1944in" fo:margin-bottom="0.1944in"/>
      <style:text-properties fo:font-weight="bold" style:font-weight-asian="bold"/>
    </style:style>
    <style:style style:name="P70" style:parent-style-name="aa" style:family="paragraph">
      <style:paragraph-properties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5583in"/>
          <style:tab-stop style:type="left" style:position="6.8833in"/>
          <style:tab-stop style:type="left" style:position="7.1944in"/>
          <style:tab-stop style:type="left" style:position="7.5194in"/>
          <style:tab-stop style:type="left" style:position="7.8305in"/>
          <style:tab-stop style:type="left" style:position="8.1555in"/>
          <style:tab-stop style:type="left" style:position="8.4666in"/>
          <style:tab-stop style:type="left" style:position="8.7916in"/>
          <style:tab-stop style:type="left" style:position="9.1027in"/>
          <style:tab-stop style:type="left" style:position="9.4277in"/>
          <style:tab-stop style:type="left" style:position="9.7388in"/>
          <style:tab-stop style:type="left" style:position="10.375in"/>
          <style:tab-stop style:type="left" style:position="11.0111in"/>
        </style:tab-stops>
      </style:paragraph-properties>
    </style:style>
    <style:style style:name="P71" style:parent-style-name="aa" style:family="paragraph">
      <style:paragraph-properties fo:margin-top="0.1944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5583in"/>
          <style:tab-stop style:type="left" style:position="6.8833in"/>
          <style:tab-stop style:type="left" style:position="7.1944in"/>
          <style:tab-stop style:type="left" style:position="7.5194in"/>
          <style:tab-stop style:type="left" style:position="7.8305in"/>
          <style:tab-stop style:type="left" style:position="8.1555in"/>
          <style:tab-stop style:type="left" style:position="8.4666in"/>
          <style:tab-stop style:type="left" style:position="8.7916in"/>
          <style:tab-stop style:type="left" style:position="9.1027in"/>
          <style:tab-stop style:type="left" style:position="9.4277in"/>
          <style:tab-stop style:type="left" style:position="9.7388in"/>
          <style:tab-stop style:type="left" style:position="10.375in"/>
          <style:tab-stop style:type="left" style:position="11.0111in"/>
        </style:tab-stops>
      </style:paragraph-properties>
    </style:style>
    <style:style style:name="P72" style:parent-style-name="aa1" style:list-style-name="LFO5" style:family="paragraph"/>
    <style:style style:name="P73" style:parent-style-name="aa1" style:list-style-name="LFO5" style:family="paragraph"/>
    <style:style style:name="P74" style:parent-style-name="aa1" style:list-style-name="LFO5" style:family="paragraph"/>
    <style:style style:name="P75" style:parent-style-name="aa1" style:list-style-name="LFO5" style:family="paragraph"/>
    <style:style style:name="P76" style:parent-style-name="aa1" style:list-style-name="LFO5" style:family="paragraph"/>
    <style:style style:name="P77" style:parent-style-name="aa1" style:list-style-name="LFO5" style:family="paragraph"/>
    <style:style style:name="P78" style:parent-style-name="aa1" style:list-style-name="LFO5" style:family="paragraph"/>
    <style:style style:name="P79" style:parent-style-name="aa1" style:list-style-name="LFO5" style:family="paragraph"/>
    <style:style style:name="P80" style:parent-style-name="aaa" style:family="paragraph">
      <style:paragraph-properties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5583in"/>
          <style:tab-stop style:type="left" style:position="6.8833in"/>
          <style:tab-stop style:type="left" style:position="7.1944in"/>
          <style:tab-stop style:type="left" style:position="7.5194in"/>
          <style:tab-stop style:type="left" style:position="7.8305in"/>
          <style:tab-stop style:type="left" style:position="8.1555in"/>
          <style:tab-stop style:type="left" style:position="8.4666in"/>
          <style:tab-stop style:type="left" style:position="8.7916in"/>
          <style:tab-stop style:type="left" style:position="9.1027in"/>
          <style:tab-stop style:type="left" style:position="9.4277in"/>
          <style:tab-stop style:type="left" style:position="9.7388in"/>
          <style:tab-stop style:type="left" style:position="10.375in"/>
          <style:tab-stop style:type="left" style:position="11.0111in"/>
        </style:tab-stops>
      </style:paragraph-properties>
    </style:style>
    <style:style style:name="P81" style:parent-style-name="aaa" style:family="paragraph">
      <style:paragraph-properties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5583in"/>
          <style:tab-stop style:type="left" style:position="6.8833in"/>
          <style:tab-stop style:type="left" style:position="7.1944in"/>
          <style:tab-stop style:type="left" style:position="7.5194in"/>
          <style:tab-stop style:type="left" style:position="7.8305in"/>
          <style:tab-stop style:type="left" style:position="8.1555in"/>
          <style:tab-stop style:type="left" style:position="8.4666in"/>
          <style:tab-stop style:type="left" style:position="8.7916in"/>
          <style:tab-stop style:type="left" style:position="9.1027in"/>
          <style:tab-stop style:type="left" style:position="9.4277in"/>
          <style:tab-stop style:type="left" style:position="9.7388in"/>
          <style:tab-stop style:type="left" style:position="10.375in"/>
          <style:tab-stop style:type="left" style:position="11.0111in"/>
        </style:tab-stops>
      </style:paragraph-properties>
    </style:style>
    <style:style style:name="P82" style:parent-style-name="aaa" style:family="paragraph">
      <style:paragraph-properties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5583in"/>
          <style:tab-stop style:type="left" style:position="6.8833in"/>
          <style:tab-stop style:type="left" style:position="7.1944in"/>
          <style:tab-stop style:type="left" style:position="7.5194in"/>
          <style:tab-stop style:type="left" style:position="7.8305in"/>
          <style:tab-stop style:type="left" style:position="8.1555in"/>
          <style:tab-stop style:type="left" style:position="8.4666in"/>
          <style:tab-stop style:type="left" style:position="8.7916in"/>
          <style:tab-stop style:type="left" style:position="9.1027in"/>
          <style:tab-stop style:type="left" style:position="9.4277in"/>
          <style:tab-stop style:type="left" style:position="9.7388in"/>
          <style:tab-stop style:type="left" style:position="10.375in"/>
          <style:tab-stop style:type="left" style:position="11.0111in"/>
        </style:tab-stops>
      </style:paragraph-properties>
    </style:style>
    <style:style style:name="P83" style:parent-style-name="aa1" style:list-style-name="LFO8" style:family="paragraph"/>
    <style:style style:name="P84" style:parent-style-name="aa1" style:list-style-name="LFO8" style:family="paragraph"/>
    <style:style style:name="P85" style:parent-style-name="aa1" style:list-style-name="LFO8" style:family="paragraph"/>
    <style:style style:name="P86" style:parent-style-name="A11" style:family="paragraph">
      <style:paragraph-properties fo:text-align="center" fo:margin-top="0.1944in" fo:margin-bottom="0.1944in" fo:margin-left="0.7506in" fo:text-indent="-0.7506in">
        <style:tab-stops>
          <style:tab-stop style:type="left" style:position="-0.1145in"/>
          <style:tab-stop style:type="left" style:position="0.0368in"/>
          <style:tab-stop style:type="left" style:position="0.5215in"/>
          <style:tab-stop style:type="left" style:position="1.1576in"/>
          <style:tab-stop style:type="left" style:position="1.7937in"/>
          <style:tab-stop style:type="left" style:position="2.4298in"/>
          <style:tab-stop style:type="left" style:position="3.0659in"/>
          <style:tab-stop style:type="left" style:position="3.702in"/>
          <style:tab-stop style:type="left" style:position="4.3381in"/>
          <style:tab-stop style:type="left" style:position="4.9743in"/>
          <style:tab-stop style:type="left" style:position="5.6104in"/>
          <style:tab-stop style:type="left" style:position="6.2465in"/>
          <style:tab-stop style:type="left" style:position="6.8826in"/>
          <style:tab-stop style:type="left" style:position="7.5187in"/>
          <style:tab-stop style:type="left" style:position="8.1548in"/>
          <style:tab-stop style:type="left" style:position="8.7909in"/>
          <style:tab-stop style:type="left" style:position="9.427in"/>
        </style:tab-stops>
      </style:paragraph-properties>
      <style:text-properties fo:font-weight="bold" style:font-weight-asian="bold"/>
    </style:style>
    <style:style style:name="P87" style:parent-style-name="內文Web" style:family="paragraph">
      <style:paragraph-properties fo:margin-top="0in" fo:margin-left="0.8333in" fo:text-indent="-0.8333in">
        <style:tab-stops/>
      </style:paragraph-properties>
      <style:text-properties style:font-name="標楷體" style:font-name-asian="標楷體"/>
    </style:style>
    <style:style style:name="P88" style:parent-style-name="內文Web" style:family="paragraph">
      <style:paragraph-properties fo:margin-top="0in" fo:margin-left="0.75in" fo:text-indent="-0.7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Courier New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aa" style:family="paragraph">
      <style:paragraph-properties fo:margin-left="0.9583in" fo:text-indent="-0.9583in">
        <style:tab-stops>
          <style:tab-stop style:type="left" style:position="-0.3222in"/>
          <style:tab-stop style:type="left" style:position="0.3138in"/>
          <style:tab-stop style:type="left" style:position="0.95in"/>
          <style:tab-stop style:type="left" style:position="1.5861in"/>
          <style:tab-stop style:type="left" style:position="2.2222in"/>
          <style:tab-stop style:type="left" style:position="2.8583in"/>
          <style:tab-stop style:type="left" style:position="3.4944in"/>
          <style:tab-stop style:type="left" style:position="4.1305in"/>
          <style:tab-stop style:type="left" style:position="4.7666in"/>
          <style:tab-stop style:type="left" style:position="5.4027in"/>
          <style:tab-stop style:type="left" style:position="6.0388in"/>
          <style:tab-stop style:type="left" style:position="6.35in"/>
          <style:tab-stop style:type="left" style:position="6.675in"/>
          <style:tab-stop style:type="left" style:position="6.9861in"/>
          <style:tab-stop style:type="left" style:position="7.3111in"/>
          <style:tab-stop style:type="left" style:position="7.6222in"/>
          <style:tab-stop style:type="left" style:position="7.9472in"/>
          <style:tab-stop style:type="left" style:position="8.2583in"/>
          <style:tab-stop style:type="left" style:position="8.5833in"/>
          <style:tab-stop style:type="left" style:position="8.8944in"/>
          <style:tab-stop style:type="left" style:position="9.2194in"/>
          <style:tab-stop style:type="left" style:position="9.5305in"/>
          <style:tab-stop style:type="left" style:position="10.1666in"/>
          <style:tab-stop style:type="left" style:position="10.8027in"/>
        </style:tab-stops>
      </style:paragraph-properties>
    </style:style>
    <style:style style:name="T93" style:parent-style-name="預設段落字型" style:family="text">
      <style:text-properties style:font-name-complex="標楷體"/>
    </style:style>
    <style:style style:name="P94" style:parent-style-name="內文Web" style:family="paragraph">
      <style:paragraph-properties fo:margin-bottom="0in" fo:margin-left="0.75in" fo:text-indent="-0.75in">
        <style:tab-stops/>
      </style:paragraph-properties>
      <style:text-properties style:font-name="標楷體" style:font-name-asian="標楷體" style:font-name-complex="標楷體"/>
    </style:style>
    <style:style style:name="P95" style:parent-style-name="aaa" style:family="paragraph">
      <style:paragraph-properties fo:margin-top="0.1944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5583in"/>
          <style:tab-stop style:type="left" style:position="6.8833in"/>
          <style:tab-stop style:type="left" style:position="7.1944in"/>
          <style:tab-stop style:type="left" style:position="7.5194in"/>
          <style:tab-stop style:type="left" style:position="7.8305in"/>
          <style:tab-stop style:type="left" style:position="8.1555in"/>
          <style:tab-stop style:type="left" style:position="8.4666in"/>
          <style:tab-stop style:type="left" style:position="8.7916in"/>
          <style:tab-stop style:type="left" style:position="9.1027in"/>
          <style:tab-stop style:type="left" style:position="9.4277in"/>
          <style:tab-stop style:type="left" style:position="9.7388in"/>
          <style:tab-stop style:type="left" style:position="10.375in"/>
          <style:tab-stop style:type="left" style:position="11.0111in"/>
        </style:tab-stops>
      </style:paragraph-properties>
    </style:style>
    <style:style style:name="P96" style:parent-style-name="aaa" style:family="paragraph">
      <style:paragraph-properties fo:margin-top="0.1944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5583in"/>
          <style:tab-stop style:type="left" style:position="6.8833in"/>
          <style:tab-stop style:type="left" style:position="7.1944in"/>
          <style:tab-stop style:type="left" style:position="7.5194in"/>
          <style:tab-stop style:type="left" style:position="7.8305in"/>
          <style:tab-stop style:type="left" style:position="8.1555in"/>
          <style:tab-stop style:type="left" style:position="8.4666in"/>
          <style:tab-stop style:type="left" style:position="8.7916in"/>
          <style:tab-stop style:type="left" style:position="9.1027in"/>
          <style:tab-stop style:type="left" style:position="9.4277in"/>
          <style:tab-stop style:type="left" style:position="9.7388in"/>
          <style:tab-stop style:type="left" style:position="10.375in"/>
          <style:tab-stop style:type="left" style:position="11.0111in"/>
        </style:tab-stops>
      </style:paragraph-properties>
    </style:style>
    <style:style style:name="P97" style:parent-style-name="aaa" style:family="paragraph">
      <style:paragraph-properties fo:margin-top="0.1944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5583in"/>
          <style:tab-stop style:type="left" style:position="6.8833in"/>
          <style:tab-stop style:type="left" style:position="7.1944in"/>
          <style:tab-stop style:type="left" style:position="7.5194in"/>
          <style:tab-stop style:type="left" style:position="7.8305in"/>
          <style:tab-stop style:type="left" style:position="8.1555in"/>
          <style:tab-stop style:type="left" style:position="8.4666in"/>
          <style:tab-stop style:type="left" style:position="8.7916in"/>
          <style:tab-stop style:type="left" style:position="9.1027in"/>
          <style:tab-stop style:type="left" style:position="9.4277in"/>
          <style:tab-stop style:type="left" style:position="9.7388in"/>
          <style:tab-stop style:type="left" style:position="10.375in"/>
          <style:tab-stop style:type="left" style:position="11.0111in"/>
        </style:tab-stops>
      </style:paragraph-properties>
    </style:style>
    <style:style style:name="P98" style:parent-style-name="A11" style:family="paragraph">
      <style:paragraph-properties fo:text-align="center"/>
      <style:text-properties fo:font-weight="bold" style:font-weight-asian="bold"/>
    </style:style>
    <style:style style:name="P99" style:parent-style-name="aa" style:family="paragraph">
      <style:paragraph-properties fo:margin-top="0.1944in" fo:margin-bottom="0.1944in" fo:margin-left="0.9583in" fo:text-indent="-0.9583in">
        <style:tab-stops>
          <style:tab-stop style:type="left" style:position="-0.3222in"/>
          <style:tab-stop style:type="left" style:position="0.3138in"/>
          <style:tab-stop style:type="left" style:position="0.95in"/>
          <style:tab-stop style:type="left" style:position="1.5861in"/>
          <style:tab-stop style:type="left" style:position="2.2222in"/>
          <style:tab-stop style:type="left" style:position="2.8583in"/>
          <style:tab-stop style:type="left" style:position="3.4944in"/>
          <style:tab-stop style:type="left" style:position="4.1305in"/>
          <style:tab-stop style:type="left" style:position="4.7666in"/>
          <style:tab-stop style:type="left" style:position="5.4027in"/>
          <style:tab-stop style:type="left" style:position="6.0388in"/>
          <style:tab-stop style:type="left" style:position="6.35in"/>
          <style:tab-stop style:type="left" style:position="6.675in"/>
          <style:tab-stop style:type="left" style:position="6.9861in"/>
          <style:tab-stop style:type="left" style:position="7.3111in"/>
          <style:tab-stop style:type="left" style:position="7.6222in"/>
          <style:tab-stop style:type="left" style:position="7.9472in"/>
          <style:tab-stop style:type="left" style:position="8.2583in"/>
          <style:tab-stop style:type="left" style:position="8.5833in"/>
          <style:tab-stop style:type="left" style:position="8.8944in"/>
          <style:tab-stop style:type="left" style:position="9.2194in"/>
          <style:tab-stop style:type="left" style:position="9.5305in"/>
          <style:tab-stop style:type="left" style:position="10.1666in"/>
          <style:tab-stop style:type="left" style:position="10.8027in"/>
        </style:tab-stops>
      </style:paragraph-properties>
    </style:style>
    <style:style style:name="P100" style:parent-style-name="aa" style:family="paragraph">
      <style:paragraph-properties fo:margin-left="1in" fo:text-indent="-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3083in"/>
          <style:tab-stop style:type="left" style:position="6.6333in"/>
          <style:tab-stop style:type="left" style:position="6.9444in"/>
          <style:tab-stop style:type="left" style:position="7.2694in"/>
          <style:tab-stop style:type="left" style:position="7.5805in"/>
          <style:tab-stop style:type="left" style:position="7.9055in"/>
          <style:tab-stop style:type="left" style:position="8.2166in"/>
          <style:tab-stop style:type="left" style:position="8.5416in"/>
          <style:tab-stop style:type="left" style:position="8.8527in"/>
          <style:tab-stop style:type="left" style:position="9.1777in"/>
          <style:tab-stop style:type="left" style:position="9.4888in"/>
          <style:tab-stop style:type="left" style:position="10.125in"/>
          <style:tab-stop style:type="left" style:position="10.7611in"/>
        </style:tab-stops>
      </style:paragraph-properties>
    </style:style>
    <style:style style:name="T101" style:parent-style-name="預設段落字型" style:family="text">
      <style:text-properties style:font-name-complex="標楷體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P106" style:parent-style-name="aaa" style:family="paragraph">
      <style:paragraph-properties fo:margin-left="1in" fo:text-indent="-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3083in"/>
          <style:tab-stop style:type="left" style:position="6.6333in"/>
          <style:tab-stop style:type="left" style:position="6.9444in"/>
          <style:tab-stop style:type="left" style:position="7.2694in"/>
          <style:tab-stop style:type="left" style:position="7.5805in"/>
          <style:tab-stop style:type="left" style:position="7.9055in"/>
          <style:tab-stop style:type="left" style:position="8.2166in"/>
          <style:tab-stop style:type="left" style:position="8.5416in"/>
          <style:tab-stop style:type="left" style:position="8.8527in"/>
          <style:tab-stop style:type="left" style:position="9.1777in"/>
          <style:tab-stop style:type="left" style:position="9.4888in"/>
          <style:tab-stop style:type="left" style:position="10.125in"/>
          <style:tab-stop style:type="left" style:position="10.7611in"/>
        </style:tab-stops>
      </style:paragraph-properties>
    </style:style>
    <style:style style:name="P107" style:parent-style-name="aaa" style:family="paragraph">
      <style:paragraph-properties fo:margin-left="1in" fo:text-indent="-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3083in"/>
          <style:tab-stop style:type="left" style:position="6.6333in"/>
          <style:tab-stop style:type="left" style:position="6.9444in"/>
          <style:tab-stop style:type="left" style:position="7.2694in"/>
          <style:tab-stop style:type="left" style:position="7.5805in"/>
          <style:tab-stop style:type="left" style:position="7.9055in"/>
          <style:tab-stop style:type="left" style:position="8.2166in"/>
          <style:tab-stop style:type="left" style:position="8.5416in"/>
          <style:tab-stop style:type="left" style:position="8.8527in"/>
          <style:tab-stop style:type="left" style:position="9.1777in"/>
          <style:tab-stop style:type="left" style:position="9.4888in"/>
          <style:tab-stop style:type="left" style:position="10.125in"/>
          <style:tab-stop style:type="left" style:position="10.7611in"/>
        </style:tab-stops>
      </style:paragraph-properties>
    </style:style>
    <style:style style:name="T108" style:parent-style-name="預設段落字型" style:family="text">
      <style:text-properties style:font-name="細明體" style:font-name-asian="細明體" style:font-name-complex="細明體"/>
    </style:style>
    <style:style style:name="P109" style:parent-style-name="aaa" style:family="paragraph">
      <style:paragraph-properties fo:text-indent="-1.5833in"/>
    </style:style>
    <style:style style:name="P110" style:parent-style-name="aaa" style:list-style-name="LFO4" style:family="paragraph">
      <style:paragraph-properties fo:margin-top="0in" fo:text-indent="-0.0833in">
        <style:tab-stops>
          <style:tab-stop style:type="left" style:position="-0.4472in"/>
          <style:tab-stop style:type="left" style:position="0in"/>
          <style:tab-stop style:type="left" style:position="0.1888in"/>
          <style:tab-stop style:type="left" style:position="0.825in"/>
          <style:tab-stop style:type="left" style:position="1.37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3611in"/>
          <style:tab-stop style:type="left" style:position="6.55in"/>
          <style:tab-stop style:type="left" style:position="6.9972in"/>
          <style:tab-stop style:type="left" style:position="7.1861in"/>
          <style:tab-stop style:type="left" style:position="7.6333in"/>
          <style:tab-stop style:type="left" style:position="7.8222in"/>
          <style:tab-stop style:type="left" style:position="8.2694in"/>
          <style:tab-stop style:type="left" style:position="8.4583in"/>
          <style:tab-stop style:type="left" style:position="8.9055in"/>
          <style:tab-stop style:type="left" style:position="9.0944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預設段落字型" style:family="text">
      <style:text-properties style:language-asian="zh" style:country-asian="TW"/>
    </style:style>
    <style:style style:name="P112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3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3.62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4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3.62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5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6" style:parent-style-name="aaa" style:list-style-name="LFO4" style:family="paragraph">
      <style:paragraph-properties fo:margin-top="0in" fo:margin-left="1.75in" fo:text-indent="-0.375in">
        <style:tab-stops>
          <style:tab-stop style:type="left" style:position="-1.1138in"/>
          <style:tab-stop style:type="left" style:position="-0.4777in"/>
          <style:tab-stop style:type="left" style:position="-0.2416in"/>
          <style:tab-stop style:type="left" style:position="0.1583in"/>
          <style:tab-stop style:type="left" style:position="0.7944in"/>
          <style:tab-stop style:type="left" style:position="1.375in"/>
          <style:tab-stop style:type="left" style:position="1.4305in"/>
          <style:tab-stop style:type="left" style:position="1.625in"/>
          <style:tab-stop style:type="left" style:position="1.7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6333in"/>
          <style:tab-stop style:type="left" style:position="7.7916in"/>
          <style:tab-stop style:type="left" style:position="8.2694in"/>
          <style:tab-stop style:type="left" style:position="8.4277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預設段落字型" style:family="text">
      <style:text-properties fo:font-weight="bold" style:font-weight-asian="bold"/>
    </style:style>
    <style:style style:name="P118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9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0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1" style:parent-style-name="aaa" style:list-style-name="LFO4" style:family="paragraph">
      <style:paragraph-properties fo:margin-top="0in" fo:text-indent="-0.0833in">
        <style:tab-stops>
          <style:tab-stop style:type="left" style:position="-0.4472in"/>
          <style:tab-stop style:type="left" style:position="0in"/>
          <style:tab-stop style:type="left" style:position="0.1888in"/>
          <style:tab-stop style:type="left" style:position="0.825in"/>
          <style:tab-stop style:type="left" style:position="1.37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3611in"/>
          <style:tab-stop style:type="left" style:position="6.55in"/>
          <style:tab-stop style:type="left" style:position="6.9972in"/>
          <style:tab-stop style:type="left" style:position="7.1861in"/>
          <style:tab-stop style:type="left" style:position="7.6333in"/>
          <style:tab-stop style:type="left" style:position="7.8222in"/>
          <style:tab-stop style:type="left" style:position="8.2694in"/>
          <style:tab-stop style:type="left" style:position="8.4583in"/>
          <style:tab-stop style:type="left" style:position="8.9055in"/>
          <style:tab-stop style:type="left" style:position="9.0944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預設段落字型" style:family="text">
      <style:text-properties style:language-asian="zh" style:country-asian="TW"/>
    </style:style>
    <style:style style:name="P123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P127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預設段落字型" style:family="text">
      <style:text-properties style:language-asian="zh" style:country-asian="TW"/>
    </style:style>
    <style:style style:name="P129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預設段落字型" style:family="text">
      <style:text-properties style:language-asian="zh" style:country-asian="TW"/>
    </style:style>
    <style:style style:name="P131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預設段落字型" style:family="text">
      <style:text-properties style:language-asian="zh" style:country-asian="TW"/>
    </style:style>
    <style:style style:name="P133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預設段落字型" style:family="text">
      <style:text-properties style:language-asian="zh" style:country-asian="TW"/>
    </style:style>
    <style:style style:name="P135" style:parent-style-name="aaa" style:list-style-name="LFO4" style:family="paragraph">
      <style:paragraph-properties fo:margin-top="0in" fo:text-indent="-0.0833in">
        <style:tab-stops>
          <style:tab-stop style:type="left" style:position="-0.4472in"/>
          <style:tab-stop style:type="left" style:position="0in"/>
          <style:tab-stop style:type="left" style:position="0.1888in"/>
          <style:tab-stop style:type="left" style:position="0.825in"/>
          <style:tab-stop style:type="left" style:position="1.37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3611in"/>
          <style:tab-stop style:type="left" style:position="6.55in"/>
          <style:tab-stop style:type="left" style:position="6.9972in"/>
          <style:tab-stop style:type="left" style:position="7.1861in"/>
          <style:tab-stop style:type="left" style:position="7.6333in"/>
          <style:tab-stop style:type="left" style:position="7.8222in"/>
          <style:tab-stop style:type="left" style:position="8.2694in"/>
          <style:tab-stop style:type="left" style:position="8.4583in"/>
          <style:tab-stop style:type="left" style:position="8.9055in"/>
          <style:tab-stop style:type="left" style:position="9.0944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P138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25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預設段落字型" style:family="text">
      <style:text-properties style:language-asian="zh" style:country-asian="TW"/>
    </style:style>
    <style:style style:name="P140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25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預設段落字型" style:family="text">
      <style:text-properties style:language-asian="zh" style:country-asian="TW"/>
    </style:style>
    <style:style style:name="P142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25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預設段落字型" style:family="text">
      <style:text-properties style:language-asian="zh" style:country-asian="TW"/>
    </style:style>
    <style:style style:name="P144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25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預設段落字型" style:family="text">
      <style:text-properties style:language-asian="zh" style:country-asian="TW"/>
    </style:style>
    <style:style style:name="P146" style:parent-style-name="aaa" style:list-style-name="LFO4" style:family="paragraph">
      <style:paragraph-properties fo:margin-top="0in" fo:margin-left="1.75in" fo:text-indent="-0.375in">
        <style:tab-stops>
          <style:tab-stop style:type="left" style:position="-1.1138in"/>
          <style:tab-stop style:type="left" style:position="-0.4777in"/>
          <style:tab-stop style:type="left" style:position="-0.2416in"/>
          <style:tab-stop style:type="left" style:position="0.1583in"/>
          <style:tab-stop style:type="left" style:position="0.7944in"/>
          <style:tab-stop style:type="left" style:position="1.1333in"/>
          <style:tab-stop style:type="left" style:position="1.4305in"/>
          <style:tab-stop style:type="left" style:position="1.5083in"/>
          <style:tab-stop style:type="left" style:position="2.0833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6.7555in"/>
          <style:tab-stop style:type="left" style:position="7.1555in"/>
          <style:tab-stop style:type="left" style:position="7.3916in"/>
          <style:tab-stop style:type="left" style:position="7.7916in"/>
          <style:tab-stop style:type="left" style:position="8.0277in"/>
          <style:tab-stop style:type="left" style:position="8.4277in"/>
          <style:tab-stop style:type="left" style:position="8.6638in"/>
          <style:tab-stop style:type="left" style:position="9.3in"/>
          <style:tab-stop style:type="left" style:position="9.9361in"/>
        </style:tab-stops>
      </style:paragraph-properties>
    </style:style>
    <style:style style:name="T147" style:parent-style-name="預設段落字型" style:family="text">
      <style:text-properties style:language-asian="zh" style:country-asian="TW"/>
    </style:style>
    <style:style style:name="P148" style:parent-style-name="aaa" style:list-style-name="LFO4" style:family="paragraph">
      <style:paragraph-properties fo:margin-top="0in" fo:margin-left="1.75in" fo:text-indent="-0.375in">
        <style:tab-stops>
          <style:tab-stop style:type="left" style:position="-1.1138in"/>
          <style:tab-stop style:type="left" style:position="-0.4777in"/>
          <style:tab-stop style:type="left" style:position="-0.2416in"/>
          <style:tab-stop style:type="left" style:position="0.1583in"/>
          <style:tab-stop style:type="left" style:position="0.7944in"/>
          <style:tab-stop style:type="left" style:position="1.1333in"/>
          <style:tab-stop style:type="left" style:position="1.4305in"/>
          <style:tab-stop style:type="left" style:position="1.5083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6.7555in"/>
          <style:tab-stop style:type="left" style:position="7.1555in"/>
          <style:tab-stop style:type="left" style:position="7.3916in"/>
          <style:tab-stop style:type="left" style:position="7.7916in"/>
          <style:tab-stop style:type="left" style:position="8.0277in"/>
          <style:tab-stop style:type="left" style:position="8.4277in"/>
          <style:tab-stop style:type="left" style:position="8.6638in"/>
          <style:tab-stop style:type="left" style:position="9.3in"/>
          <style:tab-stop style:type="left" style:position="9.9361in"/>
        </style:tab-stops>
      </style:paragraph-properties>
    </style:style>
    <style:style style:name="T149" style:parent-style-name="預設段落字型" style:family="text">
      <style:text-properties style:language-asian="zh" style:country-asian="TW"/>
    </style:style>
    <style:style style:name="P150" style:parent-style-name="aaa" style:list-style-name="LFO4" style:family="paragraph">
      <style:paragraph-properties fo:margin-top="0in" fo:text-indent="-0.0833in">
        <style:tab-stops>
          <style:tab-stop style:type="left" style:position="-0.4472in"/>
          <style:tab-stop style:type="left" style:position="0in"/>
          <style:tab-stop style:type="left" style:position="0.1888in"/>
          <style:tab-stop style:type="left" style:position="0.825in"/>
          <style:tab-stop style:type="left" style:position="1.37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3611in"/>
          <style:tab-stop style:type="left" style:position="6.55in"/>
          <style:tab-stop style:type="left" style:position="6.9972in"/>
          <style:tab-stop style:type="left" style:position="7.1861in"/>
          <style:tab-stop style:type="left" style:position="7.6333in"/>
          <style:tab-stop style:type="left" style:position="7.8222in"/>
          <style:tab-stop style:type="left" style:position="8.2694in"/>
          <style:tab-stop style:type="left" style:position="8.4583in"/>
          <style:tab-stop style:type="left" style:position="8.9055in"/>
          <style:tab-stop style:type="left" style:position="9.0944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預設段落字型" style:family="text">
      <style:text-properties style:language-asian="zh" style:country-asian="TW"/>
    </style:style>
    <style:style style:name="P152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預設段落字型" style:family="text">
      <style:text-properties style:language-asian="zh" style:country-asian="TW"/>
    </style:style>
    <style:style style:name="P154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預設段落字型" style:family="text">
      <style:text-properties style:language-asian="zh" style:country-asian="TW"/>
    </style:style>
    <style:style style:name="P156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7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8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P161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2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3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4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5" style:parent-style-name="aaa" style:list-style-name="LFO4" style:family="paragraph">
      <style:paragraph-properties fo:margin-top="0in" fo:text-indent="-0.0833in">
        <style:tab-stops>
          <style:tab-stop style:type="left" style:position="-0.4472in"/>
          <style:tab-stop style:type="left" style:position="0in"/>
          <style:tab-stop style:type="left" style:position="0.1888in"/>
          <style:tab-stop style:type="left" style:position="0.825in"/>
          <style:tab-stop style:type="left" style:position="1.37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3611in"/>
          <style:tab-stop style:type="left" style:position="6.55in"/>
          <style:tab-stop style:type="left" style:position="6.9972in"/>
          <style:tab-stop style:type="left" style:position="7.1861in"/>
          <style:tab-stop style:type="left" style:position="7.6333in"/>
          <style:tab-stop style:type="left" style:position="7.8222in"/>
          <style:tab-stop style:type="left" style:position="8.2694in"/>
          <style:tab-stop style:type="left" style:position="8.4583in"/>
          <style:tab-stop style:type="left" style:position="8.9055in"/>
          <style:tab-stop style:type="left" style:position="9.0944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P168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預設段落字型" style:family="text">
      <style:text-properties style:language-asian="zh" style:country-asian="TW"/>
    </style:style>
    <style:style style:name="P170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預設段落字型" style:family="text">
      <style:text-properties style:language-asian="zh" style:country-asian="TW"/>
    </style:style>
    <style:style style:name="P172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3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預設段落字型" style:family="text">
      <style:text-properties style:language-asian="zh" style:country-asian="TW"/>
    </style:style>
    <style:style style:name="P175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6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7" style:parent-style-name="aaa" style:list-style-name="LFO4" style:family="paragraph">
      <style:paragraph-properties fo:margin-top="0in" fo:text-indent="-0.0833in">
        <style:tab-stops>
          <style:tab-stop style:type="left" style:position="-0.4472in"/>
          <style:tab-stop style:type="left" style:position="0in"/>
          <style:tab-stop style:type="left" style:position="0.1888in"/>
          <style:tab-stop style:type="left" style:position="0.825in"/>
          <style:tab-stop style:type="left" style:position="1.37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3611in"/>
          <style:tab-stop style:type="left" style:position="6.55in"/>
          <style:tab-stop style:type="left" style:position="6.9972in"/>
          <style:tab-stop style:type="left" style:position="7.1861in"/>
          <style:tab-stop style:type="left" style:position="7.6333in"/>
          <style:tab-stop style:type="left" style:position="7.8222in"/>
          <style:tab-stop style:type="left" style:position="8.2694in"/>
          <style:tab-stop style:type="left" style:position="8.4583in"/>
          <style:tab-stop style:type="left" style:position="8.9055in"/>
          <style:tab-stop style:type="left" style:position="9.0944in"/>
          <style:tab-stop style:type="left" style:position="9.5416in"/>
          <style:tab-stop style:type="left" style:position="10.1777in"/>
        </style:tab-stops>
      </style:paragraph-properties>
    </style:style>
    <style:style style:name="P178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9" style:parent-style-name="aaa" style:list-style-name="LFO4" style:family="paragraph">
      <style:paragraph-properties fo:margin-top="0in" fo:text-indent="-0.1333in">
        <style:tab-stops>
          <style:tab-stop style:type="left" style:position="-0.8722in"/>
          <style:tab-stop style:type="left" style:position="-0.2361in"/>
          <style:tab-stop style:type="left" style:position="0in"/>
          <style:tab-stop style:type="left" style:position="0.4in"/>
          <style:tab-stop style:type="left" style:position="1.0361in"/>
          <style:tab-stop style:type="left" style:position="1.375in"/>
          <style:tab-stop style:type="left" style:position="1.6722in"/>
          <style:tab-stop style:type="left" style:position="1.75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6.9972in"/>
          <style:tab-stop style:type="left" style:position="7.3972in"/>
          <style:tab-stop style:type="left" style:position="7.6333in"/>
          <style:tab-stop style:type="left" style:position="8.0333in"/>
          <style:tab-stop style:type="left" style:position="8.2694in"/>
          <style:tab-stop style:type="left" style:position="8.6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0" style:parent-style-name="aaa" style:family="paragraph">
      <style:paragraph-properties fo:margin-left="1in" fo:text-indent="-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3083in"/>
          <style:tab-stop style:type="left" style:position="6.6333in"/>
          <style:tab-stop style:type="left" style:position="6.9444in"/>
          <style:tab-stop style:type="left" style:position="7.2694in"/>
          <style:tab-stop style:type="left" style:position="7.5805in"/>
          <style:tab-stop style:type="left" style:position="7.9055in"/>
          <style:tab-stop style:type="left" style:position="8.2166in"/>
          <style:tab-stop style:type="left" style:position="8.5416in"/>
          <style:tab-stop style:type="left" style:position="8.8527in"/>
          <style:tab-stop style:type="left" style:position="9.1777in"/>
          <style:tab-stop style:type="left" style:position="9.4888in"/>
          <style:tab-stop style:type="left" style:position="10.125in"/>
          <style:tab-stop style:type="left" style:position="10.7611in"/>
        </style:tab-stops>
      </style:paragraph-properties>
    </style:style>
    <style:style style:name="P181" style:parent-style-name="aaa" style:family="paragraph">
      <style:paragraph-properties fo:margin-left="1in" fo:text-indent="-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3083in"/>
          <style:tab-stop style:type="left" style:position="6.6333in"/>
          <style:tab-stop style:type="left" style:position="6.9444in"/>
          <style:tab-stop style:type="left" style:position="7.2694in"/>
          <style:tab-stop style:type="left" style:position="7.5805in"/>
          <style:tab-stop style:type="left" style:position="7.9055in"/>
          <style:tab-stop style:type="left" style:position="8.2166in"/>
          <style:tab-stop style:type="left" style:position="8.5416in"/>
          <style:tab-stop style:type="left" style:position="8.8527in"/>
          <style:tab-stop style:type="left" style:position="9.1777in"/>
          <style:tab-stop style:type="left" style:position="9.4888in"/>
          <style:tab-stop style:type="left" style:position="10.125in"/>
          <style:tab-stop style:type="left" style:position="10.7611in"/>
        </style:tab-stops>
      </style:paragraph-properties>
    </style:style>
    <style:style style:name="T182" style:parent-style-name="預設段落字型" style:family="text">
      <style:text-properties style:font-name="細明體" style:font-name-asian="細明體" style:font-name-complex="細明體"/>
    </style:style>
    <style:style style:name="P183" style:parent-style-name="aaa" style:family="paragraph">
      <style:paragraph-properties fo:margin-left="1in" fo:text-indent="-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3083in"/>
          <style:tab-stop style:type="left" style:position="6.6333in"/>
          <style:tab-stop style:type="left" style:position="6.9444in"/>
          <style:tab-stop style:type="left" style:position="7.2694in"/>
          <style:tab-stop style:type="left" style:position="7.5805in"/>
          <style:tab-stop style:type="left" style:position="7.9055in"/>
          <style:tab-stop style:type="left" style:position="8.2166in"/>
          <style:tab-stop style:type="left" style:position="8.5416in"/>
          <style:tab-stop style:type="left" style:position="8.8527in"/>
          <style:tab-stop style:type="left" style:position="9.1777in"/>
          <style:tab-stop style:type="left" style:position="9.4888in"/>
          <style:tab-stop style:type="left" style:position="10.125in"/>
          <style:tab-stop style:type="left" style:position="10.7611in"/>
        </style:tab-stops>
      </style:paragraph-properties>
    </style:style>
    <style:style style:name="P184" style:parent-style-name="aaa" style:family="paragraph">
      <style:paragraph-properties fo:margin-top="0.1944in" fo:margin-left="1in" fo:text-indent="-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3083in"/>
          <style:tab-stop style:type="left" style:position="6.6333in"/>
          <style:tab-stop style:type="left" style:position="6.9444in"/>
          <style:tab-stop style:type="left" style:position="7.2694in"/>
          <style:tab-stop style:type="left" style:position="7.5805in"/>
          <style:tab-stop style:type="left" style:position="7.9055in"/>
          <style:tab-stop style:type="left" style:position="8.2166in"/>
          <style:tab-stop style:type="left" style:position="8.5416in"/>
          <style:tab-stop style:type="left" style:position="8.8527in"/>
          <style:tab-stop style:type="left" style:position="9.1777in"/>
          <style:tab-stop style:type="left" style:position="9.4888in"/>
          <style:tab-stop style:type="left" style:position="10.125in"/>
          <style:tab-stop style:type="left" style:position="10.7611in"/>
        </style:tab-stops>
      </style:paragraph-properties>
    </style:style>
    <style:style style:name="P185" style:parent-style-name="A11" style:family="paragraph">
      <style:paragraph-properties fo:text-align="center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 style:language-asian="zh" style:country-asian="TW"/>
    </style:style>
    <style:style style:name="T189" style:parent-style-name="預設段落字型" style:family="text">
      <style:text-properties fo:font-weight="bold" style:font-weight-asian="bold" style:language-asian="zh" style:country-asian="TW"/>
    </style:style>
    <style:style style:name="P190" style:parent-style-name="aa" style:family="paragraph">
      <style:paragraph-properties fo:margin-top="0.1944in" fo:margin-left="1in" fo:text-indent="-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3083in"/>
          <style:tab-stop style:type="left" style:position="6.6333in"/>
          <style:tab-stop style:type="left" style:position="6.9444in"/>
          <style:tab-stop style:type="left" style:position="7.2694in"/>
          <style:tab-stop style:type="left" style:position="7.5805in"/>
          <style:tab-stop style:type="left" style:position="7.9055in"/>
          <style:tab-stop style:type="left" style:position="8.2166in"/>
          <style:tab-stop style:type="left" style:position="8.5416in"/>
          <style:tab-stop style:type="left" style:position="8.8527in"/>
          <style:tab-stop style:type="left" style:position="9.1777in"/>
          <style:tab-stop style:type="left" style:position="9.4888in"/>
          <style:tab-stop style:type="left" style:position="10.125in"/>
          <style:tab-stop style:type="left" style:position="10.7611in"/>
        </style:tab-stops>
      </style:paragraph-properties>
    </style:style>
    <style:style style:name="P191" style:parent-style-name="內文Web" style:family="paragraph">
      <style:paragraph-properties fo:margin-top="0.125in" fo:margin-bottom="0in" fo:margin-left="0.75in" fo:text-indent="-0.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Courier New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Web" style:list-style-name="LFO7" style:family="paragraph">
      <style:paragraph-properties fo:margin-top="0in" fo:margin-bottom="0in" fo:text-indent="-0.0833in">
        <style:tab-stops>
          <style:tab-stop style:type="left" style:position="0in"/>
          <style:tab-stop style:type="left" style:position="1.375in"/>
        </style:tab-stops>
      </style:paragraph-properties>
      <style:text-properties style:font-name="標楷體" style:font-name-asian="標楷體"/>
    </style:style>
    <style:style style:name="P196" style:parent-style-name="內文Web" style:list-style-name="LFO7" style:family="paragraph">
      <style:paragraph-properties fo:margin-top="0in" fo:margin-bottom="0in" fo:text-indent="-0.0833in">
        <style:tab-stops>
          <style:tab-stop style:type="left" style:position="0in"/>
          <style:tab-stop style:type="left" style:position="1.375in"/>
        </style:tab-stops>
      </style:paragraph-properties>
      <style:text-properties style:font-name="標楷體" style:font-name-asian="標楷體"/>
    </style:style>
    <style:style style:name="P197" style:parent-style-name="內文Web" style:list-style-name="LFO7" style:family="paragraph">
      <style:paragraph-properties fo:margin-top="0in" fo:margin-bottom="0in" fo:text-indent="-0.0833in">
        <style:tab-stops>
          <style:tab-stop style:type="left" style:position="0in"/>
          <style:tab-stop style:type="left" style:position="1.375in"/>
        </style:tab-stops>
      </style:paragraph-properties>
      <style:text-properties style:font-name="標楷體" style:font-name-asian="標楷體"/>
    </style:style>
    <style:style style:name="P198" style:parent-style-name="內文Web" style:list-style-name="LFO7" style:family="paragraph">
      <style:paragraph-properties fo:margin-top="0in" fo:margin-bottom="0in" fo:text-indent="-0.0833in">
        <style:tab-stops>
          <style:tab-stop style:type="left" style:position="0in"/>
          <style:tab-stop style:type="left" style:position="1.375in"/>
        </style:tab-stops>
      </style:paragraph-properties>
      <style:text-properties style:font-name="標楷體" style:font-name-asian="標楷體"/>
    </style:style>
    <style:style style:name="P199" style:parent-style-name="aa" style:family="paragraph">
      <style:paragraph-properties fo:margin-top="0.1944in" fo:margin-left="0.9166in" fo:text-indent="-0.9166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3916in"/>
          <style:tab-stop style:type="left" style:position="6.7166in"/>
          <style:tab-stop style:type="left" style:position="7.0277in"/>
          <style:tab-stop style:type="left" style:position="7.3527in"/>
          <style:tab-stop style:type="left" style:position="7.6638in"/>
          <style:tab-stop style:type="left" style:position="7.9888in"/>
          <style:tab-stop style:type="left" style:position="8.3in"/>
          <style:tab-stop style:type="left" style:position="8.625in"/>
          <style:tab-stop style:type="left" style:position="8.9361in"/>
          <style:tab-stop style:type="left" style:position="9.2611in"/>
          <style:tab-stop style:type="left" style:position="9.5722in"/>
          <style:tab-stop style:type="left" style:position="10.2083in"/>
          <style:tab-stop style:type="left" style:position="10.8444in"/>
        </style:tab-stops>
      </style:paragraph-properties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style:font-name-complex="標楷體" fo:color="#000000"/>
    </style:style>
    <style:style style:name="P202" style:parent-style-name="aa" style:list-style-name="LFO3" style:family="paragraph">
      <style:paragraph-properties fo:margin-left="1.3347in" fo:text-indent="-0.3347in">
        <style:tab-stops>
          <style:tab-stop style:type="left" style:position="-0.6986in"/>
          <style:tab-stop style:type="left" style:position="-0.0625in"/>
          <style:tab-stop style:type="left" style:position="-0.0013in"/>
          <style:tab-stop style:type="left" style:position="0.5736in"/>
          <style:tab-stop style:type="left" style:position="1.2097in"/>
          <style:tab-stop style:type="left" style:position="1.8458in"/>
          <style:tab-stop style:type="left" style:position="2.4819in"/>
          <style:tab-stop style:type="left" style:position="3.118in"/>
          <style:tab-stop style:type="left" style:position="3.7541in"/>
          <style:tab-stop style:type="left" style:position="4.3902in"/>
          <style:tab-stop style:type="left" style:position="5.0263in"/>
          <style:tab-stop style:type="left" style:position="5.6625in"/>
          <style:tab-stop style:type="left" style:position="5.9736in"/>
          <style:tab-stop style:type="left" style:position="6.2986in"/>
          <style:tab-stop style:type="left" style:position="6.6097in"/>
          <style:tab-stop style:type="left" style:position="6.9347in"/>
          <style:tab-stop style:type="left" style:position="7.2458in"/>
          <style:tab-stop style:type="left" style:position="7.5708in"/>
          <style:tab-stop style:type="left" style:position="7.8819in"/>
          <style:tab-stop style:type="left" style:position="8.2069in"/>
          <style:tab-stop style:type="left" style:position="8.518in"/>
          <style:tab-stop style:type="left" style:position="8.843in"/>
          <style:tab-stop style:type="left" style:position="9.1541in"/>
          <style:tab-stop style:type="left" style:position="9.7902in"/>
          <style:tab-stop style:type="left" style:position="10.4263in"/>
        </style:tab-stops>
      </style:paragraph-properties>
      <style:text-properties style:font-name-complex="標楷體" fo:color="#000000"/>
    </style:style>
    <style:style style:name="P203" style:parent-style-name="aa" style:list-style-name="LFO3" style:family="paragraph">
      <style:paragraph-properties fo:margin-left="1.3347in" fo:text-indent="-0.3347in">
        <style:tab-stops>
          <style:tab-stop style:type="left" style:position="-0.6986in"/>
          <style:tab-stop style:type="left" style:position="-0.0625in"/>
          <style:tab-stop style:type="left" style:position="-0.0013in"/>
          <style:tab-stop style:type="left" style:position="0.5736in"/>
          <style:tab-stop style:type="left" style:position="1.2097in"/>
          <style:tab-stop style:type="left" style:position="1.8458in"/>
          <style:tab-stop style:type="left" style:position="2.4819in"/>
          <style:tab-stop style:type="left" style:position="3.118in"/>
          <style:tab-stop style:type="left" style:position="3.7541in"/>
          <style:tab-stop style:type="left" style:position="4.3902in"/>
          <style:tab-stop style:type="left" style:position="5.0263in"/>
          <style:tab-stop style:type="left" style:position="5.6625in"/>
          <style:tab-stop style:type="left" style:position="5.9736in"/>
          <style:tab-stop style:type="left" style:position="6.2986in"/>
          <style:tab-stop style:type="left" style:position="6.6097in"/>
          <style:tab-stop style:type="left" style:position="6.9347in"/>
          <style:tab-stop style:type="left" style:position="7.2458in"/>
          <style:tab-stop style:type="left" style:position="7.5708in"/>
          <style:tab-stop style:type="left" style:position="7.8819in"/>
          <style:tab-stop style:type="left" style:position="8.2069in"/>
          <style:tab-stop style:type="left" style:position="8.518in"/>
          <style:tab-stop style:type="left" style:position="8.843in"/>
          <style:tab-stop style:type="left" style:position="9.1541in"/>
          <style:tab-stop style:type="left" style:position="9.7902in"/>
          <style:tab-stop style:type="left" style:position="10.4263in"/>
        </style:tab-stops>
      </style:paragraph-properties>
      <style:text-properties style:font-name-complex="標楷體" fo:color="#000000"/>
    </style:style>
    <style:style style:name="P204" style:parent-style-name="aa" style:list-style-name="LFO3" style:family="paragraph">
      <style:paragraph-properties fo:margin-left="1.3347in" fo:text-indent="-0.3347in">
        <style:tab-stops>
          <style:tab-stop style:type="left" style:position="-0.6986in"/>
          <style:tab-stop style:type="left" style:position="-0.0625in"/>
          <style:tab-stop style:type="left" style:position="-0.0013in"/>
          <style:tab-stop style:type="left" style:position="0.5736in"/>
          <style:tab-stop style:type="left" style:position="1.2097in"/>
          <style:tab-stop style:type="left" style:position="1.8458in"/>
          <style:tab-stop style:type="left" style:position="2.4819in"/>
          <style:tab-stop style:type="left" style:position="3.118in"/>
          <style:tab-stop style:type="left" style:position="3.7541in"/>
          <style:tab-stop style:type="left" style:position="4.3902in"/>
          <style:tab-stop style:type="left" style:position="5.0263in"/>
          <style:tab-stop style:type="left" style:position="5.6625in"/>
          <style:tab-stop style:type="left" style:position="5.9736in"/>
          <style:tab-stop style:type="left" style:position="6.2986in"/>
          <style:tab-stop style:type="left" style:position="6.6097in"/>
          <style:tab-stop style:type="left" style:position="6.9347in"/>
          <style:tab-stop style:type="left" style:position="7.2458in"/>
          <style:tab-stop style:type="left" style:position="7.5708in"/>
          <style:tab-stop style:type="left" style:position="7.8819in"/>
          <style:tab-stop style:type="left" style:position="8.2069in"/>
          <style:tab-stop style:type="left" style:position="8.518in"/>
          <style:tab-stop style:type="left" style:position="8.843in"/>
          <style:tab-stop style:type="left" style:position="9.1541in"/>
          <style:tab-stop style:type="left" style:position="9.7902in"/>
          <style:tab-stop style:type="left" style:position="10.4263in"/>
        </style:tab-stops>
      </style:paragraph-properties>
      <style:text-properties style:font-name-complex="標楷體" fo:color="#000000"/>
    </style:style>
    <style:style style:name="P205" style:parent-style-name="aa1" style:family="paragraph">
      <style:paragraph-properties fo:margin-top="0.125in" fo:margin-left="1in" fo:text-indent="-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3.8041in"/>
          <style:tab-stop style:type="left" style:position="4.0888in"/>
          <style:tab-stop style:type="left" style:position="4.4402in"/>
          <style:tab-stop style:type="left" style:position="4.725in"/>
          <style:tab-stop style:type="left" style:position="5.0763in"/>
          <style:tab-stop style:type="left" style:position="5.3611in"/>
          <style:tab-stop style:type="left" style:position="5.7125in"/>
          <style:tab-stop style:type="left" style:position="5.9972in"/>
          <style:tab-stop style:type="left" style:position="6.3486in"/>
          <style:tab-stop style:type="left" style:position="6.6333in"/>
          <style:tab-stop style:type="left" style:position="6.9847in"/>
          <style:tab-stop style:type="left" style:position="7.2694in"/>
          <style:tab-stop style:type="left" style:position="7.6208in"/>
          <style:tab-stop style:type="left" style:position="7.9055in"/>
          <style:tab-stop style:type="left" style:position="8.2569in"/>
          <style:tab-stop style:type="left" style:position="8.5416in"/>
          <style:tab-stop style:type="left" style:position="8.893in"/>
          <style:tab-stop style:type="left" style:position="9.1777in"/>
          <style:tab-stop style:type="left" style:position="9.5291in"/>
          <style:tab-stop style:type="left" style:position="10.1652in"/>
          <style:tab-stop style:type="left" style:position="10.8013in"/>
        </style:tab-stops>
      </style:paragraph-properties>
      <style:text-properties fo:color="#000000"/>
    </style:style>
    <style:style style:name="P206" style:parent-style-name="aa1" style:family="paragraph">
      <style:paragraph-properties fo:margin-top="0.125in" fo:margin-left="1in" fo:text-indent="-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3.8041in"/>
          <style:tab-stop style:type="left" style:position="4.0888in"/>
          <style:tab-stop style:type="left" style:position="4.4402in"/>
          <style:tab-stop style:type="left" style:position="4.725in"/>
          <style:tab-stop style:type="left" style:position="5.0763in"/>
          <style:tab-stop style:type="left" style:position="5.3611in"/>
          <style:tab-stop style:type="left" style:position="5.7125in"/>
          <style:tab-stop style:type="left" style:position="5.9972in"/>
          <style:tab-stop style:type="left" style:position="6.3486in"/>
          <style:tab-stop style:type="left" style:position="6.6333in"/>
          <style:tab-stop style:type="left" style:position="6.9847in"/>
          <style:tab-stop style:type="left" style:position="7.2694in"/>
          <style:tab-stop style:type="left" style:position="7.6208in"/>
          <style:tab-stop style:type="left" style:position="7.9055in"/>
          <style:tab-stop style:type="left" style:position="8.2569in"/>
          <style:tab-stop style:type="left" style:position="8.5416in"/>
          <style:tab-stop style:type="left" style:position="8.893in"/>
          <style:tab-stop style:type="left" style:position="9.1777in"/>
          <style:tab-stop style:type="left" style:position="9.5291in"/>
          <style:tab-stop style:type="left" style:position="10.1652in"/>
          <style:tab-stop style:type="left" style:position="10.8013in"/>
        </style:tab-stops>
      </style:paragraph-properties>
      <style:text-properties fo:color="#000000"/>
    </style:style>
    <style:style style:name="P207" style:parent-style-name="aa1" style:family="paragraph">
      <style:paragraph-properties fo:margin-top="0.125in" fo:margin-left="1in" fo:text-indent="-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3.8041in"/>
          <style:tab-stop style:type="left" style:position="4.0888in"/>
          <style:tab-stop style:type="left" style:position="4.4402in"/>
          <style:tab-stop style:type="left" style:position="4.725in"/>
          <style:tab-stop style:type="left" style:position="5.0763in"/>
          <style:tab-stop style:type="left" style:position="5.3611in"/>
          <style:tab-stop style:type="left" style:position="5.7125in"/>
          <style:tab-stop style:type="left" style:position="5.9972in"/>
          <style:tab-stop style:type="left" style:position="6.3486in"/>
          <style:tab-stop style:type="left" style:position="6.6333in"/>
          <style:tab-stop style:type="left" style:position="6.9847in"/>
          <style:tab-stop style:type="left" style:position="7.2694in"/>
          <style:tab-stop style:type="left" style:position="7.6208in"/>
          <style:tab-stop style:type="left" style:position="7.9055in"/>
          <style:tab-stop style:type="left" style:position="8.2569in"/>
          <style:tab-stop style:type="left" style:position="8.5416in"/>
          <style:tab-stop style:type="left" style:position="8.893in"/>
          <style:tab-stop style:type="left" style:position="9.1777in"/>
          <style:tab-stop style:type="left" style:position="9.5291in"/>
          <style:tab-stop style:type="left" style:position="10.1652in"/>
          <style:tab-stop style:type="left" style:position="10.8013in"/>
        </style:tab-stops>
      </style:paragraph-properties>
      <style:text-properties fo:color="#000000"/>
    </style:style>
    <style:style style:name="P208" style:parent-style-name="aa1" style:list-style-name="LFO2" style:family="paragraph">
      <style:paragraph-properties fo:margin-left="1.3347in" fo:text-indent="-0.3347in">
        <style:tab-stops>
          <style:tab-stop style:type="left" style:position="-0.6986in"/>
          <style:tab-stop style:type="left" style:position="-0.0625in"/>
          <style:tab-stop style:type="left" style:position="-0.0013in"/>
          <style:tab-stop style:type="left" style:position="0.5736in"/>
          <style:tab-stop style:type="left" style:position="1.2097in"/>
          <style:tab-stop style:type="left" style:position="1.8458in"/>
          <style:tab-stop style:type="left" style:position="2.4819in"/>
          <style:tab-stop style:type="left" style:position="3.118in"/>
          <style:tab-stop style:type="left" style:position="3.4694in"/>
          <style:tab-stop style:type="left" style:position="3.7541in"/>
          <style:tab-stop style:type="left" style:position="4.1055in"/>
          <style:tab-stop style:type="left" style:position="4.3902in"/>
          <style:tab-stop style:type="left" style:position="4.7416in"/>
          <style:tab-stop style:type="left" style:position="5.0263in"/>
          <style:tab-stop style:type="left" style:position="5.3777in"/>
          <style:tab-stop style:type="left" style:position="5.6625in"/>
          <style:tab-stop style:type="left" style:position="6.0138in"/>
          <style:tab-stop style:type="left" style:position="6.2986in"/>
          <style:tab-stop style:type="left" style:position="6.65in"/>
          <style:tab-stop style:type="left" style:position="6.9347in"/>
          <style:tab-stop style:type="left" style:position="7.2861in"/>
          <style:tab-stop style:type="left" style:position="7.5708in"/>
          <style:tab-stop style:type="left" style:position="7.9222in"/>
          <style:tab-stop style:type="left" style:position="8.2069in"/>
          <style:tab-stop style:type="left" style:position="8.5583in"/>
          <style:tab-stop style:type="left" style:position="8.843in"/>
          <style:tab-stop style:type="left" style:position="9.1944in"/>
          <style:tab-stop style:type="left" style:position="9.8305in"/>
          <style:tab-stop style:type="left" style:position="10.4666in"/>
        </style:tab-stops>
      </style:paragraph-properties>
      <style:text-properties style:font-name-complex="標楷體" fo:color="#000000"/>
    </style:style>
    <style:style style:name="P209" style:parent-style-name="aa1" style:list-style-name="LFO2" style:family="paragraph">
      <style:paragraph-properties fo:margin-left="1.3347in" fo:text-indent="-0.3347in">
        <style:tab-stops>
          <style:tab-stop style:type="left" style:position="-0.6986in"/>
          <style:tab-stop style:type="left" style:position="-0.0625in"/>
          <style:tab-stop style:type="left" style:position="-0.0013in"/>
          <style:tab-stop style:type="left" style:position="0.5736in"/>
          <style:tab-stop style:type="left" style:position="1.2097in"/>
          <style:tab-stop style:type="left" style:position="1.8458in"/>
          <style:tab-stop style:type="left" style:position="2.4819in"/>
          <style:tab-stop style:type="left" style:position="3.118in"/>
          <style:tab-stop style:type="left" style:position="3.4694in"/>
          <style:tab-stop style:type="left" style:position="3.7541in"/>
          <style:tab-stop style:type="left" style:position="4.1055in"/>
          <style:tab-stop style:type="left" style:position="4.3902in"/>
          <style:tab-stop style:type="left" style:position="4.7416in"/>
          <style:tab-stop style:type="left" style:position="5.0263in"/>
          <style:tab-stop style:type="left" style:position="5.3777in"/>
          <style:tab-stop style:type="left" style:position="5.6625in"/>
          <style:tab-stop style:type="left" style:position="6.0138in"/>
          <style:tab-stop style:type="left" style:position="6.2986in"/>
          <style:tab-stop style:type="left" style:position="6.65in"/>
          <style:tab-stop style:type="left" style:position="6.9347in"/>
          <style:tab-stop style:type="left" style:position="7.2861in"/>
          <style:tab-stop style:type="left" style:position="7.5708in"/>
          <style:tab-stop style:type="left" style:position="7.9222in"/>
          <style:tab-stop style:type="left" style:position="8.2069in"/>
          <style:tab-stop style:type="left" style:position="8.5583in"/>
          <style:tab-stop style:type="left" style:position="8.843in"/>
          <style:tab-stop style:type="left" style:position="9.1944in"/>
          <style:tab-stop style:type="left" style:position="9.8305in"/>
          <style:tab-stop style:type="left" style:position="10.4666in"/>
        </style:tab-stops>
      </style:paragraph-properties>
      <style:text-properties style:font-name-complex="標楷體" fo:color="#000000"/>
    </style:style>
    <style:style style:name="P210" style:parent-style-name="aa1" style:list-style-name="LFO2" style:family="paragraph">
      <style:paragraph-properties fo:margin-left="1.3347in" fo:text-indent="-0.3347in">
        <style:tab-stops>
          <style:tab-stop style:type="left" style:position="-0.6986in"/>
          <style:tab-stop style:type="left" style:position="-0.0625in"/>
          <style:tab-stop style:type="left" style:position="-0.0013in"/>
          <style:tab-stop style:type="left" style:position="0.5736in"/>
          <style:tab-stop style:type="left" style:position="1.2097in"/>
          <style:tab-stop style:type="left" style:position="1.8458in"/>
          <style:tab-stop style:type="left" style:position="2.4819in"/>
          <style:tab-stop style:type="left" style:position="3.118in"/>
          <style:tab-stop style:type="left" style:position="3.4694in"/>
          <style:tab-stop style:type="left" style:position="3.7541in"/>
          <style:tab-stop style:type="left" style:position="4.1055in"/>
          <style:tab-stop style:type="left" style:position="4.3902in"/>
          <style:tab-stop style:type="left" style:position="4.7416in"/>
          <style:tab-stop style:type="left" style:position="5.0263in"/>
          <style:tab-stop style:type="left" style:position="5.3777in"/>
          <style:tab-stop style:type="left" style:position="5.6625in"/>
          <style:tab-stop style:type="left" style:position="6.0138in"/>
          <style:tab-stop style:type="left" style:position="6.2986in"/>
          <style:tab-stop style:type="left" style:position="6.65in"/>
          <style:tab-stop style:type="left" style:position="6.9347in"/>
          <style:tab-stop style:type="left" style:position="7.2861in"/>
          <style:tab-stop style:type="left" style:position="7.5708in"/>
          <style:tab-stop style:type="left" style:position="7.9222in"/>
          <style:tab-stop style:type="left" style:position="8.2069in"/>
          <style:tab-stop style:type="left" style:position="8.5583in"/>
          <style:tab-stop style:type="left" style:position="8.843in"/>
          <style:tab-stop style:type="left" style:position="9.1944in"/>
          <style:tab-stop style:type="left" style:position="9.8305in"/>
          <style:tab-stop style:type="left" style:position="10.4666in"/>
        </style:tab-stops>
      </style:paragraph-properties>
      <style:text-properties style:font-name-complex="標楷體" fo:color="#000000"/>
    </style:style>
    <style:style style:name="P211" style:parent-style-name="aa1" style:list-style-name="LFO2" style:family="paragraph">
      <style:paragraph-properties fo:margin-left="1.3347in" fo:text-indent="-0.3347in">
        <style:tab-stops>
          <style:tab-stop style:type="left" style:position="-0.6986in"/>
          <style:tab-stop style:type="left" style:position="-0.0625in"/>
          <style:tab-stop style:type="left" style:position="-0.0013in"/>
          <style:tab-stop style:type="left" style:position="0.5736in"/>
          <style:tab-stop style:type="left" style:position="1.2097in"/>
          <style:tab-stop style:type="left" style:position="1.8458in"/>
          <style:tab-stop style:type="left" style:position="2.4819in"/>
          <style:tab-stop style:type="left" style:position="3.118in"/>
          <style:tab-stop style:type="left" style:position="3.4694in"/>
          <style:tab-stop style:type="left" style:position="3.7541in"/>
          <style:tab-stop style:type="left" style:position="4.1055in"/>
          <style:tab-stop style:type="left" style:position="4.3902in"/>
          <style:tab-stop style:type="left" style:position="4.7416in"/>
          <style:tab-stop style:type="left" style:position="5.0263in"/>
          <style:tab-stop style:type="left" style:position="5.3777in"/>
          <style:tab-stop style:type="left" style:position="5.6625in"/>
          <style:tab-stop style:type="left" style:position="6.0138in"/>
          <style:tab-stop style:type="left" style:position="6.2986in"/>
          <style:tab-stop style:type="left" style:position="6.65in"/>
          <style:tab-stop style:type="left" style:position="6.9347in"/>
          <style:tab-stop style:type="left" style:position="7.2861in"/>
          <style:tab-stop style:type="left" style:position="7.5708in"/>
          <style:tab-stop style:type="left" style:position="7.9222in"/>
          <style:tab-stop style:type="left" style:position="8.2069in"/>
          <style:tab-stop style:type="left" style:position="8.5583in"/>
          <style:tab-stop style:type="left" style:position="8.843in"/>
          <style:tab-stop style:type="left" style:position="9.1944in"/>
          <style:tab-stop style:type="left" style:position="9.8305in"/>
          <style:tab-stop style:type="left" style:position="10.4666in"/>
        </style:tab-stops>
      </style:paragraph-properties>
      <style:text-properties style:font-name-complex="標楷體" fo:color="#000000"/>
    </style:style>
    <style:style style:name="P212" style:parent-style-name="aa1" style:list-style-name="LFO2" style:family="paragraph">
      <style:paragraph-properties fo:margin-left="1.3347in" fo:text-indent="-0.3347in">
        <style:tab-stops>
          <style:tab-stop style:type="left" style:position="-0.6986in"/>
          <style:tab-stop style:type="left" style:position="-0.0625in"/>
          <style:tab-stop style:type="left" style:position="-0.0013in"/>
          <style:tab-stop style:type="left" style:position="0.5736in"/>
          <style:tab-stop style:type="left" style:position="1.2097in"/>
          <style:tab-stop style:type="left" style:position="1.8458in"/>
          <style:tab-stop style:type="left" style:position="2.4819in"/>
          <style:tab-stop style:type="left" style:position="3.118in"/>
          <style:tab-stop style:type="left" style:position="3.4694in"/>
          <style:tab-stop style:type="left" style:position="3.7541in"/>
          <style:tab-stop style:type="left" style:position="4.1055in"/>
          <style:tab-stop style:type="left" style:position="4.3902in"/>
          <style:tab-stop style:type="left" style:position="4.7416in"/>
          <style:tab-stop style:type="left" style:position="5.0263in"/>
          <style:tab-stop style:type="left" style:position="5.3777in"/>
          <style:tab-stop style:type="left" style:position="5.6625in"/>
          <style:tab-stop style:type="left" style:position="6.0138in"/>
          <style:tab-stop style:type="left" style:position="6.2986in"/>
          <style:tab-stop style:type="left" style:position="6.65in"/>
          <style:tab-stop style:type="left" style:position="6.9347in"/>
          <style:tab-stop style:type="left" style:position="7.2861in"/>
          <style:tab-stop style:type="left" style:position="7.5708in"/>
          <style:tab-stop style:type="left" style:position="7.9222in"/>
          <style:tab-stop style:type="left" style:position="8.2069in"/>
          <style:tab-stop style:type="left" style:position="8.5583in"/>
          <style:tab-stop style:type="left" style:position="8.843in"/>
          <style:tab-stop style:type="left" style:position="9.1944in"/>
          <style:tab-stop style:type="left" style:position="9.8305in"/>
          <style:tab-stop style:type="left" style:position="10.4666in"/>
        </style:tab-stops>
      </style:paragraph-properties>
      <style:text-properties style:font-name-complex="標楷體" fo:color="#000000"/>
    </style:style>
    <style:style style:name="P213" style:parent-style-name="aa1" style:list-style-name="LFO2" style:family="paragraph">
      <style:paragraph-properties fo:margin-left="1.3347in" fo:text-indent="-0.3347in">
        <style:tab-stops>
          <style:tab-stop style:type="left" style:position="-0.6986in"/>
          <style:tab-stop style:type="left" style:position="-0.0625in"/>
          <style:tab-stop style:type="left" style:position="-0.0013in"/>
          <style:tab-stop style:type="left" style:position="0.5736in"/>
          <style:tab-stop style:type="left" style:position="1.2097in"/>
          <style:tab-stop style:type="left" style:position="1.8458in"/>
          <style:tab-stop style:type="left" style:position="2.4819in"/>
          <style:tab-stop style:type="left" style:position="3.118in"/>
          <style:tab-stop style:type="left" style:position="3.4694in"/>
          <style:tab-stop style:type="left" style:position="3.7541in"/>
          <style:tab-stop style:type="left" style:position="4.1055in"/>
          <style:tab-stop style:type="left" style:position="4.3902in"/>
          <style:tab-stop style:type="left" style:position="4.7416in"/>
          <style:tab-stop style:type="left" style:position="5.0263in"/>
          <style:tab-stop style:type="left" style:position="5.3777in"/>
          <style:tab-stop style:type="left" style:position="5.6625in"/>
          <style:tab-stop style:type="left" style:position="6.0138in"/>
          <style:tab-stop style:type="left" style:position="6.2986in"/>
          <style:tab-stop style:type="left" style:position="6.65in"/>
          <style:tab-stop style:type="left" style:position="6.9347in"/>
          <style:tab-stop style:type="left" style:position="7.2861in"/>
          <style:tab-stop style:type="left" style:position="7.5708in"/>
          <style:tab-stop style:type="left" style:position="7.9222in"/>
          <style:tab-stop style:type="left" style:position="8.2069in"/>
          <style:tab-stop style:type="left" style:position="8.5583in"/>
          <style:tab-stop style:type="left" style:position="8.843in"/>
          <style:tab-stop style:type="left" style:position="9.1944in"/>
          <style:tab-stop style:type="left" style:position="9.8305in"/>
          <style:tab-stop style:type="left" style:position="10.4666in"/>
        </style:tab-stops>
      </style:paragraph-properties>
      <style:text-properties style:font-name-complex="標楷體" fo:color="#000000"/>
    </style:style>
    <style:style style:name="P214" style:parent-style-name="aa1" style:list-style-name="LFO2" style:family="paragraph">
      <style:paragraph-properties fo:margin-left="1.3347in" fo:text-indent="-0.3347in">
        <style:tab-stops>
          <style:tab-stop style:type="left" style:position="-0.6986in"/>
          <style:tab-stop style:type="left" style:position="-0.0625in"/>
          <style:tab-stop style:type="left" style:position="-0.0013in"/>
          <style:tab-stop style:type="left" style:position="0.5736in"/>
          <style:tab-stop style:type="left" style:position="1.2097in"/>
          <style:tab-stop style:type="left" style:position="1.8458in"/>
          <style:tab-stop style:type="left" style:position="2.4819in"/>
          <style:tab-stop style:type="left" style:position="3.118in"/>
          <style:tab-stop style:type="left" style:position="3.4694in"/>
          <style:tab-stop style:type="left" style:position="3.7541in"/>
          <style:tab-stop style:type="left" style:position="4.1055in"/>
          <style:tab-stop style:type="left" style:position="4.3902in"/>
          <style:tab-stop style:type="left" style:position="4.7416in"/>
          <style:tab-stop style:type="left" style:position="5.0263in"/>
          <style:tab-stop style:type="left" style:position="5.3777in"/>
          <style:tab-stop style:type="left" style:position="5.6625in"/>
          <style:tab-stop style:type="left" style:position="6.0138in"/>
          <style:tab-stop style:type="left" style:position="6.2986in"/>
          <style:tab-stop style:type="left" style:position="6.65in"/>
          <style:tab-stop style:type="left" style:position="6.9347in"/>
          <style:tab-stop style:type="left" style:position="7.2861in"/>
          <style:tab-stop style:type="left" style:position="7.5708in"/>
          <style:tab-stop style:type="left" style:position="7.9222in"/>
          <style:tab-stop style:type="left" style:position="8.2069in"/>
          <style:tab-stop style:type="left" style:position="8.5583in"/>
          <style:tab-stop style:type="left" style:position="8.843in"/>
          <style:tab-stop style:type="left" style:position="9.1944in"/>
          <style:tab-stop style:type="left" style:position="9.8305in"/>
          <style:tab-stop style:type="left" style:position="10.4666in"/>
        </style:tab-stops>
      </style:paragraph-properties>
      <style:text-properties style:font-name-complex="標楷體" fo:color="#000000"/>
    </style:style>
    <style:style style:name="P215" style:parent-style-name="aa1" style:family="paragraph">
      <style:paragraph-properties fo:margin-top="0.125in" fo:margin-left="1in" fo:text-indent="-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3.8041in"/>
          <style:tab-stop style:type="left" style:position="4.0888in"/>
          <style:tab-stop style:type="left" style:position="4.4402in"/>
          <style:tab-stop style:type="left" style:position="4.725in"/>
          <style:tab-stop style:type="left" style:position="5.0763in"/>
          <style:tab-stop style:type="left" style:position="5.3611in"/>
          <style:tab-stop style:type="left" style:position="5.7125in"/>
          <style:tab-stop style:type="left" style:position="5.9972in"/>
          <style:tab-stop style:type="left" style:position="6.3486in"/>
          <style:tab-stop style:type="left" style:position="6.6333in"/>
          <style:tab-stop style:type="left" style:position="6.9847in"/>
          <style:tab-stop style:type="left" style:position="7.2694in"/>
          <style:tab-stop style:type="left" style:position="7.6208in"/>
          <style:tab-stop style:type="left" style:position="7.9055in"/>
          <style:tab-stop style:type="left" style:position="8.2569in"/>
          <style:tab-stop style:type="left" style:position="8.5416in"/>
          <style:tab-stop style:type="left" style:position="8.893in"/>
          <style:tab-stop style:type="left" style:position="9.1777in"/>
          <style:tab-stop style:type="left" style:position="9.5291in"/>
          <style:tab-stop style:type="left" style:position="10.1652in"/>
          <style:tab-stop style:type="left" style:position="10.8013in"/>
        </style:tab-stops>
      </style:paragraph-properties>
      <style:text-properties fo:color="#000000"/>
    </style:style>
    <style:style style:name="P216" style:parent-style-name="aa1" style:family="paragraph">
      <style:paragraph-properties fo:margin-top="0.125in" fo:margin-left="1in" fo:text-indent="-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3.8041in"/>
          <style:tab-stop style:type="left" style:position="4.0888in"/>
          <style:tab-stop style:type="left" style:position="4.4402in"/>
          <style:tab-stop style:type="left" style:position="4.725in"/>
          <style:tab-stop style:type="left" style:position="5.0763in"/>
          <style:tab-stop style:type="left" style:position="5.3611in"/>
          <style:tab-stop style:type="left" style:position="5.7125in"/>
          <style:tab-stop style:type="left" style:position="5.9972in"/>
          <style:tab-stop style:type="left" style:position="6.3486in"/>
          <style:tab-stop style:type="left" style:position="6.6333in"/>
          <style:tab-stop style:type="left" style:position="6.9847in"/>
          <style:tab-stop style:type="left" style:position="7.2694in"/>
          <style:tab-stop style:type="left" style:position="7.6208in"/>
          <style:tab-stop style:type="left" style:position="7.9055in"/>
          <style:tab-stop style:type="left" style:position="8.2569in"/>
          <style:tab-stop style:type="left" style:position="8.5416in"/>
          <style:tab-stop style:type="left" style:position="8.893in"/>
          <style:tab-stop style:type="left" style:position="9.1777in"/>
          <style:tab-stop style:type="left" style:position="9.5291in"/>
          <style:tab-stop style:type="left" style:position="10.1652in"/>
          <style:tab-stop style:type="left" style:position="10.8013in"/>
        </style:tab-stops>
      </style:paragraph-properties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style:font-name-complex="標楷體" fo:color="#000000"/>
    </style:style>
    <style:style style:name="T219" style:parent-style-name="預設段落字型" style:family="text">
      <style:text-properties fo:color="#000000"/>
    </style:style>
    <style:style style:name="P220" style:parent-style-name="aa1" style:family="paragraph">
      <style:paragraph-properties fo:margin-top="0.1944in" fo:margin-left="1in" fo:text-indent="-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3.8041in"/>
          <style:tab-stop style:type="left" style:position="4.0888in"/>
          <style:tab-stop style:type="left" style:position="4.4402in"/>
          <style:tab-stop style:type="left" style:position="4.725in"/>
          <style:tab-stop style:type="left" style:position="5.0763in"/>
          <style:tab-stop style:type="left" style:position="5.3611in"/>
          <style:tab-stop style:type="left" style:position="5.7125in"/>
          <style:tab-stop style:type="left" style:position="5.9972in"/>
          <style:tab-stop style:type="left" style:position="6.3486in"/>
          <style:tab-stop style:type="left" style:position="6.6333in"/>
          <style:tab-stop style:type="left" style:position="6.9847in"/>
          <style:tab-stop style:type="left" style:position="7.2694in"/>
          <style:tab-stop style:type="left" style:position="7.6208in"/>
          <style:tab-stop style:type="left" style:position="7.9055in"/>
          <style:tab-stop style:type="left" style:position="8.2569in"/>
          <style:tab-stop style:type="left" style:position="8.5416in"/>
          <style:tab-stop style:type="left" style:position="8.893in"/>
          <style:tab-stop style:type="left" style:position="9.1777in"/>
          <style:tab-stop style:type="left" style:position="9.5291in"/>
          <style:tab-stop style:type="left" style:position="10.1652in"/>
          <style:tab-stop style:type="left" style:position="10.8013in"/>
        </style:tab-stops>
      </style:paragraph-properties>
      <style:text-properties fo:color="#000000"/>
    </style:style>
    <style:style style:name="P221" style:parent-style-name="aa1" style:family="paragraph">
      <style:paragraph-properties fo:margin-top="0.1944in" fo:margin-left="1in" fo:text-indent="-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3.8041in"/>
          <style:tab-stop style:type="left" style:position="4.0888in"/>
          <style:tab-stop style:type="left" style:position="4.4402in"/>
          <style:tab-stop style:type="left" style:position="4.725in"/>
          <style:tab-stop style:type="left" style:position="5.0763in"/>
          <style:tab-stop style:type="left" style:position="5.3611in"/>
          <style:tab-stop style:type="left" style:position="5.7125in"/>
          <style:tab-stop style:type="left" style:position="5.9972in"/>
          <style:tab-stop style:type="left" style:position="6.3486in"/>
          <style:tab-stop style:type="left" style:position="6.6333in"/>
          <style:tab-stop style:type="left" style:position="6.9847in"/>
          <style:tab-stop style:type="left" style:position="7.2694in"/>
          <style:tab-stop style:type="left" style:position="7.6208in"/>
          <style:tab-stop style:type="left" style:position="7.9055in"/>
          <style:tab-stop style:type="left" style:position="8.2569in"/>
          <style:tab-stop style:type="left" style:position="8.5416in"/>
          <style:tab-stop style:type="left" style:position="8.893in"/>
          <style:tab-stop style:type="left" style:position="9.1777in"/>
          <style:tab-stop style:type="left" style:position="9.5291in"/>
          <style:tab-stop style:type="left" style:position="10.1652in"/>
          <style:tab-stop style:type="left" style:position="10.8013in"/>
        </style:tab-stops>
      </style:paragraph-properties>
      <style:text-properties fo:color="#000000"/>
    </style:style>
    <style:style style:name="P222" style:parent-style-name="aa1" style:family="paragraph">
      <style:paragraph-properties fo:margin-top="0.1944in" fo:margin-left="1in" fo:text-indent="-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3.8041in"/>
          <style:tab-stop style:type="left" style:position="4.0888in"/>
          <style:tab-stop style:type="left" style:position="4.4402in"/>
          <style:tab-stop style:type="left" style:position="4.725in"/>
          <style:tab-stop style:type="left" style:position="5.0763in"/>
          <style:tab-stop style:type="left" style:position="5.3611in"/>
          <style:tab-stop style:type="left" style:position="5.7125in"/>
          <style:tab-stop style:type="left" style:position="5.9972in"/>
          <style:tab-stop style:type="left" style:position="6.3486in"/>
          <style:tab-stop style:type="left" style:position="6.6333in"/>
          <style:tab-stop style:type="left" style:position="6.9847in"/>
          <style:tab-stop style:type="left" style:position="7.2694in"/>
          <style:tab-stop style:type="left" style:position="7.6208in"/>
          <style:tab-stop style:type="left" style:position="7.9055in"/>
          <style:tab-stop style:type="left" style:position="8.2569in"/>
          <style:tab-stop style:type="left" style:position="8.5416in"/>
          <style:tab-stop style:type="left" style:position="8.893in"/>
          <style:tab-stop style:type="left" style:position="9.1777in"/>
          <style:tab-stop style:type="left" style:position="9.5291in"/>
          <style:tab-stop style:type="left" style:position="10.1652in"/>
          <style:tab-stop style:type="left" style:position="10.8013in"/>
        </style:tab-stops>
      </style:paragraph-properties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style:font-name-complex="標楷體" fo:color="#000000"/>
    </style:style>
    <style:style style:name="T225" style:parent-style-name="預設段落字型" style:family="text">
      <style:text-properties fo:color="#000000"/>
    </style:style>
    <style:style style:name="P226" style:parent-style-name="aa1" style:family="paragraph">
      <style:paragraph-properties fo:margin-top="0.125in" fo:margin-left="1in" fo:text-indent="-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3.8041in"/>
          <style:tab-stop style:type="left" style:position="4.0888in"/>
          <style:tab-stop style:type="left" style:position="4.4402in"/>
          <style:tab-stop style:type="left" style:position="4.725in"/>
          <style:tab-stop style:type="left" style:position="5.0763in"/>
          <style:tab-stop style:type="left" style:position="5.3611in"/>
          <style:tab-stop style:type="left" style:position="5.7125in"/>
          <style:tab-stop style:type="left" style:position="5.9972in"/>
          <style:tab-stop style:type="left" style:position="6.3486in"/>
          <style:tab-stop style:type="left" style:position="6.6333in"/>
          <style:tab-stop style:type="left" style:position="6.9847in"/>
          <style:tab-stop style:type="left" style:position="7.2694in"/>
          <style:tab-stop style:type="left" style:position="7.6208in"/>
          <style:tab-stop style:type="left" style:position="7.9055in"/>
          <style:tab-stop style:type="left" style:position="8.2569in"/>
          <style:tab-stop style:type="left" style:position="8.5416in"/>
          <style:tab-stop style:type="left" style:position="8.893in"/>
          <style:tab-stop style:type="left" style:position="9.1777in"/>
          <style:tab-stop style:type="left" style:position="9.5291in"/>
          <style:tab-stop style:type="left" style:position="10.1652in"/>
          <style:tab-stop style:type="left" style:position="10.8013in"/>
        </style:tab-stops>
      </style:paragraph-properties>
      <style:text-properties fo:color="#000000"/>
    </style:style>
    <style:style style:name="P227" style:parent-style-name="aaa" style:family="paragraph">
      <style:paragraph-properties fo:margin-left="1in" fo:text-indent="-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3083in"/>
          <style:tab-stop style:type="left" style:position="6.6333in"/>
          <style:tab-stop style:type="left" style:position="6.9444in"/>
          <style:tab-stop style:type="left" style:position="7.2694in"/>
          <style:tab-stop style:type="left" style:position="7.5805in"/>
          <style:tab-stop style:type="left" style:position="7.9055in"/>
          <style:tab-stop style:type="left" style:position="8.2166in"/>
          <style:tab-stop style:type="left" style:position="8.5416in"/>
          <style:tab-stop style:type="left" style:position="8.8527in"/>
          <style:tab-stop style:type="left" style:position="9.1777in"/>
          <style:tab-stop style:type="left" style:position="9.4888in"/>
          <style:tab-stop style:type="left" style:position="10.125in"/>
          <style:tab-stop style:type="left" style:position="10.7611in"/>
        </style:tab-stops>
      </style:paragraph-properties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style:font-name-complex="標楷體" fo:color="#000000"/>
    </style:style>
    <style:style style:name="T230" style:parent-style-name="預設段落字型" style:family="text">
      <style:text-properties fo:color="#000000"/>
    </style:style>
    <style:style style:name="P231" style:parent-style-name="aaa" style:family="paragraph">
      <style:paragraph-properties fo:margin-left="1in" fo:text-indent="-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3083in"/>
          <style:tab-stop style:type="left" style:position="6.6333in"/>
          <style:tab-stop style:type="left" style:position="6.9444in"/>
          <style:tab-stop style:type="left" style:position="7.2694in"/>
          <style:tab-stop style:type="left" style:position="7.5805in"/>
          <style:tab-stop style:type="left" style:position="7.9055in"/>
          <style:tab-stop style:type="left" style:position="8.2166in"/>
          <style:tab-stop style:type="left" style:position="8.5416in"/>
          <style:tab-stop style:type="left" style:position="8.8527in"/>
          <style:tab-stop style:type="left" style:position="9.1777in"/>
          <style:tab-stop style:type="left" style:position="9.4888in"/>
          <style:tab-stop style:type="left" style:position="10.125in"/>
          <style:tab-stop style:type="left" style:position="10.7611in"/>
        </style:tab-stops>
      </style:paragraph-properties>
      <style:text-properties fo:color="#000000"/>
    </style:style>
    <style:style style:name="P232" style:parent-style-name="A11" style:family="paragraph">
      <style:paragraph-properties fo:text-align="center"/>
      <style:text-properties fo:font-weight="bold" style:font-weight-asian="bold"/>
    </style:style>
    <style:style style:name="P233" style:parent-style-name="aa" style:family="paragraph">
      <style:paragraph-properties fo:margin-top="0.1944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4" style:parent-style-name="aa1" style:list-style-name="LFO9" style:family="paragraph"/>
    <style:style style:name="P235" style:parent-style-name="aa1" style:list-style-name="LFO9" style:family="paragraph"/>
    <style:style style:name="P236" style:parent-style-name="aa1" style:list-style-name="LFO9" style:family="paragraph"/>
    <style:style style:name="P237" style:parent-style-name="aa1" style:list-style-name="LFO9" style:family="paragraph"/>
    <style:style style:name="P238" style:parent-style-name="aa1" style:list-style-name="LFO9" style:family="paragraph"/>
    <style:style style:name="T239" style:parent-style-name="預設段落字型" style:family="text">
      <style:text-properties style:language-asian="zh" style:country-asian="TW"/>
    </style:style>
    <style:style style:name="P240" style:parent-style-name="A11" style:family="paragraph">
      <style:paragraph-properties fo:text-align="center" fo:margin-top="0.1944in" fo:margin-bottom="0.1944in"/>
      <style:text-properties fo:font-weight="bold" style:font-weight-asian="bold"/>
    </style:style>
    <style:style style:name="P241" style:parent-style-name="A11" style:family="paragraph">
      <style:paragraph-properties fo:margin-top="0in" fo:margin-left="0.9583in" fo:text-indent="-0.9583in">
        <style:tab-stops>
          <style:tab-stop style:type="left" style:position="-0.3222in"/>
          <style:tab-stop style:type="left" style:position="-0.1708in"/>
          <style:tab-stop style:type="left" style:position="0.3138in"/>
          <style:tab-stop style:type="left" style:position="0.95in"/>
          <style:tab-stop style:type="left" style:position="1.5861in"/>
          <style:tab-stop style:type="left" style:position="2.2222in"/>
          <style:tab-stop style:type="left" style:position="2.8583in"/>
          <style:tab-stop style:type="left" style:position="3.4944in"/>
          <style:tab-stop style:type="left" style:position="4.1305in"/>
          <style:tab-stop style:type="left" style:position="4.7666in"/>
          <style:tab-stop style:type="left" style:position="5.4027in"/>
          <style:tab-stop style:type="left" style:position="6.0388in"/>
          <style:tab-stop style:type="left" style:position="6.675in"/>
          <style:tab-stop style:type="left" style:position="7.3111in"/>
          <style:tab-stop style:type="left" style:position="7.9472in"/>
          <style:tab-stop style:type="left" style:position="8.5833in"/>
          <style:tab-stop style:type="left" style:position="9.2194in"/>
        </style:tab-stops>
      </style:paragraph-properties>
    </style:style>
    <style:style style:name="T242" style:parent-style-name="預設段落字型" style:family="text">
      <style:text-properties style:font-name-complex="標楷體"/>
    </style:style>
    <style:style style:name="P243" style:parent-style-name="A11" style:family="paragraph">
      <style:paragraph-properties fo:margin-left="1in" fo:text-indent="-1in">
        <style:tab-stops>
          <style:tab-stop style:type="left" style:position="-0.3638in"/>
          <style:tab-stop style:type="left" style:position="-0.2125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-complex="標楷體"/>
    </style:style>
    <style:style style:name="P244" style:parent-style-name="內文Web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P249" style:parent-style-name="aaa" style:family="paragraph">
      <style:paragraph-properties fo:margin-left="0.9583in" fo:text-indent="-0.9583in">
        <style:tab-stops>
          <style:tab-stop style:type="left" style:position="-0.3222in"/>
          <style:tab-stop style:type="left" style:position="0.3138in"/>
          <style:tab-stop style:type="left" style:position="0.95in"/>
          <style:tab-stop style:type="left" style:position="1.5861in"/>
          <style:tab-stop style:type="left" style:position="2.2222in"/>
          <style:tab-stop style:type="left" style:position="2.8583in"/>
          <style:tab-stop style:type="left" style:position="3.4944in"/>
          <style:tab-stop style:type="left" style:position="4.1305in"/>
          <style:tab-stop style:type="left" style:position="4.7666in"/>
          <style:tab-stop style:type="left" style:position="5.4027in"/>
          <style:tab-stop style:type="left" style:position="6.0388in"/>
          <style:tab-stop style:type="left" style:position="6.35in"/>
          <style:tab-stop style:type="left" style:position="6.675in"/>
          <style:tab-stop style:type="left" style:position="6.9861in"/>
          <style:tab-stop style:type="left" style:position="7.3111in"/>
          <style:tab-stop style:type="left" style:position="7.6222in"/>
          <style:tab-stop style:type="left" style:position="7.9472in"/>
          <style:tab-stop style:type="left" style:position="8.2583in"/>
          <style:tab-stop style:type="left" style:position="8.5833in"/>
          <style:tab-stop style:type="left" style:position="8.8944in"/>
          <style:tab-stop style:type="left" style:position="9.2194in"/>
          <style:tab-stop style:type="left" style:position="9.5305in"/>
          <style:tab-stop style:type="left" style:position="10.1666in"/>
          <style:tab-stop style:type="left" style:position="10.8027in"/>
        </style:tab-stops>
      </style:paragraph-properties>
    </style:style>
    <style:style style:name="T250" style:parent-style-name="預設段落字型" style:family="text">
      <style:text-properties style:font-name-complex="標楷體"/>
    </style:style>
    <style:style style:name="P251" style:parent-style-name="aaa" style:family="paragraph">
      <style:paragraph-properties fo:margin-left="1in" fo:text-indent="-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3083in"/>
          <style:tab-stop style:type="left" style:position="6.6333in"/>
          <style:tab-stop style:type="left" style:position="6.9444in"/>
          <style:tab-stop style:type="left" style:position="7.2694in"/>
          <style:tab-stop style:type="left" style:position="7.5805in"/>
          <style:tab-stop style:type="left" style:position="7.9055in"/>
          <style:tab-stop style:type="left" style:position="8.2166in"/>
          <style:tab-stop style:type="left" style:position="8.5416in"/>
          <style:tab-stop style:type="left" style:position="8.8527in"/>
          <style:tab-stop style:type="left" style:position="9.1777in"/>
          <style:tab-stop style:type="left" style:position="9.4888in"/>
          <style:tab-stop style:type="left" style:position="10.125in"/>
          <style:tab-stop style:type="left" style:position="10.7611in"/>
        </style:tab-stops>
      </style:paragraph-properties>
    </style:style>
    <style:style style:name="P252" style:parent-style-name="aaa" style:family="paragraph">
      <style:paragraph-properties fo:margin-left="1in" fo:text-indent="-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3083in"/>
          <style:tab-stop style:type="left" style:position="6.6333in"/>
          <style:tab-stop style:type="left" style:position="6.9444in"/>
          <style:tab-stop style:type="left" style:position="7.2694in"/>
          <style:tab-stop style:type="left" style:position="7.5805in"/>
          <style:tab-stop style:type="left" style:position="7.9055in"/>
          <style:tab-stop style:type="left" style:position="8.2166in"/>
          <style:tab-stop style:type="left" style:position="8.5416in"/>
          <style:tab-stop style:type="left" style:position="8.8527in"/>
          <style:tab-stop style:type="left" style:position="9.1777in"/>
          <style:tab-stop style:type="left" style:position="9.4888in"/>
          <style:tab-stop style:type="left" style:position="10.125in"/>
          <style:tab-stop style:type="left" style:position="10.7611in"/>
        </style:tab-stops>
      </style:paragraph-properties>
    </style:style>
  </office:automatic-styles>
  <office:body>
    <office:text text:use-soft-page-breaks="true">
      <text:p text:style-name="P1"><text:span text:style-name="T2">國立臺灣藝術大學</text:span><text:span text:style-name="T3"><text:s/></text:span><text:span text:style-name="T4">○○○○○</text:span><text:span text:style-name="T5">社</text:span><text:span text:style-name="T6">組織章程</text:span><text:span text:style-name="T7">（範例）</text:span></text:p>
      <text:p text:style-name="P8">第一章<text:tab/>總則</text:p>
      <text:p text:style-name="P9">第一條 <text:s/>依據「國立臺灣藝術大學學生社團申請暨獎懲辦法」訂定國立臺灣藝術大學<text:span text:style-name="T10">○○○○</text:span>社（以下簡稱本社）組織章程（以下簡稱本章程）。</text:p>
      <text:p text:style-name="P11">第二條<text:tab/>本社成立之宗旨。<text:span text:style-name="T12"></text:span></text:p>
      <text:p text:style-name="P13"><text:tab/>為推廣國立臺灣藝術大學藝文活動、榮耀事蹟、學生藝術，以及大臺北地區相關藝文活動深入報導<text:span text:style-name="T14">等</text:span>，<text:span text:style-name="T15">傳遞給</text:span>關注<text:span text:style-name="T16">國立</text:span>臺灣藝術大學活動、對藝文有所興趣的<text:span text:style-name="T17">全球華人</text:span>，結合新科技數位閱讀方式，製作iP<text:span text:style-name="T18">ad</text:span>可閱讀之電子書專刊。<text:line-break/>本刊內容從國立臺灣藝術大學為中心出發，廣宣各系所藝術活動表演、藝界學子人才發掘、師長<text:span text:style-name="T19">深度</text:span>訪談<text:span text:style-name="T20">以及海外招生訊息</text:span><text:span text:style-name="T21">、</text:span><text:span text:style-name="T22">國際藝界交流</text:span><text:span text:style-name="T23">等</text:span>，至大臺北的藝文活動推廣，並關懷弱勢團體，<text:span text:style-name="T24">結合數位匯流</text:span>，<text:span text:style-name="T25">製作可使用iPad閱讀之數位多媒體</text:span><text:span text:style-name="T26">電</text:span><text:span text:style-name="T27">子雜誌</text:span><text:span text:style-name="T28">專刊</text:span><text:span text:style-name="T29">，並</text:span>放置於App Store*供<text:span text:style-name="T30">全球華人</text:span>下載，並進行EP同步*。<text:span text:style-name="T31">同時</text:span>期許除了提升國立臺灣藝術大學的知名度，讓<text:span text:style-name="T32">全球華人</text:span>知曉本校於藝界教育的努力，以及各類藝文團體之宣傳，並將此刊定位成15歲以上、合於青少年視覺，年輕化的藝術刊物，提高接受度。也期許本刊能成為藝術相關雜誌中，最具知名度和廣為接受之刊物。</text:p>
      <text:p text:style-name="P33"><text:tab/>註1：為<text:span text:style-name="T34">美國</text:span>A<text:span text:style-name="T35">pple</text:span>公司<text:span text:style-name="T36">提供</text:span><text:span text:style-name="T37">製作</text:span><text:span text:style-name="T38">，透過iTunes</text:span>下載APP軟體的線上集合商店，可下載電子書、遊戲、應用類型等程式，適用於<text:span text:style-name="T39">iP</text:span>hone或<text:span text:style-name="T40">IP</text:span>ad<text:span text:style-name="T41">。本案僅做iPad適用閱讀之電子雜誌</text:span></text:p>
      <text:p text:style-name="P42"><text:tab/>註2：為「電子版本」和「印刷紙本」同時發行</text:p>
      <text:p text:style-name="P43">第三條<text:tab/>本社之輔導單位為學生事務處課外活動指導組。</text:p>
      <text:p text:style-name="P44">第四條<text:tab/>本社指導老師依據「國立臺灣藝術大學學生社團指導老師實施要點」聘請之。</text:p>
      <text:p text:style-name="P45">第二章<text:tab/>社員</text:p>
      <text:p text:style-name="P46">第五條<text:tab/>凡本校在學學生認同本社宗旨，且完成相關程序後成為正式社員。</text:p>
      <text:p text:style-name="P47"><text:span text:style-name="T48">第三章</text:span><text:span text:style-name="T49"> 權利及義務</text:span></text:p>
      <text:p text:style-name="P50">第六條<text:tab/>社員之權利：</text:p>
      <text:list text:style-name="LFO10" text:continue-numbering="true">
        <text:list-item>
          <text:p text:style-name="P51">凡本社社員皆有選舉權、被選舉權、罷免權及擔任本會幹部之權利。</text:p>
        </text:list-item>
        <text:list-item>
          <text:p text:style-name="P52">凡本社社員皆可行使提案、發言及表決權。</text:p>
        </text:list-item>
        <text:list-item>
          <text:p text:style-name="P53">出席社員大會。</text:p>
        </text:list-item>
        <text:list-item>
          <text:p text:style-name="P54">參與本社舉辦之各項活動。</text:p>
        </text:list-item>
        <text:list-item>
          <text:p text:style-name="P55">使用本社各項軟硬體設施。</text:p>
        </text:list-item>
      </text:list>
      <text:soft-page-break/>
      <text:p text:style-name="P56">第七條<text:tab/>社員之義務：</text:p>
      <text:list text:style-name="LFO11" text:continue-numbering="true">
        <text:list-item>
          <text:p text:style-name="P57">遵守本社章程。</text:p>
        </text:list-item>
        <text:list-item>
          <text:p text:style-name="P58"><text:span text:style-name="T59">履行社員大會之</text:span>決議案。</text:p>
        </text:list-item>
        <text:list-item>
          <text:p text:style-name="P60">繳納社費。</text:p>
        </text:list-item>
        <text:list-item>
          <text:p text:style-name="P61">維護社團名譽</text:p>
        </text:list-item>
        <text:list-item>
          <text:p text:style-name="P62">參與社員大會。</text:p>
        </text:list-item>
        <text:list-item>
          <text:p text:style-name="P63">協助推動各項社團事務。</text:p>
        </text:list-item>
      </text:list>
      <text:p text:style-name="P64">第八條<text:tab/>社員凡違反下列規定，經社員大會表決通過後即喪失社員資格：</text:p>
      <text:list text:style-name="LFO1" text:continue-numbering="true">
        <text:list-item>
          <text:p text:style-name="P65">具有破壞學校及社團名譽之事實。</text:p>
        </text:list-item>
        <text:list-item>
          <text:p text:style-name="P66">具有違反本社章程規定之事實。</text:p>
        </text:list-item>
        <text:list-item>
          <text:p text:style-name="P67">具有傷害社員之事實。</text:p>
        </text:list-item>
        <text:list-item>
          <text:p text:style-name="P68">具有違法行為或違反校規之事實。</text:p>
        </text:list-item>
      </text:list>
      <text:p text:style-name="P69">第四章<text:tab/>社員大會</text:p>
      <text:p text:style-name="P70">第九條 <text:s/>本社最高權力機構為社員大會。</text:p>
      <text:p text:style-name="P71">第十條 <text:s/>社員大會職權：</text:p>
      <text:list text:style-name="LFO5" text:continue-numbering="true">
        <text:list-item>
          <text:p text:style-name="P72">制定與修正各項法規。</text:p>
        </text:list-item>
        <text:list-item>
          <text:p text:style-name="P73">審核及議決各項預算案、決算案</text:p>
        </text:list-item>
        <text:list-item>
          <text:p text:style-name="P74">審核帳務之月報表、學期報表及年度報表。</text:p>
        </text:list-item>
        <text:list-item>
          <text:p text:style-name="P75">審核各項工作計畫及活動行事曆。</text:p>
        </text:list-item>
        <text:list-item>
          <text:p text:style-name="P76">選舉、罷免及任命正副社長及幹部之權。</text:p>
        </text:list-item>
        <text:list-item>
          <text:p text:style-name="P77">監督各項社團事務運作。</text:p>
        </text:list-item>
        <text:list-item>
          <text:p text:style-name="P78">議決各項提案。</text:p>
        </text:list-item>
        <text:list-item>
          <text:p text:style-name="P79">查核社團財產。</text:p>
        </text:list-item>
      </text:list>
      <text:p text:style-name="P80">第十一條 社員大會每學期由社長至少召開一次，如社長因故不克行使職權，得由副會長召開；如正、副社長皆無法召開時，得由執行秘書召集幹部推選一名代表代理。</text:p>
      <text:p text:style-name="P81">第十二條 社員大會應有全體社員二分之一以上出席，出席人數二分之一以上同意始得決議;然出席人數若未達二分之一以上，得擇日召開社員大會。</text:p>
      <text:p text:style-name="P82">第十三條 如遇下列情事之一，社長應於七日內召開社員大會。</text:p>
      <text:list text:style-name="LFO8" text:continue-numbering="true">
        <text:list-item>
          <text:p text:style-name="P83">社員五分之一以上連署提案。</text:p>
        </text:list-item>
        <text:list-item>
          <text:p text:style-name="P84">幹部二分之一以上連署提案。</text:p>
        </text:list-item>
        <text:list-item>
          <text:p text:style-name="P85">正、副社長提請召開。</text:p>
        </text:list-item>
      </text:list>
      <text:p text:style-name="P86">第五章<text:tab/>社長、副社長</text:p>
      <text:p text:style-name="P87">第十四條 本社設正、副社長各一人，任期為一學年，可連選連任乙次。</text:p>
      <text:p text:style-name="P88"><text:span text:style-name="T89">第十五條</text:span><text:span text:style-name="T90"><text:s/>社</text:span><text:span text:style-name="T91">長為本社領導人，對社團指導老師及社員大會負責，對外代表本社，並執行推動社團事務。</text:span></text:p>
      <text:soft-page-break/>
      <text:p text:style-name="P92">第十六<text:span text:style-name="T93">條<text:s/></text:span>社長應每月定期向本社指導老師報告運作狀況。</text:p>
      <text:p text:style-name="P94">第十七條 副社長應輔佐社長綜理社務，並於社長不克行使職權時，由副社長代理行使。</text:p>
      <text:p text:style-name="P95">第十八條 新任社長產生後應於一個月內遴選幹部，並經會員大會任命後行使職權。</text:p>
      <text:p text:style-name="P96">第十九條 社長遭罷免、喪失社員資格、喪失在學學籍或因故無法行使職權時，可由副社長遞補成為正式社長，副社長人選由社員大會另行補選，任期為原任未完之任期。</text:p>
      <text:p text:style-name="P97">第二十條 正副社長皆遭罷免、喪失社員資格、喪失在學學籍或因故無法行使職權時，應由幹部中推選代理社長於二週內召開社員大會補選之；正副社長未產生時，由代理社長行使相關職權至產生為止，原幹部職權由代理社長指定組（部）員代理，任期皆為原任未完之任期。</text:p>
      <text:p text:style-name="P98">第六章<text:tab/>幹部組織</text:p>
      <text:p text:style-name="P99">第二十一條 <text:s/>本社幹部經社長或社員向社員大會提名，經社員大會同意後任命之，幹部組織為責任內閣制，為本社最高行政機構，總理日常會務及活動。</text:p>
      <text:p text:style-name="P100">第二十二條<text:s/><text:span text:style-name="T101"><text:s/></text:span>本社社長下設副社長一名、<text:span text:style-name="T102">財管</text:span>長一名<text:span text:style-name="T103">，</text:span>並分設<text:span text:style-name="T104">文字</text:span>編輯組、<text:span text:style-name="T105">美術編輯組、</text:span>採訪組、行銷公關等三組（部），每組（部）設組（部）長一名及組（部）員數名。</text:p>
      <text:p text:style-name="P106">第二十三條 <text:s/>幹部會議每月由社長召開至少一次，由社長、副社長及各組組長參加，以社長為主席，必要時由社長召開臨時會議。社長因事不克出席，由副社長代理之；正副社長均不能出席，則於二週內另擇期召開。</text:p>
      <text:p text:style-name="P107">第二十四條<text:span text:style-name="T108"><text:s text:c="2"/></text:span>本社幹部有參加幹部會議之義務，幹部會議以二分之一以上出席為法定人數，出席人數三分之二以上同意議決之。</text:p>
      <text:p text:style-name="P109">第二十五條 <text:s/>幹部職務，分列如下：</text:p>
      <text:list text:style-name="LFO4" text:continue-numbering="true">
        <text:list-item>
          <text:p text:style-name="P110"><text:span text:style-name="T111">財管</text:span>長一名，組（部）員數名</text:p>
          <text:list text:continue-numbering="true">
            <text:list-item>
              <text:p text:style-name="P112">本社各項帳務相關事務。</text:p>
            </text:list-item>
            <text:list-item>
              <text:p text:style-name="P113">管控及記錄本社各項經費收支並製作帳冊。</text:p>
            </text:list-item>
            <text:list-item>
              <text:p text:style-name="P114">彙整本社及各組（部）預算與決算呈報社員大會審核。</text:p>
            </text:list-item>
            <text:list-item>
              <text:p text:style-name="P115">製作本社各項帳務收支報表呈報社員大會審核。</text:p>
            </text:list-item>
            <text:list-item>
              <text:p text:style-name="P116">制定與修正本社「<text:span text:style-name="T117">經費管理辦法</text:span>」提交社員大會審議。</text:p>
            </text:list-item>
            <text:list-item>
              <text:p text:style-name="P118">對社員大會有帳務報告之義務。</text:p>
            </text:list-item>
            <text:list-item>
              <text:p text:style-name="P119">定期公告各項經社員大會決議之經費相關報表。</text:p>
            </text:list-item>
            <text:list-item>
              <text:p text:style-name="P120">保管本社帳戶存簿</text:p>
            </text:list-item>
          </text:list>
        </text:list-item>
        <text:list-item>
          <text:p text:style-name="P121">美術編輯<text:span text:style-name="T122">組</text:span>-設組長一名，組員數名</text:p>
          <text:list text:continue-numbering="true">
            <text:list-item>
              <text:p text:style-name="P123"><text:span text:style-name="T124">組長</text:span><text:span text:style-name="T125">需出</text:span><text:span text:style-name="T126">席編務會議</text:span></text:p>
            </text:list-item>
            <text:list-item>
              <text:p text:style-name="P127"><text:span text:style-name="T128">組長有權責分配工作</text:span></text:p>
            </text:list-item>
            <text:list-item>
              <text:p text:style-name="P129">封面製作<text:span text:style-name="T130">排版</text:span></text:p>
            </text:list-item>
            <text:list-item>
              <text:p text:style-name="P131"><text:span text:style-name="T132">內頁圖像設計、文字排版</text:span></text:p>
            </text:list-item>
            <text:list-item>
              <text:p text:style-name="P133">製作電子書版本以及紙本<text:span text:style-name="T134">版</text:span></text:p>
            </text:list-item>
          </text:list>
        </text:list-item>
        <text:list-item>
          <text:p text:style-name="P135"><text:span text:style-name="T136">文字編輯</text:span><text:span text:style-name="T137">組</text:span>-設組長一名，組員數名</text:p>
          <text:list text:continue-numbering="true">
            <text:list-item>
              <text:p text:style-name="P138"><text:span text:style-name="T139">組長需出席編務會議</text:span></text:p>
            </text:list-item>
            <text:list-item>
              <text:p text:style-name="P140"><text:span text:style-name="T141">組長有權責分配工作</text:span></text:p>
            </text:list-item>
            <text:list-item>
              <text:p text:style-name="P142">提案各專欄新聞，並與採訪組<text:span text:style-name="T143">進行會議</text:span></text:p>
            </text:list-item>
            <text:list-item>
              <text:p text:style-name="P144"><text:span text:style-name="T145">整合採訪組文章新聞</text:span></text:p>
            </text:list-item>
            <text:list-item>
              <text:p text:style-name="P146"><text:span text:style-name="T147">文稿修飾</text:span></text:p>
            </text:list-item>
            <text:list-item>
              <text:p text:style-name="P148"><text:span text:style-name="T149">初審文章適合度</text:span></text:p>
            </text:list-item>
          </text:list>
        </text:list-item>
        <text:list-item>
          <text:p text:style-name="P150">採訪<text:span text:style-name="T151">組</text:span>-設組長一名，組員數名</text:p>
          <text:list text:continue-numbering="true">
            <text:list-item>
              <text:p text:style-name="P152"><text:span text:style-name="T153">組長需出席編務會議</text:span></text:p>
            </text:list-item>
            <text:list-item>
              <text:p text:style-name="P154"><text:span text:style-name="T155">組長有權責分配工作</text:span></text:p>
            </text:list-item>
            <text:list-item>
              <text:p text:style-name="P156">訪談人物採訪</text:p>
            </text:list-item>
            <text:list-item>
              <text:p text:style-name="P157">編寫採訪問題稿，並撰寫流程腳本</text:p>
            </text:list-item>
            <text:list-item>
              <text:p text:style-name="P158">與<text:span text:style-name="T159">影音媒體</text:span>組<text:span text:style-name="T160">進行配合討論</text:span></text:p>
            </text:list-item>
            <text:list-item>
              <text:p text:style-name="P161">進行報導新聞稿撰寫</text:p>
            </text:list-item>
            <text:list-item>
              <text:p text:style-name="P162">完成採訪時所錄音、拍攝之口述檔，轉為文字稿並進行修飾</text:p>
            </text:list-item>
            <text:list-item>
              <text:p text:style-name="P163">向校內各單位提請供稿</text:p>
            </text:list-item>
            <text:list-item>
              <text:p text:style-name="P164">定期與編輯組溝通新聞版面表現形式、新聞合適度</text:p>
            </text:list-item>
          </text:list>
        </text:list-item>
        <text:list-item>
          <text:p text:style-name="P165"><text:span text:style-name="T166">影音媒體</text:span><text:span text:style-name="T167">組</text:span>-設組長一名，組員數名</text:p>
          <text:list text:continue-numbering="true">
            <text:list-item>
              <text:p text:style-name="P168"><text:span text:style-name="T169">組長需出席編務會議</text:span></text:p>
            </text:list-item>
            <text:list-item>
              <text:p text:style-name="P170"><text:span text:style-name="T171">組長有權責分配工作</text:span></text:p>
            </text:list-item>
            <text:list-item>
              <text:p text:style-name="P172">訪談人物採訪</text:p>
            </text:list-item>
            <text:list-item>
              <text:p text:style-name="P173"><text:span text:style-name="T174">配合採訪組</text:span>拍攝新聞報導所需之相片、影片</text:p>
            </text:list-item>
            <text:list-item>
              <text:p text:style-name="P175">修飾相片美化</text:p>
            </text:list-item>
            <text:list-item>
              <text:p text:style-name="P176">剪接影片，製作字幕短片</text:p>
            </text:list-item>
          </text:list>
        </text:list-item>
        <text:list-item>
          <text:p text:style-name="P177">行銷公關組-設組長一名，組員數名</text:p>
          <text:list text:continue-numbering="true">
            <text:list-item>
              <text:p text:style-name="P178">負責本中心製作刊物之宣傳廣告頁之洽談</text:p>
            </text:list-item>
            <text:list-item>
              <text:p text:style-name="P179">校內系所、行政單位、校外廠商、藝文團體之宣傳廣告頁負責窗口</text:p>
            </text:list-item>
          </text:list>
        </text:list-item>
      </text:list>
      <text:p text:style-name="P180">第二十六條 <text:s/>各組（部）應於每學期末二週前提出活動計畫，並由幹部會議審核通過。</text:p>
      <text:p text:style-name="P181">第二十七條<text:span text:style-name="T182"><text:s text:c="2"/></text:span>各組（部）幹部應於社員大會報告工作計畫，並由社長提出總預算案，經社員大會決議通過後動支。</text:p>
      <text:p text:style-name="P183">第二十八條 <text:s/>各組（部）交接後如決算案有疑義，仍應由原負責人向社員大會說明釋疑。</text:p>
      <text:p text:style-name="P184">第二十九條 <text:s/>幹部遭罷免、喪失社員資格或因故無法行使職權時，由社長另推薦人選經社員大會同意後任命，任期為原任未完之任期。</text:p>
      <text:p text:style-name="P185"><text:span text:style-name="T186">第七章</text:span><text:span text:style-name="T187"><text:tab/>選舉與罷免</text:span><text:span text:style-name="T188">—</text:span><text:span text:style-name="T189">因社團性質特殊，社長遴選方式另附</text:span></text:p>
      <text:soft-page-break/>
      <text:p text:style-name="P190">第三十 <text:s/>條 <text:s/>社長由全體社員普選產生，任期一學年，得連選連任一次，於每年四月底前完成選舉。</text:p>
      <text:p text:style-name="P191"><text:span text:style-name="T192">第三十一條 <text:s/></text:span><text:span text:style-name="T193">社</text:span><text:span text:style-name="T194">長候選人資格：</text:span></text:p>
      <text:list text:style-name="LFO7" text:continue-numbering="true">
        <text:list-item>
          <text:p text:style-name="P195">具本校在學學籍者。</text:p>
        </text:list-item>
        <text:list-item>
          <text:p text:style-name="P196">本社社員或幹部資格達一年以上。</text:p>
        </text:list-item>
        <text:list-item>
          <text:p text:style-name="P197">無記過處分紀錄者。</text:p>
        </text:list-item>
        <text:list-item>
          <text:p text:style-name="P198">認真負責且有熱誠者。</text:p>
        </text:list-item>
      </text:list>
      <text:p text:style-name="P199"><text:span text:style-name="T200">第三十二條</text:span><text:span text:style-name="T201"><text:s text:c="2"/>社長選舉程序：</text:span></text:p>
      <text:list text:style-name="LFO3" text:continue-numbering="true">
        <text:list-item>
          <text:p text:style-name="P202">依公告時間內向執行秘書進行候選人登記，於社員大會進行提案並當場進行選舉。</text:p>
        </text:list-item>
        <text:list-item>
          <text:p text:style-name="P203">同額（單組）競選時以社員大會出席人數三分之二以上同意後當選。</text:p>
        </text:list-item>
        <text:list-item>
          <text:p text:style-name="P204">多組競選時，以得票數最高者當選。</text:p>
        </text:list-item>
      </text:list>
      <text:p text:style-name="P205">第三十三條 <text:s/>選舉得採普通、平等、直接及無記名投票方式行之。</text:p>
      <text:p text:style-name="P206">第三十四條 <text:s/>選舉時應印製選票，選票上應刊印候選人號次、相片、姓名、系級及「同意」、「不同意」之圈選欄；投票人圈選後不得將選票內容出示他人。</text:p>
      <text:p text:style-name="P207">第三十五條 <text:s/>選票有下列情事之一者無效：</text:p>
      <text:list text:style-name="LFO2" text:continue-numbering="true">
        <text:list-item>
          <text:p text:style-name="P208">非本社所印製之選票。</text:p>
        </text:list-item>
        <text:list-item>
          <text:p text:style-name="P209">圈選「同意」於多組候選人欄位。</text:p>
        </text:list-item>
        <text:list-item>
          <text:p text:style-name="P210">無法辨識圈選內容者。</text:p>
        </text:list-item>
        <text:list-item>
          <text:p text:style-name="P211">圈選後加以塗改或加入其他文字、數字、圖案及符號者。</text:p>
        </text:list-item>
        <text:list-item>
          <text:p text:style-name="P212">簽名、蓋章、按指印者。</text:p>
        </text:list-item>
        <text:list-item>
          <text:p text:style-name="P213">使選票毀損至無法辨識。</text:p>
        </text:list-item>
        <text:list-item>
          <text:p text:style-name="P214">無圈選候選人者。</text:p>
        </text:list-item>
      </text:list>
      <text:p text:style-name="P215">第三十六條 <text:s/>社長於登記時間內無人登記可延期一次，如二次公告時間內仍無人登記，由現任社長召開幹部會議推選社長候選人送交社員大會審議後任命。</text:p>
      <text:p text:style-name="P216"><text:span text:style-name="T217">第三十七條<text:s/></text:span><text:span text:style-name="T218"><text:s/></text:span><text:span text:style-name="T219">副社長、執行秘書及各組（部）組（部）長採內閣制由社長遴選，任期與社長相同，經社員大會同意後任命並行使職權；如社長因故更換，可由新任社長另提名新內閣幹部送交社員大會行使同意權。</text:span></text:p>
      <text:p text:style-name="P220">第三十八條 <text:s/>本社「罷免」相關條款適用於社長、副社長、執行秘書及所有幹部，惟罷免對象為社長、副社長及執行秘書時，原罷免案相關程序須經指導老師同意另指定人員代理。</text:p>
      <text:p text:style-name="P221">第三十九條 <text:s/>罷免案得由社員為提議人，另檢附理由<text:bookmark-start text:name="OLE_LINK1"/><text:bookmark-start text:name="OLE_LINK2"/>報告<text:bookmark-end text:name="OLE_LINK1"/><text:bookmark-end text:name="OLE_LINK2"/>書向執行秘書提出，理由報告書並須有全體社員二分之一以上人數連署。</text:p>
      <text:soft-page-break/>
      <text:p text:style-name="P222"><text:span text:style-name="T223">第四十</text:span><text:span text:style-name="T224"></text:span><text:span text:style-name="T225">條 <text:s/>執行秘書應於收到罷免案後一週內進行相關資料查核，資料確認具有事實後一週內請求副社長召開社員大會進行審議。相關時程可視查核事實範圍進行調整，惟須於罷免案送交時間一個月內完成上述程序。</text:span></text:p>
      <text:p text:style-name="P226">第四十一條 <text:s/>罷免案進行投票時應印製罷免票，並於罷免票上刊印「同意罷免」及「不同意罷免」等欄位由投票人圈選之；投票人圈選後不得將選票內容出示他人。</text:p>
      <text:p text:style-name="P227"><text:span text:style-name="T228">第四十</text:span><text:span text:style-name="T229">二</text:span><text:span text:style-name="T230">條 <text:s/>罷免案投票人數須有全體社員二分之一以上出席，同意罷免票數多於不同意罷免票時罷免案即通過。投票人數不符前述規定或不同意票數多於同意票數，罷免案均為否決。</text:span></text:p>
      <text:p text:style-name="P231">第四十三條 <text:s/>罷免案經投票後須於七日內公告投票結果，罷免案成立者，被罷免人應自公告日起解除其職務，原職務應依本章程規定另覓代理人或進行補選。</text:p>
      <text:p text:style-name="P232">第八章<text:tab/>經費</text:p>
      <text:p text:style-name="P233">第四十四條 <text:s/>本社經費來源：</text:p>
      <text:list text:style-name="LFO9" text:continue-numbering="true">
        <text:list-item>
          <text:p text:style-name="P234">學校或機構補助。</text:p>
        </text:list-item>
        <text:list-item>
          <text:p text:style-name="P235">公關贊助。</text:p>
        </text:list-item>
        <text:list-item>
          <text:p text:style-name="P236">捐贈收入。</text:p>
        </text:list-item>
        <text:list-item>
          <text:p text:style-name="P237">不違背法律及校規之其他收入。</text:p>
        </text:list-item>
        <text:list-item>
          <text:p text:style-name="P238"><text:span text:style-name="T239">社團會費收入。</text:span></text:p>
        </text:list-item>
      </text:list>
      <text:p text:style-name="P240">第九章<text:tab/>交接</text:p>
      <text:p text:style-name="P241">第四十八條<text:s/><text:span text:style-name="T242"><text:s/>本社新舊任社長交接時，舊任社長應備妥「各項印鑑」、「郵局或銀行存簿」、「帳冊」、「財產清冊」及其他象徵本會精神之信物等進行交接，惟帳冊所列之帳目應結算至交接日止。</text:span></text:p>
      <text:p text:style-name="P243">第四十九條 <text:s/>各組（部）資料應由各組（部）自行交接，並簽核移交資料單以資證明。</text:p>
      <text:p text:style-name="P244"><text:span text:style-name="T245">第十章</text:span><text:span text:style-name="T246"><text:s/></text:span><text:span text:style-name="T247"></text:span><text:span text:style-name="T248">附則</text:span></text:p>
      <text:p text:style-name="P249">第五十<text:span text:style-name="T250"></text:span>條 <text:s/>本章程發生疑義時，得經社員大會討論後解釋或修正之。</text:p>
      <text:p text:style-name="P251">第五十一條 <text:s/>本章程之修訂，應由全體社員五分之一以上連署、二分之一以上出席，出席人數三分之二以上同意通過。</text:p>
      <text:p text:style-name="P252">第五十二條 <text:s/>本章程經社員大會通過後陳請指導老師同意，並由本社社長公告實施，另送學生事務處課外活動指導組備查（含電子檔）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8z0" style:display-name="WW8Num8z0" style:family="text">
      <style:text-properties fo:language="en" fo:country="US"/>
    </style:style>
    <style:style style:name="預設段落字型1" style:display-name="預設段落字型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aa" style:display-name="aa" style:family="paragraph" style:parent-style-name="HTML預設格式">
      <style:paragraph-properties fo:margin-left="1.5833in" fo:text-indent="-0.8083in">
        <style:tab-stops>
          <style:tab-stop style:type="left" style:position="-0.9472in"/>
          <style:tab-stop style:type="left" style:position="-0.3111in"/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5.725in"/>
          <style:tab-stop style:type="left" style:position="6.05in"/>
          <style:tab-stop style:type="left" style:position="6.3611in"/>
          <style:tab-stop style:type="left" style:position="6.6861in"/>
          <style:tab-stop style:type="left" style:position="6.9972in"/>
          <style:tab-stop style:type="left" style:position="7.3222in"/>
          <style:tab-stop style:type="left" style:position="7.6333in"/>
          <style:tab-stop style:type="left" style:position="7.9583in"/>
          <style:tab-stop style:type="left" style:position="8.2694in"/>
          <style:tab-stop style:type="left" style:position="8.594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hyphenate="false"/>
    </style:style>
    <style:style style:name="aa1" style:display-name="aa1" style:family="paragraph" style:parent-style-name="HTML預設格式">
      <style:paragraph-properties fo:margin-left="1.6236in">
        <style:tab-stops>
          <style:tab-stop style:type="left" style:position="-0.9875in"/>
          <style:tab-stop style:type="left" style:position="-0.3513in"/>
          <style:tab-stop style:type="left" style:position="0.2847in"/>
          <style:tab-stop style:type="left" style:position="0.9208in"/>
          <style:tab-stop style:type="left" style:position="1.5569in"/>
          <style:tab-stop style:type="left" style:position="2.193in"/>
          <style:tab-stop style:type="left" style:position="2.8291in"/>
          <style:tab-stop style:type="left" style:position="3.1805in"/>
          <style:tab-stop style:type="left" style:position="3.4652in"/>
          <style:tab-stop style:type="left" style:position="3.8166in"/>
          <style:tab-stop style:type="left" style:position="4.1013in"/>
          <style:tab-stop style:type="left" style:position="4.4527in"/>
          <style:tab-stop style:type="left" style:position="4.7375in"/>
          <style:tab-stop style:type="left" style:position="5.0888in"/>
          <style:tab-stop style:type="left" style:position="5.3736in"/>
          <style:tab-stop style:type="left" style:position="5.725in"/>
          <style:tab-stop style:type="left" style:position="6.0097in"/>
          <style:tab-stop style:type="left" style:position="6.3611in"/>
          <style:tab-stop style:type="left" style:position="6.6458in"/>
          <style:tab-stop style:type="left" style:position="6.9972in"/>
          <style:tab-stop style:type="left" style:position="7.2819in"/>
          <style:tab-stop style:type="left" style:position="7.6333in"/>
          <style:tab-stop style:type="left" style:position="7.918in"/>
          <style:tab-stop style:type="left" style:position="8.2694in"/>
          <style:tab-stop style:type="left" style:position="8.5541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hyphenate="false"/>
    </style:style>
    <style:style style:name="aaa" style:display-name="aaa" style:family="paragraph" style:parent-style-name="aa">
      <style:paragraph-properties fo:margin-top="0.125in"/>
      <style:text-properties fo:hyphenate="false"/>
    </style:style>
    <style:style style:name="A1" style:display-name="A1" style:family="paragraph" style:parent-style-name="HTML預設格式">
      <style:paragraph-properties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hyphenate="false"/>
    </style:style>
    <style:style style:name="A11" style:display-name="A11" style:family="paragraph" style:parent-style-name="A1">
      <style:paragraph-properties fo:margin-top="0.25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425in" text:list-level-position-and-space-mode="label-alignment">
          <style:list-level-label-alignment text:label-followed-by="listtab" fo:margin-left="1.5083in" fo:text-indent="-0.4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靜宜大學OO學系系學會組織章程草案（範例）</dc:title>
    <dc:subject/>
    <meta:initial-creator>OSA167</meta:initial-creator>
    <dc:creator>馬忠良</dc:creator>
    <meta:creation-date>2025-11-11T09:06:00Z</meta:creation-date>
    <dc:date>2025-11-11T09:06:00Z</dc:date>
    <meta:print-date>2009-04-09T04:51:00Z</meta:print-date>
    <meta:template xlink:href="Normal.dotm" xlink:type="simple"/>
    <meta:editing-cycles>2</meta:editing-cycles>
    <meta:editing-duration>PT60S</meta:editing-duration>
    <meta:document-statistic meta:page-count="6" meta:paragraph-count="8" meta:word-count="641" meta:character-count="4287" meta:row-count="30" meta:non-whitespace-character-count="3654"/>
  </office:meta>
</office:document-meta>
</file>