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0743in"/>
    </style:style>
    <style:style style:name="TableColumn4" style:family="table-column">
      <style:table-column-properties style:column-width="0.5388in"/>
    </style:style>
    <style:style style:name="TableColumn5" style:family="table-column">
      <style:table-column-properties style:column-width="0.7166in"/>
    </style:style>
    <style:style style:name="TableColumn6" style:family="table-column">
      <style:table-column-properties style:column-width="1.6201in"/>
    </style:style>
    <style:style style:name="TableColumn7" style:family="table-column">
      <style:table-column-properties style:column-width="0.6083in"/>
    </style:style>
    <style:style style:name="TableColumn8" style:family="table-column">
      <style:table-column-properties style:column-width="2.6034in"/>
    </style:style>
    <style:style style:name="Table2" style:family="table">
      <style:table-properties style:width="7.1618in" fo:margin-left="0in" table:align="left"/>
    </style:style>
    <style:style style:name="TableRow9" style:family="table-row">
      <style:table-row-properties style:min-row-height="0.531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312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5312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6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1.369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ableColumn122" style:family="table-column">
      <style:table-column-properties style:column-width="3.5375in"/>
    </style:style>
    <style:style style:name="TableColumn123" style:family="table-column">
      <style:table-column-properties style:column-width="3.5375in"/>
    </style:style>
    <style:style style:name="Table121" style:family="table">
      <style:table-properties style:width="7.075in" fo:margin-left="0in" table:align="left"/>
    </style:style>
    <style:style style:name="TableRow124" style:family="table-row">
      <style:table-row-properties style:min-row-height="0.369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2.985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78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4.728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國立臺灣藝術大學<text:s text:c="4"/>學年度學生社團指導老師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3">
            <text:p text:style-name="P11">（照片黏貼處）</text:p>
            <text:p text:style-name="P12"/>
            <text:p text:style-name="P13">1吋或2吋照片</text:p>
          </table:table-cell>
          <table:covered-table-cell/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  <table:table-cell table:style-name="TableCell28">
            <text:p text:style-name="P29">籍貫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指導</text:p>
            <text:p text:style-name="P40">社團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5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戶籍地址</text:p>
            <text:p text:style-name="P52">(包括鄰、里)</text:p>
          </table:table-cell>
          <table:table-cell table:style-name="TableCell53" table:number-columns-spanned="5"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 table:number-columns-spanned="3">
            <text:p text:style-name="P60">手機：</text:p>
            <text:p text:style-name="P61">宅：</text:p>
            <text:p text:style-name="P62">公：</text:p>
          </table:table-cell>
          <table:covered-table-cell/>
          <table:covered-table-cell/>
          <table:table-cell table:style-name="TableCell63">
            <text:p text:style-name="P64">銀行</text:p>
            <text:p text:style-name="P65">帳號</text:p>
          </table:table-cell>
          <table:table-cell table:style-name="TableCell66">
            <text:p text:style-name="P67">銀行名稱（含分行名稱）：</text:p>
            <text:p text:style-name="P68"/>
            <text:p text:style-name="P69">分行號：</text:p>
            <text:p text:style-name="P70">帳號：</text:p>
          </table:table-cell>
        </table:table-row>
        <table:table-row table:style-name="TableRow71">
          <table:table-cell table:style-name="TableCell72">
            <text:p text:style-name="P73">E-MAIL：</text:p>
          </table:table-cell>
          <table:table-cell table:style-name="TableCell74" table:number-columns-spanned="5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歷：</text:p>
          </table:table-cell>
          <table:table-cell table:style-name="TableCell80" table:number-columns-spanned="5">
            <text:p text:style-name="P81">（請填寫畢業學校及系所正式名稱）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現職：</text:p>
          </table:table-cell>
          <table:table-cell table:style-name="TableCell87" table:number-columns-spanned="5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：</text:p>
          </table:table-cell>
          <table:table-cell table:style-name="TableCell93" table:number-columns-spanned="5"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專長：</text:p>
          </table:table-cell>
          <table:table-cell table:style-name="TableCell101" table:number-columns-spanned="5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對輔導社</text:p>
            <text:p text:style-name="P107">團的構想及建議</text:p>
          </table:table-cell>
          <table:table-cell table:style-name="TableCell108" table:number-columns-spanned="5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8">※</text:span><text:span text:style-name="T119">學歷、現職、經歷請另附佐證資料影本</text:span><text:span text:style-name="T120">（現任本校專兼任教學及行政人員免附）。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身份證正面影印本</text:p>
          </table:table-cell>
          <table:table-cell table:style-name="TableCell127">
            <text:p text:style-name="P128">身份證背面影印本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郵局、第一銀行或其他銀行存摺封面影印本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內文"><text:span text:style-name="T140">※</text:span><text:span text:style-name="T141">請附</text:span><text:span text:style-name="T142">身分證正、反影印本</text:span></text:p>
      <text:p text:style-name="內文"><text:span text:style-name="T143">※</text:span><text:span text:style-name="T144">請附</text:span><text:span text:style-name="T145">第一銀行</text:span><text:span text:style-name="T146">或</text:span><text:span text:style-name="T147">郵局</text:span><text:span text:style-name="T148">或</text:span><text:span text:style-name="T149">其他銀行</text:span><text:span text:style-name="T150">封面帳號影印本</text:span></text:p>
      <text:p text:style-name="內文"><text:span text:style-name="T151">※</text:span><text:span text:style-name="T152">學歷、現職、經歷等佐證資料請隨附於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藝術大學95學年度學生社團指導老師資料表</dc:title>
    <dc:description/>
    <dc:subject/>
    <meta:initial-creator>t0147</meta:initial-creator>
    <dc:creator>馬忠良</dc:creator>
    <meta:creation-date>2025-11-11T09:05:00Z</meta:creation-date>
    <dc:date>2025-11-11T09:05:00Z</dc:date>
    <meta:print-date>2007-01-05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71" meta:row-count="2" meta:non-whitespace-character-count="317"/>
  </office:meta>
</office:document-meta>
</file>