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552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1.2687in"/>
    </style:style>
    <style:style style:name="Table15" style:family="table">
      <style:table-properties style:width="6.6604in" fo:margin-left="0.0194in" table:align="left"/>
    </style:style>
    <style:style style:name="TableRow20" style:family="table-row">
      <style:table-row-properties style:min-row-height="0.34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4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6916in"/>
    </style:style>
    <style:style style:name="TableColumn90" style:family="table-column">
      <style:table-column-properties style:column-width="1.0847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575in"/>
    </style:style>
    <style:style style:name="Table88" style:family="table">
      <style:table-properties style:width="6.6152in" fo:margin-left="0.075in" table:align="left"/>
    </style:style>
    <style:style style:name="TableRow94" style:family="table-row">
      <style:table-row-properties style:min-row-height="0.359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9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9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olumn158" style:family="table-column">
      <style:table-column-properties style:column-width="1.584in"/>
    </style:style>
    <style:style style:name="TableColumn159" style:family="table-column">
      <style:table-column-properties style:column-width="1.6791in"/>
    </style:style>
    <style:style style:name="TableColumn160" style:family="table-column">
      <style:table-column-properties style:column-width="1.6791in"/>
    </style:style>
    <style:style style:name="TableColumn161" style:family="table-column">
      <style:table-column-properties style:column-width="1.6791in"/>
    </style:style>
    <style:style style:name="Table157" style:family="table">
      <style:table-properties style:width="6.6215in" fo:margin-left="0.0951in" table:align="left"/>
    </style:style>
    <style:style style:name="TableRow162" style:family="table-row">
      <style:table-row-properties style:min-row-height="0.475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1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23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1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1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1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7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</office:automatic-styles>
  <office:body>
    <office:text text:use-soft-page-breaks="true">
      <text:p text:style-name="P1">○○○社團活動計畫書</text:p>
      <text:p text:style-name="P4">填寫日期：ooo年oo月oo日</text:p>
      <text:p text:style-name="P5">一、活動目的：</text:p>
      <text:p text:style-name="P6">二、活動名稱：</text:p>
      <text:p text:style-name="P7">三、活動日期及時間：</text:p>
      <text:p text:style-name="P8">四、活動地點：</text:p>
      <text:p text:style-name="P9">五、參加對象及預計人數：</text:p>
      <text:p text:style-name="P10"><text:span text:style-name="T11">六、活動負責人及</text:span><text:span text:style-name="T12">手機</text:span><text:span text:style-name="T13">：</text:span></text:p>
      <text:p text:style-name="P14">七、活動流程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活動內容</text:p>
          </table:table-cell>
          <table:table-cell table:style-name="TableCell25">
            <text:p text:style-name="P26">活動地點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6:00~17:0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7:00~17: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7:30~19: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9:30~20: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八、經費預算表：</text:p>
      <text:p text:style-name="P85">(核銷之發票及收據需填寫以下，否則無法核銷)：</text:p>
      <text:p text:style-name="P86">1.統一編號：95927022</text:p>
      <text:p text:style-name="P87">2.抬頭：國立臺灣藝術大學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品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單價</text:p>
          </table:table-cell>
          <table:table-cell table:style-name="TableCell101">
            <text:p text:style-name="P102">金額</text:p>
          </table:table-cell>
          <table:table-cell table:style-name="TableCell103">
            <text:p text:style-name="P104">備<text:s text:c="5"/>註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合計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承辦人</text:p>
          </table:table-cell>
          <table:table-cell table:style-name="TableCell165" table:number-columns-spanned="2">
            <text:p text:style-name="P166">單位主管</text:p>
          </table:table-cell>
          <table:covered-table-cell/>
          <table:table-cell table:style-name="TableCell167">
            <text:p text:style-name="P168">核定金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6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○活動企畫書範本</dc:title>
    <dc:description/>
    <dc:subject/>
    <meta:initial-creator>趙翊伶</meta:initial-creator>
    <dc:creator>馬忠良</dc:creator>
    <meta:creation-date>2025-11-11T08:18:00Z</meta:creation-date>
    <dc:date>2026-05-04T06:44:00Z</dc:date>
    <meta:print-date>2018-09-10T01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