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end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1.552in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2.2645in"/>
    </style:style>
    <style:style style:name="TableColumn27" style:family="table-column">
      <style:table-column-properties style:column-width="1.2687in"/>
    </style:style>
    <style:style style:name="Table23" style:family="table">
      <style:table-properties style:width="6.6604in" fo:margin-left="0.0194in" table:align="left"/>
    </style:style>
    <style:style style:name="TableRow28" style:family="table-row">
      <style:table-row-properties style:min-row-height="0.3437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437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43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43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43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43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437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7" style:family="table-column">
      <style:table-column-properties style:column-width="1.6916in"/>
    </style:style>
    <style:style style:name="TableColumn98" style:family="table-column">
      <style:table-column-properties style:column-width="1.0847in"/>
    </style:style>
    <style:style style:name="TableColumn99" style:family="table-column">
      <style:table-column-properties style:column-width="1.0826in"/>
    </style:style>
    <style:style style:name="TableColumn100" style:family="table-column">
      <style:table-column-properties style:column-width="1.1812in"/>
    </style:style>
    <style:style style:name="TableColumn101" style:family="table-column">
      <style:table-column-properties style:column-width="1.575in"/>
    </style:style>
    <style:style style:name="Table96" style:family="table">
      <style:table-properties style:width="6.6152in" fo:margin-left="0.075in" table:align="left"/>
    </style:style>
    <style:style style:name="TableRow102" style:family="table-row">
      <style:table-row-properties style:min-row-height="0.359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73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59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9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73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59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color="#A6A6A6" fo:font-size="14pt" style:font-size-asian="14pt" style:font-size-complex="14pt"/>
    </style:style>
  </office:automatic-styles>
  <office:body>
    <office:text text:use-soft-page-breaks="true">
      <text:p text:style-name="P1">○○○社團活動計畫書</text:p>
      <text:p text:style-name="P4"/>
      <text:p text:style-name="P5">填寫日期：ooo年oo月oo日</text:p>
      <text:p text:style-name="P6">一、活動目的：</text:p>
      <text:p text:style-name="P7"/>
      <text:p text:style-name="P8"/>
      <text:p text:style-name="P9"/>
      <text:p text:style-name="P10"/>
      <text:p text:style-name="P11">二、活動名稱：</text:p>
      <text:p text:style-name="P12">三、活動日期及時間：</text:p>
      <text:p text:style-name="P13">四、活動地點：</text:p>
      <text:p text:style-name="P14">五、參加對象及預計人數：</text:p>
      <text:p text:style-name="P15"><text:span text:style-name="T16">六</text:span><text:span text:style-name="T17">、</text:span><text:span text:style-name="T18">活動負責人</text:span><text:span text:style-name="T19">及</text:span><text:span text:style-name="T20">手機</text:span><text:span text:style-name="T21">：</text:span></text:p>
      <text:p text:style-name="P22">七、活動流程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活動內容</text:p>
          </table:table-cell>
          <table:table-cell table:style-name="TableCell33">
            <text:p text:style-name="P34">活動地點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16:00~17:00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7:00~17:30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7:30~19:3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9:30~20:0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八、經費預算表：</text:p>
      <text:p text:style-name="P93">(核銷之發票及收據需填寫以下，否則無法核銷)：</text:p>
      <text:p text:style-name="P94">1.統一編號：95927022</text:p>
      <text:p text:style-name="P95">2.抬頭：國立臺灣藝術大學)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品名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單價</text:p>
          </table:table-cell>
          <table:table-cell table:style-name="TableCell109">
            <text:p text:style-name="P110">金額</text:p>
          </table:table-cell>
          <table:table-cell table:style-name="TableCell111">
            <text:p text:style-name="P112">備 <text:s text:c="4"/>註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96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○活動企畫書範本</dc:title>
    <dc:description/>
    <dc:subject/>
    <meta:initial-creator>趙翊伶</meta:initial-creator>
    <dc:creator>馬忠良</dc:creator>
    <meta:creation-date>2025-11-11T08:18:00Z</meta:creation-date>
    <dc:date>2025-11-11T08:18:00Z</dc:date>
    <meta:print-date>2018-09-10T01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