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1.159in"/>
    </style:style>
    <style:style style:name="TableColumn4" style:family="table-column">
      <style:table-column-properties style:column-width="0.1652in"/>
    </style:style>
    <style:style style:name="TableColumn5" style:family="table-column">
      <style:table-column-properties style:column-width="1.0458in"/>
    </style:style>
    <style:style style:name="TableColumn6" style:family="table-column">
      <style:table-column-properties style:column-width="0.2763in"/>
    </style:style>
    <style:style style:name="TableColumn7" style:family="table-column">
      <style:table-column-properties style:column-width="0.4673in"/>
    </style:style>
    <style:style style:name="TableColumn8" style:family="table-column">
      <style:table-column-properties style:column-width="0.1618in"/>
    </style:style>
    <style:style style:name="TableColumn9" style:family="table-column">
      <style:table-column-properties style:column-width="0.6298in"/>
    </style:style>
    <style:style style:name="TableColumn10" style:family="table-column">
      <style:table-column-properties style:column-width="0.5368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7451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85in"/>
    </style:style>
    <style:style style:name="Table1" style:family="table" style:master-page-name="MP0">
      <style:table-properties style:width="7.0791in" fo:margin-left="0in" table:align="center"/>
    </style:style>
    <style:style style:name="TableRow15" style:family="table-row">
      <style:table-row-properties style:min-row-height="0.048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22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22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22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2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22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22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2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22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22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22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22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22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22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22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322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322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22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322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322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322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229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3229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藝術大學</text:span><text:span text:style-name="T19"><text:s/></text:span><text:span text:style-name="T20">○○○</text:span><text:span text:style-name="T21">○</text:span><text:span text:style-name="T22"><text:s/></text:span><text:span text:style-name="T23">社團財產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財產編號</text:p>
          </table:table-cell>
          <table:table-cell table:style-name="TableCell29" table:number-columns-spanned="3">
            <text:p text:style-name="P30">品名</text:p>
          </table:table-cell>
          <table:covered-table-cell/>
          <table:covered-table-cell/>
          <table:table-cell table:style-name="TableCell31" table:number-columns-spanned="2">
            <text:p text:style-name="P32">數量</text:p>
          </table:table-cell>
          <table:covered-table-cell/>
          <table:table-cell table:style-name="TableCell33">
            <text:p text:style-name="P34">價格</text:p>
          </table:table-cell>
          <table:table-cell table:style-name="TableCell35" table:number-columns-spanned="2">
            <text:p text:style-name="P36">購買</text:p>
            <text:p text:style-name="P37">日期</text:p>
          </table:table-cell>
          <table:covered-table-cell/>
          <table:table-cell table:style-name="TableCell38" table:number-columns-spanned="2">
            <text:p text:style-name="P39">使用狀況</text:p>
          </table:table-cell>
          <table:covered-table-cell/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9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3">
            <text:p text:style-name="P384">財產清點</text:p>
          </table:table-cell>
          <table:table-cell table:style-name="TableCell385" table:number-columns-spanned="2">
            <text:p text:style-name="P386">第一次清點日期</text:p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>清點人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指導老師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第二次清點日期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>清點人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>指導老師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第三次清點日期</text:p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>清點人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>指導老師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/>
      <text:p text:style-name="內文"><text:span text:style-name="T426">社團負責人</text:span><text:span text:style-name="T427">（簽章）</text:span><text:span text:style-name="T428">：</text:span><text:span text:style-name="T429"><text:s text:c="17"/></text:span><text:span text:style-name="T430"><text:s text:c="3"/></text:span><text:span text:style-name="T431">指導老師</text:span><text:span text:style-name="T432">（簽章）</text:span><text:span text:style-name="T433">：</text:span><text:span text:style-name="T434"><text:s text:c="16"/></text:span><text:span text:style-name="T435"><text:s text:c="2"/></text:span><text:span text:style-name="T436"><text:s text:c="2"/></text:span></text:p>
      <text:p text:style-name="P437"/>
      <text:p text:style-name="內文"><text:span text:style-name="T438">課指組承辦人</text:span><text:span text:style-name="T439">（簽章）</text:span><text:span text:style-name="T440">：</text:span><text:span text:style-name="T441"><text:s text:c="15"/></text:span><text:span text:style-name="T442"><text:s text:c="3"/></text:span><text:span text:style-name="T443">課指組組長</text:span><text:span text:style-name="T444">（簽章）</text:span><text:span text:style-name="T445">：</text:span><text:span text:style-name="T446"><text:s text:c="14"/></text:span><text:span text:style-name="T447"><text:s text:c="2"/></text:span><text:span text:style-name="T448"><text:s text:c="2"/></text:span><text:line-break/><text:span text:style-name="T449">1、請於學期初、學期中、學期末</text:span><text:span text:style-name="T450">由社長</text:span><text:span text:style-name="T451">或</text:span><text:span text:style-name="T452">總務</text:span><text:span text:style-name="T453">一起</text:span><text:span text:style-name="T454">與</text:span><text:span text:style-name="T455">指導老師共同</text:span><text:span text:style-name="T456">清點財產</text:span><text:span text:style-name="T457">並簽名</text:span><text:span text:style-name="T458">，</text:span><text:span text:style-name="T459">共計三次。</text:span></text:p>
      <text:p text:style-name="P460">2、請於每學期最後一週清點完畢後，將本表繳至課指組備查；於確認無誤後發還並請登錄於社團清冊內。</text:p>
      <text:p text:style-name="內文"><text:span text:style-name="T461">3、</text:span><text:span text:style-name="T462">社團財產如有遺失或損壞，請填寫「社團財產</text:span><text:span text:style-name="T463">遺失/損壞</text:span><text:span text:style-name="T464">報告單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○○○社團財產清冊</dc:title>
    <dc:description/>
    <dc:subject/>
    <meta:initial-creator>ac3689</meta:initial-creator>
    <dc:creator>馬忠良</dc:creator>
    <meta:creation-date>2025-11-11T08:17:00Z</meta:creation-date>
    <dc:date>2025-11-11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