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11in"/>
    </style:style>
    <style:style style:name="TableColumn3" style:family="table-column">
      <style:table-column-properties style:column-width="0.9937in"/>
    </style:style>
    <style:style style:name="TableColumn4" style:family="table-column">
      <style:table-column-properties style:column-width="1.1673in"/>
    </style:style>
    <style:style style:name="TableColumn5" style:family="table-column">
      <style:table-column-properties style:column-width="0.9812in"/>
    </style:style>
    <style:style style:name="TableColumn6" style:family="table-column">
      <style:table-column-properties style:column-width="1.1715in"/>
    </style:style>
    <style:style style:name="TableColumn7" style:family="table-column">
      <style:table-column-properties style:column-width="1.3743in"/>
    </style:style>
    <style:style style:name="TableColumn8" style:family="table-column">
      <style:table-column-properties style:column-width="0.7451in"/>
    </style:style>
    <style:style style:name="Table1" style:family="table" style:master-page-name="MP0">
      <style:table-properties style:width="6.9944in" fo:margin-left="0.0847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 style:min-row-height="0.363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27" style:family="table-row">
      <style:table-row-properties style:min-row-height="0.3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30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30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30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30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30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30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30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30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30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30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min-row-height="0.30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 style:min-row-height="0.30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30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7" style:family="table-row">
      <style:table-row-properties style:min-row-height="0.30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 style:min-row-height="0.30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7" style:family="table-row">
      <style:table-row-properties style:min-row-height="0.30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2" style:family="table-row">
      <style:table-row-properties style:min-row-height="0.30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7" style:family="table-row">
      <style:table-row-properties style:min-row-height="0.30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2" style:family="table-row">
      <style:table-row-properties style:min-row-height="0.30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27" style:family="table-row">
      <style:table-row-properties style:min-row-height="0.302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2" style:family="table-row">
      <style:table-row-properties style:min-row-height="0.30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57" style:family="table-row">
      <style:table-row-properties style:min-row-height="0.302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72" style:family="table-row">
      <style:table-row-properties style:min-row-height="0.30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87" style:family="table-row">
      <style:table-row-properties style:min-row-height="0.302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02" style:family="table-row">
      <style:table-row-properties style:min-row-height="0.302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17" style:family="table-row">
      <style:table-row-properties style:min-row-height="0.302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32" style:family="table-row">
      <style:table-row-properties style:min-row-height="0.302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47" style:family="table-row">
      <style:table-row-properties style:min-row-height="0.302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62" style:family="table-row">
      <style:table-row-properties style:min-row-height="0.302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藝術大學<text:s/>學生社團成立發起人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>系級</text:p>
          </table:table-cell>
          <table:table-cell table:style-name="TableCell23">
            <text:p text:style-name="P24">手機號碼</text:p>
          </table:table-cell>
          <table:table-cell table:style-name="TableCell25">
            <text:p text:style-name="P26">備考</text:p>
          </table:table-cell>
        </table:table-row>
        <table:table-row table:style-name="TableRow27">
          <table:table-cell table:style-name="TableCell28">
            <text:p text:style-name="P29">01</text:p>
          </table:table-cell>
          <table:table-cell table:style-name="TableCell30">
            <text:p text:style-name="P31">社長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02</text:p>
          </table:table-cell>
          <table:table-cell table:style-name="TableCell45">
            <text:p text:style-name="P46">副社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03</text:p>
          </table:table-cell>
          <table:table-cell table:style-name="TableCell60">
            <text:p text:style-name="P61">總務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04</text:p>
          </table:table-cell>
          <table:table-cell table:style-name="TableCell75">
            <text:p text:style-name="P76">社員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0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08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09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4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6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7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8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9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1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4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5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6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7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8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9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內文"><text:span text:style-name="T477">附註：表格數量請自行增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藝術大學 社團成立發起人名冊</dc:title>
    <dc:subject/>
    <meta:initial-creator>ac3689</meta:initial-creator>
    <dc:creator>馬忠良</dc:creator>
    <meta:creation-date>2025-11-11T08:46:00Z</meta:creation-date>
    <dc:date>2025-11-11T09:00:00Z</dc:date>
    <meta:template xlink:href="Normal.dotm" xlink:type="simple"/>
    <meta:editing-cycles>7</meta:editing-cycles>
    <meta:editing-duration>PT1020S</meta:editing-duration>
    <meta:document-statistic meta:page-count="1" meta:paragraph-count="1" meta:word-count="55" meta:character-count="368" meta:row-count="2" meta:non-whitespace-character-count="314"/>
  </office:meta>
</office:document-meta>
</file>