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end" fo:margin-left="0.1972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6104in" style:use-optimal-column-width="false"/>
    </style:style>
    <style:style style:name="TableColumn5" style:family="table-column">
      <style:table-column-properties style:column-width="6.3756in" style:use-optimal-column-width="false"/>
    </style:style>
    <style:style style:name="Table3" style:family="table">
      <style:table-properties style:width="6.9861in" fo:margin-left="0in" table:align="left"/>
    </style:style>
    <style:style style:name="TableRow6" style:family="table-row">
      <style:table-row-properties style:min-row-height="1.0625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1.07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1.6784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4" style:family="table-row">
      <style:table-row-properties style:min-row-height="2.30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6" style:family="table-row">
      <style:table-row-properties style:min-row-height="0.711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115%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2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(本檢核表請放置申請資料第一頁作為封面)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申請資料檢核表</text:span><text:span text:style-name="T10">-</text:span><text:span text:style-name="T11">請申請人自我檢核</text:span><text:span text:style-name="T12">並勾選已附資料</text:span></text:p>
            <text:p text:style-name="P13">檢附資料請自行勾選，務請備齊全部資料並依序排放，</text:p>
            <text:p text:style-name="P14"><text:span text:style-name="T15">資料不齊或未完成檢核勾選者恕不受理</text:span><text:span text:style-name="T16">）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申請人姓名：</text:p>
            <text:p text:style-name="P20">就讀學校：</text:p>
            <text:p text:style-name="P21"><text:span text:style-name="T22">科系及年級：</text:span></text:p>
          </table:table-cell>
          <table:covered-table-cell/>
        </table:table-row>
        <table:table-row table:style-name="TableRow23">
          <table:table-cell table:style-name="TableCell24">
            <text:p text:style-name="P25">清寒獎學金</text:p>
          </table:table-cell>
          <table:table-cell table:style-name="TableCell26">
            <text:p text:style-name="P27">□ 1.申請書（國中階段免附）</text:p>
            <text:p text:style-name="P28"><text:span text:style-name="T29">□<text:s/></text:span><text:span text:style-name="T30">2.</text:span><text:span text:style-name="T31">戶口名簿</text:span><text:span text:style-name="T32">或戶籍謄本</text:span><text:span text:style-name="T33">影本</text:span></text:p>
            <text:p text:style-name="P34"><text:span text:style-name="T35">□<text:s/></text:span><text:span text:style-name="T36">3.</text:span><text:span text:style-name="T37">學校證明書</text:span></text:p>
            <text:p text:style-name="P38"><text:span text:style-name="T39">□ 4.</text:span><text:span text:style-name="T40">在學證明書或學生證影本</text:span></text:p>
            <text:p text:style-name="P41"><text:span text:style-name="T42">□ 5.</text:span><text:span text:style-name="T43">前學期加蓋學校證明章成績單影本</text:span></text:p>
          </table:table-cell>
        </table:table-row>
        <table:table-row table:style-name="TableRow44">
          <table:table-cell table:style-name="TableCell45">
            <text:p text:style-name="P46">優秀(留縣升學)獎學金</text:p>
          </table:table-cell>
          <table:table-cell table:style-name="TableCell47">
            <text:p text:style-name="P48"><text:span text:style-name="T49"></text:span><text:span text:style-name="T50">1.</text:span><text:span text:style-name="T51">申請書</text:span></text:p>
            <text:p text:style-name="P52"><text:span text:style-name="T53"></text:span><text:span text:style-name="T54">2.</text:span><text:span text:style-name="T55">戶口名簿</text:span><text:span text:style-name="T56">或戶籍謄本</text:span><text:span text:style-name="T57">影本</text:span></text:p>
            <text:p text:style-name="P58"><text:span text:style-name="T59"></text:span><text:span text:style-name="T60">3.</text:span><text:span text:style-name="T61">在學證明書或學生證影本</text:span></text:p>
            <text:p text:style-name="P62"><text:span text:style-name="T63"></text:span><text:span text:style-name="T64">4.</text:span><text:span text:style-name="T65">前學期加蓋學校證明章成績單影本</text:span></text:p>
            <text:p text:style-name="P66"><text:span text:style-name="T67"></text:span><text:span text:style-name="T68">5.</text:span><text:span text:style-name="T69">前學期高中職全校排名百分比數證明</text:span></text:p>
            <text:p text:style-name="P70"><text:span text:style-name="T71"></text:span><text:span text:style-name="T72">6.</text:span><text:span text:style-name="T73">高中職入學第一學期第一次段考</text:span><text:span text:style-name="T74">成績</text:span><text:span text:style-name="T75">全校排名百分比數證明</text:span>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確認已備齊應附資料，申請人簽名：</text:span><text:span text:style-name="T80"><text:s/></text:span><text:span text:style-name="T81">______________</text:span></text:p>
          </table:table-cell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黃珮欣</dc:creator>
    <meta:creation-date>2025-02-14T02:27:00Z</meta:creation-date>
    <dc:date>2025-02-14T02:27:00Z</dc:date>
    <meta:print-date>2025-02-14T0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