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Arial" style:font-size-complex="12pt"/>
    </style:style>
    <style:style style:name="P205" style:parent-style-name="內文" style:family="paragraph">
      <style:paragraph-properties fo:margin-left="0.318in" fo:text-indent="-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fo:margin-left="0.318in" fo:text-indent="-0.3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min-row-height="0.040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294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88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467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4" style:family="table-row">
      <style:table-row-properties style:min-row-height="0.522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P275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6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平均成績</text:span><text:span text:style-name="T200"><text:s text:c="9"/></text:span><text:span text:style-name="T201">，</text:span><text:span text:style-name="T202">總成績排名為全校前百分比數</text:span><text:span text:style-name="T203"><text:s text:c="6"/></text:span><text:span text:style-name="T204">。</text:span></text:p>
            <text:p text:style-name="P205"><text:span text:style-name="T206">(2)</text:span><text:span text:style-name="T207">國中會考成績</text:span><text:span text:style-name="T208"><text:s text:c="3"/></text:span><text:span text:style-name="T209"><text:s text:c="4"/></text:span><text:span text:style-name="T210">。</text:span><text:span text:style-name="T211">(</text:span><text:span text:style-name="T212">高中填寫</text:span><text:span text:style-name="T213">)</text:span></text:p>
            <text:p text:style-name="P214"><text:span text:style-name="T215">(3)</text:span><text:span text:style-name="T216">屏東區免試入學超額比序項目積分</text:span><text:span text:style-name="T217">(</text:span><text:span text:style-name="T218">不加權</text:span><text:span text:style-name="T219">)</text:span><text:span text:style-name="T220"><text:s text:c="7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操行(或綜合表現)</text:p>
          </table:table-cell>
          <table:table-cell table:style-name="TableCell226" table:number-columns-spanned="6">
            <text:p text:style-name="P227"><text:span text:style-name="T228"></text:span><text:span text:style-name="T229">無受記過以上紀錄</text:span><text:span text:style-name="T230"><text:s text:c="3"/></text:span><text:span text:style-name="T231"></text:span><text:span text:style-name="T232">有記過以上紀錄</text:span><text:span text:style-name="T23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體育</text:p>
          </table:table-cell>
          <table:table-cell table:style-name="TableCell238" table:number-columns-spanned="6">
            <text:p text:style-name="P239"><text:span text:style-name="T240"></text:span><text:span text:style-name="T241"><text:s text:c="8"/></text:span><text:span text:style-name="T242">分</text:span><text:span text:style-name="T243">(70</text:span><text:span text:style-name="T244">分以上</text:span><text:span text:style-name="T245">) <text:s text:c="3"/></text:span><text:span text:style-name="T246"></text:span><text:span text:style-name="T247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審查意見</text:p>
          </table:table-cell>
          <table:table-cell table:style-name="TableCell251" table:number-columns-spanned="3">
            <text:p text:style-name="P252">□符合<text:s text:c="2"/></text:p>
            <text:p text:style-name="內文"><text:span text:style-name="T253">□</text:span><text:span text:style-name="T254">不符合</text:span></text:p>
          </table:table-cell>
          <table:covered-table-cell/>
          <table:covered-table-cell/>
          <table:table-cell table:style-name="TableCell255" table:number-columns-spanned="4">
            <text:p text:style-name="P256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內文"><text:span text:style-name="T259">學校承辦人：</text:span><text:span text:style-name="T260"><text:s text:c="17"/></text:span><text:span text:style-name="T261">教務處：</text:span><text:span text:style-name="T262"><text:s text:c="14"/></text:span><text:span text:style-name="T263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審核結果</text:p>
            <text:p text:style-name="P267">(本縣填寫)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(高中職以上階段學生適用/國中免附)</text:p>
      <text:p text:style-name="P271">注意事項：</text:p>
      <text:list text:style-name="LFO1" text:continue-numbering="true">
        <text:list-item>
          <text:p text:style-name="P272"><text:span text:style-name="T273">請檢齊證件及相關資料，由學校彙整後寄送承辦學校辦理。逾期或個人申請及各項資料填寫不清、送件資料不齊者，一概不予受理。</text:span><text:span text:style-name="T274">送審各項資料恕不退還。</text:span></text:p>
        </text:list-item>
        <text:list-item>
          <text:p text:style-name="P275">各項成績如以等第計分者，請提供原始分數以利評比。</text:p>
        </text:list-item>
        <text:list-item>
          <text:p text:style-name="P276"><text:span text:style-name="T277">學校承辦人用印欄，大專院校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黃珮欣</dc:creator>
    <meta:creation-date>2025-02-14T02:26:00Z</meta:creation-date>
    <dc:date>2025-02-14T02:26:00Z</dc:date>
    <meta:print-date>2023-06-06T0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