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P13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24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25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fo:color="#FF3333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fo:color="#FF3333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P41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Internetlink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5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3333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P9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Internetlink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13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Internetlink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Internetlink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14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146" style:family="table-column">
      <style:table-column-properties style:column-width="0.7236in" style:use-optimal-column-width="false"/>
    </style:style>
    <style:style style:name="TableColumn147" style:family="table-column">
      <style:table-column-properties style:column-width="1.7979in" style:use-optimal-column-width="false"/>
    </style:style>
    <style:style style:name="TableColumn148" style:family="table-column">
      <style:table-column-properties style:column-width="1.5597in" style:use-optimal-column-width="false"/>
    </style:style>
    <style:style style:name="TableColumn149" style:family="table-column">
      <style:table-column-properties style:column-width="1.0951in" style:use-optimal-column-width="false"/>
    </style:style>
    <style:style style:name="TableColumn150" style:family="table-column">
      <style:table-column-properties style:column-width="0.8638in" style:use-optimal-column-width="false"/>
    </style:style>
    <style:style style:name="Table145" style:family="table">
      <style:table-properties style:width="6.0402in" fo:margin-left="0in" table:align="center"/>
    </style:style>
    <style:style style:name="TableRow151" style:family="table-row">
      <style:table-row-properties style:min-row-height="0.3479in" style:use-optimal-row-height="false"/>
    </style:style>
    <style:style style:name="TableCell15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5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138in solid #00000A" fo:background-color="#FFFFFF" style:writing-mode="lr-tb" fo:padding-top="0in" fo:padding-left="0.0465in" fo:padding-bottom="0in" fo:padding-right="0.075in">
        <style:background-fill draw:fill="solid" draw:fill-color="#FFFFFF"/>
      </style:table-cell-properties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6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65" style:family="table-row">
      <style:table-row-properties style:min-row-height="0.3277in" style:use-optimal-row-height="false" fo:keep-together="always"/>
    </style:style>
    <style:style style:name="TableCell16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6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1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weight-complex="bold" fo:color="#FF0000"/>
    </style:style>
    <style:style style:name="TableCell1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4" style:parent-style-name="Standard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weight-complex="bold" fo:color="#FF0000"/>
    </style:style>
    <style:style style:name="TableCell1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78" style:family="table-row">
      <style:table-row-properties style:min-row-height="0.2715in" style:use-optimal-row-height="false" fo:keep-together="always"/>
    </style:style>
    <style:style style:name="TableCell1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0" style:parent-style-name="Standard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5" style:parent-style-name="Standard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weight-complex="bold" fo:color="#FF0000"/>
    </style:style>
    <style:style style:name="TableCell1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8" style:parent-style-name="Standard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weight-complex="bold" fo:color="#FF0000"/>
    </style:style>
    <style:style style:name="TableRow190" style:family="table-row">
      <style:table-row-properties style:min-row-height="0.3236in" style:use-optimal-row-height="false" fo:keep-together="always"/>
    </style:style>
    <style:style style:name="TableCell19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9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19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9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96" style:parent-style-name="Standard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weight-complex="bold" fo:color="#FF0000"/>
    </style:style>
    <style:style style:name="TableCell1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weight-complex="bold" fo:color="#FF0000"/>
    </style:style>
    <style:style style:name="TableCell20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203" style:family="table-row">
      <style:table-row-properties style:min-row-height="0.0701in" style:use-optimal-row-height="false" fo:keep-together="always"/>
    </style:style>
    <style:style style:name="TableCell20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weight-complex="bold" fo:color="#FF0000"/>
    </style:style>
    <style:style style:name="TableCell21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font-weight-complex="bold" fo:color="#FF0000"/>
    </style:style>
    <style:style style:name="P21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1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18" style:family="table-column">
      <style:table-column-properties style:column-width="0.7597in" style:use-optimal-column-width="false"/>
    </style:style>
    <style:style style:name="TableColumn219" style:family="table-column">
      <style:table-column-properties style:column-width="1.2125in" style:use-optimal-column-width="false"/>
    </style:style>
    <style:style style:name="TableColumn220" style:family="table-column">
      <style:table-column-properties style:column-width="1.6138in" style:use-optimal-column-width="false"/>
    </style:style>
    <style:style style:name="TableColumn221" style:family="table-column">
      <style:table-column-properties style:column-width="1.968in" style:use-optimal-column-width="false"/>
    </style:style>
    <style:style style:name="Table217" style:family="table">
      <style:table-properties style:width="5.5541in" fo:margin-left="0in" table:align="center"/>
    </style:style>
    <style:style style:name="TableRow222" style:family="table-row">
      <style:table-row-properties style:min-row-height="0.4902in" style:use-optimal-row-height="false"/>
    </style:style>
    <style:style style:name="TableCell223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2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2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232" style:family="table-row">
      <style:table-row-properties style:min-row-height="0.475in" style:use-optimal-row-height="false"/>
    </style:style>
    <style:style style:name="TableCell233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23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23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241" style:family="table-row">
      <style:table-row-properties style:min-row-height="0.4819in" style:use-optimal-row-height="false"/>
    </style:style>
    <style:style style:name="TableCell242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4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4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4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4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24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4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250" style:parent-style-name="清單段落" style:family="paragraph">
      <style:paragraph-properties fo:widows="2" fo:orphans="2" fo:line-height="0.25in"/>
    </style:style>
    <style:style style:name="P251" style:parent-style-name="清單段落" style:family="paragraph">
      <style:paragraph-properties fo:widows="2" fo:orphans="2" fo:line-height="0.25in"/>
    </style:style>
    <style:style style:name="P252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115年2月6日府教學字第</text:span><text:span text:style-name="T6">1150025482</text:span><text:span text:style-name="T7">號函頒實施</text:span></text:p>
      <text:p text:style-name="P8">一、宜蘭縣政府為獎勵優秀之低收入戶、身心障礙學生及一般優秀學生奮學向上，特訂定獎學金發給辦法。</text:p>
      <text:p text:style-name="P9">二、本獎學金核定名額每學期大學(專)50名，每名6,000元，高中(職)50名，每名3,000元：</text:p>
      <text:p text:style-name="P10">(一)前項名額，低收入戶或身心障礙學生優先錄取，各組均以30名為限，餘各組20名分配予一般優秀學生。</text:p>
      <text:p text:style-name="P11"><text:span text:style-name="T12">(二)前項所定名額應至少保留二名予外縣市高中（職）學生。</text:span></text:p>
      <text:p text:style-name="P13"><text:span text:style-name="T14">(三)</text:span><text:span text:style-name="T15">獎學金各組計算方法如下：</text:span></text:p>
      <text:p text:style-name="P16">1.該校符合資格人數÷全縣符合資格人數＝該校分配名額百分比(取至小數點第四位)。</text:p>
      <text:p text:style-name="P17"><text:span text:style-name="T18">2.</text:span><text:span text:style-name="T19">該校分配名額百分比×扣除掉優先錄取者名額後全縣核定人數＝該校分配名額。</text:span></text:p>
      <text:p text:style-name="P20"><text:span text:style-name="T21">(四)獎學金</text:span><text:span text:style-name="T22"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span></text:p>
      <text:p text:style-name="P23">三、申請資格：</text:p>
      <text:p text:style-name="P24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25"><text:span text:style-name="T26">(二)高中(職)、五專、大學(含二專、二技、四技)一年級新生於</text:span><text:span text:style-name="T27">第二學期</text:span><text:span text:style-name="T28">起始可申請，畢業當學期成績亦不得申請。</text:span></text:p>
      <text:p text:style-name="P29"><text:span text:style-name="T30">(三)</text:span><text:span text:style-name="T31">專科學校五專制，一、二、三年級學生屬高中組，四、五年級學生屬大專組</text:span><text:span text:style-name="T32">。</text:span></text:p>
      <text:p text:style-name="P33">四、開放網路申請日期(逾期恕不受理)：</text:p>
      <text:p text:style-name="P34"><text:span text:style-name="T35">(一)第一次(以第一學期成績申請)：</text:span><text:span text:style-name="T36">每年3月1日至3月20日下午五點止。</text:span></text:p>
      <text:p text:style-name="P37"><text:span text:style-name="T38">(二)</text:span><text:span text:style-name="T39">第二次(以第二學期成績申請)：</text:span><text:span text:style-name="T40">每年9月1日至 9月20日下午五點止。</text:span></text:p>
      <text:p text:style-name="P41">五、申請方式：</text:p>
      <text:p text:style-name="P42">(一)本獎學金僅開放網路申請(以其他方式申請者，不予受理)：</text:p>
      <text:p text:style-name="P43"><text:span text:style-name="T44">1.至本府教育資訊網（</text:span><text:a xlink:href="http://www.ilc.edu.tw/" office:target-frame-name="_top" xlink:show="replace"><text:span text:style-name="T45">http://www.ilc.edu.tw/</text:span></text:a><text:span text:style-name="T46">）--全文檢索輸入獎學金申請(首頁右側)。</text:span></text:p>
      <text:p text:style-name="P47"><text:span text:style-name="T48">2.</text:span><text:a xlink:href="http://rff.ilc.edu.tw/prise/" office:target-frame-name="_top" xlink:show="replace"><text:span text:style-name="T49">http://rff.ilc.edu.tw/prise/</text:span></text:a><text:span text:style-name="T50">網址登錄申請。</text:span></text:p>
      <text:soft-page-break/>
      <text:p text:style-name="P51"><text:span text:style-name="T52">(二)開放予符合資格者自由登錄(惟請據實登錄如有不實將取消資格，並通知學校)，申請日期截止即關閉登入系統。</text:span></text:p>
      <text:p text:style-name="P53"><text:span text:style-name="T54">(三)</text:span><text:span text:style-name="T55">申請人如為提出「中低收入戶」證明者，申請組別應點選「一般組」。</text:span></text:p>
      <text:p text:style-name="P56"><text:span text:style-name="T57">(四)</text:span><text:span text:style-name="T58">請將下列附件(1) (2) (3) (4)於網路申請時，一併以</text:span><text:span text:style-name="T59">彩色整頁掃瞄(或照相)</text:span><text:span text:style-name="T60">存成JPG檔</text:span><text:span text:style-name="T61">或PDF檔(</text:span><text:span text:style-name="T62">需能清楚辦識)</text:span><text:span text:style-name="T63">上傳</text:span><text:span text:style-name="T64">至網路申請附檔中(如有造假需負法律責任)，請確認您的e-mail帳號有效，並記牢帳號與密碼。</text:span></text:p>
      <text:p text:style-name="P65"><text:span text:style-name="T66">(1)</text:span><text:span text:style-name="T67">戶口名簿或戶籍謄本正本</text:span><text:span text:style-name="T68">(</text:span><text:span text:style-name="T69">含申請人之戶籍地址及姓名資料)</text:span><text:span text:style-name="T70">須為「</text:span><text:span text:style-name="T71">宜蘭縣</text:span><text:span text:style-name="T72">」籍學生且含申請人之戶籍地址及姓名資料</text:span><text:span text:style-name="T73">，</text:span><text:span text:style-name="T74">不得以身分證代替</text:span><text:span text:style-name="T75">。</text:span></text:p>
      <text:p text:style-name="P76"><text:span text:style-name="T77">(2)</text:span><text:span text:style-name="T78">前一學期成績單正本(需蓋學校戳章)</text:span><text:span text:style-name="T79">須含「學期成績」、及「操行成績」(成績單若無操行成績，須於獎懲資料上傳獎懲證明)</text:span><text:span text:style-name="T80">。</text:span></text:p>
      <text:p text:style-name="P81"><text:span text:style-name="T82">(3)</text:span><text:span text:style-name="T83">低收入戶證明正本</text:span><text:span text:style-name="T84">或</text:span><text:span text:style-name="T85">殘障手冊</text:span><text:span text:style-name="T86">(</text:span><text:span text:style-name="T87">學生本人)</text:span><text:span text:style-name="T88">正本</text:span><text:span text:style-name="T89">，</text:span><text:span text:style-name="T90">申請一般生組免附。</text:span></text:p>
      <text:p text:style-name="P91"><text:span text:style-name="T92">(4)</text:span><text:span text:style-name="T93">本人</text:span><text:span text:style-name="T94">「郵局」</text:span><text:span text:style-name="T95">帳戶存摺(不得以提款卡替代)</text:span><text:span text:style-name="T96">，</text:span><text:span text:style-name="T97">如無法提供本人「郵局」帳戶請提供直系親屬(如父、母、祖父、祖母)帳戶，須簽立切結書(如附件1)一併上傳並提供撥入他人帳戶切結書正本。</text:span></text:p>
      <text:p text:style-name="P98"><text:span text:style-name="T99">(五)</text:span><text:span text:style-name="T100">須檢附相關資料掛號</text:span><text:span text:style-name="T101">寄出</text:span><text:span text:style-name="T102">的情形如下：</text:span></text:p>
      <text:p text:style-name="P103"><text:span text:style-name="T104">1.無法提供本人帳號，須檢附撥入他人帳戶切結書正本，若非同戶籍須另提供關係證明(如戶籍謄本)。</text:span></text:p>
      <text:p text:style-name="P105"><text:span text:style-name="T106">2.</text:span><text:span text:style-name="T107">如</text:span><text:span text:style-name="T108">上開申請方式(1)~(4)附件資料</text:span><text:span text:style-name="T109">無法</text:span><text:span text:style-name="T110">以JPG檔</text:span><text:span text:style-name="T111">或PDF檔</text:span><text:span text:style-name="T112">上傳者，須檢附</text:span><text:span text:style-name="T113">前一學期成績證明書</text:span><text:span text:style-name="T114">(即114學年度第1學期)</text:span><text:span text:style-name="T115">正本、低收入戶證明正本及其他影本附件資料(</text:span><text:span text:style-name="T116">務必加註與正本相符並加蓋申請人印章或本人簽名)者。</text:span></text:p>
      <text:p text:style-name="P117"><text:span text:style-name="T118"><text:s/></text:span><text:span text:style-name="T119">前開須掛號寄至</text:span><text:span text:style-name="T120">26060宜蘭市縣政北路1號，學管科林家穎小姐收</text:span><text:span text:style-name="T121">(信封上請註明中上獎學金申請、申請人姓名及網路申請時編號)，逾期(以郵戳為憑)、資料不符或不全者取消資格。</text:span></text:p>
      <text:p text:style-name="P122"><text:span text:style-name="T123">(六)如有申請獎學金相關問題，可洽教育處學管科</text:span><text:span text:style-name="T124">林家穎</text:span><text:span text:style-name="T125">小姐</text:span><text:span text:style-name="T126">(電話：03-9251000#2676)。</text:span></text:p>
      <text:p text:style-name="P127"><text:span text:style-name="T128">六、經申請後，請即收取系統發給e-mail郵件，並主動上網(</text:span><text:a xlink:href="http://rff.ilc.edu.tw/prise/" office:target-frame-name="_top" xlink:show="replace"><text:span text:style-name="T129">http://rff.ilc.edu.tw/prise/</text:span></text:a><text:span text:style-name="T130"><text:s/>網址左側報名清單)查看</text:span><text:span text:style-name="T131">是否完成申請</text:span><text:span text:style-name="T132">，以免影響自身權益。</text:span></text:p>
      <text:p text:style-name="P133">七、經複核後，錄取名單於本府教育處網站公佈，不另行通知，請自行上網查看：</text:p>
      <text:p text:style-name="P134"><text:span text:style-name="T135">(一)本府教育處網站(</text:span><text:a xlink:href="http://www.ilc.edu.tw/)-公告與熱門活動-教育處項下查詢" office:target-frame-name="_top" xlink:show="replace"><text:span text:style-name="T136">http://www.ilc.edu.tw/</text:span></text:a><text:a xlink:href="http://www.ilc.edu.tw/)-公告與熱門活動-教育處項下查詢" office:target-frame-name="_top" xlink:show="replace"><text:span text:style-name="T137">)-公告與熱門活動-教育處項下查詢</text:span></text:a><text:span text:style-name="T138">。</text:span></text:p>
      <text:p text:style-name="P139"><text:span text:style-name="T140">(二)本獎學金報名網址(</text:span><text:a xlink:href="http://rff.ilc.edu.tw/prise/" office:target-frame-name="_top" xlink:show="replace"><text:span text:style-name="T141">http://rff.ilc.edu.tw/prise/</text:span></text:a><text:span text:style-name="T142">)-錄取名單(或報名清單)項下查詢。</text:span></text:p>
      <text:p text:style-name="P143">八、提供本縣114年度第2次各組申請與錄取人數一覽表供參考：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組別</text:p>
          </table:table-cell>
          <table:table-cell table:style-name="TableCell154">
            <text:p text:style-name="P155">身份別</text:p>
          </table:table-cell>
          <table:table-cell table:style-name="TableCell156">
            <text:p text:style-name="P157">符合申請</text:p>
            <text:p text:style-name="P158">資格人數</text:p>
          </table:table-cell>
          <table:table-cell table:style-name="TableCell159">
            <text:p text:style-name="P160">錄取</text:p>
            <text:p text:style-name="P161">人數</text:p>
          </table:table-cell>
          <table:table-cell table:style-name="TableCell162">
            <text:p text:style-name="P163">各組錄取</text:p>
            <text:p text:style-name="P164">人數</text:p>
          </table:table-cell>
        </table:table-row>
        <table:table-row table:style-name="TableRow165">
          <table:table-cell table:style-name="TableCell166" table:number-rows-spanned="2">
            <text:p text:style-name="P167">高中組</text:p>
          </table:table-cell>
          <table:table-cell table:style-name="TableCell168">
            <text:p text:style-name="P169">一般生</text:p>
          </table:table-cell>
          <table:table-cell table:style-name="TableCell170">
            <text:p text:style-name="P171"><text:span text:style-name="T172">75人</text:span></text:p>
          </table:table-cell>
          <table:table-cell table:style-name="TableCell173">
            <text:p text:style-name="P174"><text:span text:style-name="T175">23人</text:span></text:p>
          </table:table-cell>
          <table:table-cell table:style-name="TableCell176" table:number-rows-spanned="2">
            <text:p text:style-name="P177">50人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低收入戶或領有</text:span><text:span text:style-name="T182">身心障礙手冊</text:span><text:span text:style-name="T183">學生</text:span></text:p>
          </table:table-cell>
          <table:table-cell table:style-name="TableCell184">
            <text:p text:style-name="P185"><text:span text:style-name="T186">22人</text:span></text:p>
          </table:table-cell>
          <table:table-cell table:style-name="TableCell187">
            <text:p text:style-name="P188"><text:span text:style-name="T189">22人</text:span></text:p>
          </table:table-cell>
          <table:covered-table-cell>
            <text:p text:style-name="內文"/>
          </table:covered-table-cell>
        </table:table-row>
        <table:table-row table:style-name="TableRow190">
          <table:table-cell table:style-name="TableCell191" table:number-rows-spanned="2">
            <text:p text:style-name="P192">大專組</text:p>
          </table:table-cell>
          <table:table-cell table:style-name="TableCell193">
            <text:p text:style-name="P194">一般生</text:p>
          </table:table-cell>
          <table:table-cell table:style-name="TableCell195">
            <text:p text:style-name="P196"><text:span text:style-name="T197">206人</text:span></text:p>
          </table:table-cell>
          <table:table-cell table:style-name="TableCell198">
            <text:p text:style-name="P199"><text:span text:style-name="T200">26人</text:span></text:p>
          </table:table-cell>
          <table:table-cell table:style-name="TableCell201" table:number-rows-spanned="2">
            <text:p text:style-name="P202">50人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<text:span text:style-name="T206">低收入戶或領有</text:span><text:span text:style-name="T207">身心障礙手冊</text:span><text:span text:style-name="T208">學生</text:span></text:p>
          </table:table-cell>
          <table:table-cell table:style-name="TableCell209">
            <text:p text:style-name="P210"><text:span text:style-name="T211">24人</text:span></text:p>
          </table:table-cell>
          <table:table-cell table:style-name="TableCell212">
            <text:p text:style-name="P213"><text:span text:style-name="T214">24人</text:span></text:p>
          </table:table-cell>
          <table:covered-table-cell>
            <text:p text:style-name="內文"/>
          </table:covered-table-cell>
        </table:table-row>
      </table:table>
      <text:p text:style-name="P215"/>
      <text:p text:style-name="P216">獎學金申請流程表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次別</text:p>
          </table:table-cell>
          <table:table-cell table:style-name="TableCell225">
            <text:p text:style-name="P226">申請時間</text:p>
          </table:table-cell>
          <table:table-cell table:style-name="TableCell227">
            <text:p text:style-name="P228">附件寄達(網路登錄)截止日</text:p>
          </table:table-cell>
          <table:table-cell table:style-name="TableCell229">
            <text:p text:style-name="P230">網路公告</text:p>
            <text:p text:style-name="P231">錄取名單</text:p>
          </table:table-cell>
        </table:table-row>
        <table:table-row table:style-name="TableRow232">
          <table:table-cell table:style-name="TableCell233">
            <text:p text:style-name="P234">第一次</text:p>
          </table:table-cell>
          <table:table-cell table:style-name="TableCell235">
            <text:p text:style-name="P236">3/1—3/20</text:p>
          </table:table-cell>
          <table:table-cell table:style-name="TableCell237">
            <text:p text:style-name="P238">3/20 下午五點</text:p>
          </table:table-cell>
          <table:table-cell table:style-name="TableCell239">
            <text:p text:style-name="P240">5/15</text:p>
          </table:table-cell>
        </table:table-row>
        <table:table-row table:style-name="TableRow241">
          <table:table-cell table:style-name="TableCell242">
            <text:p text:style-name="P243">第二次</text:p>
          </table:table-cell>
          <table:table-cell table:style-name="TableCell244">
            <text:p text:style-name="P245">9/1—9/20</text:p>
          </table:table-cell>
          <table:table-cell table:style-name="TableCell246">
            <text:p text:style-name="P247">9/20 下午五點</text:p>
          </table:table-cell>
          <table:table-cell table:style-name="TableCell248">
            <text:p text:style-name="P249">11/15</text:p>
          </table:table-cell>
        </table:table-row>
      </table:table>
      <text:p text:style-name="P250"/>
      <text:p text:style-name="P251"/>
      <text:soft-page-break/>
      <text:p text:style-name="P252">附件1</text:p>
      <text:p text:style-name="P253">撥入他人帳號切結書</text:p>
      <text:p text:style-name="P254"/>
      <text:p text:style-name="P255"><text:span text:style-name="T256">本人<text:s/></text:span><text:span text:style-name="T257"><text:s text:c="20"/></text:span><text:span text:style-name="T258">請貴府同意將本人申請115年第1次中等以上學校優秀學生獎學金撥入本人之</text:span><text:span text:style-name="T259"><text:s text:c="12"/></text:span><text:span text:style-name="T260">(稱謂，限直系親屬父、母、祖父、祖母)</text:span><text:span text:style-name="T261">(姓名) <text:s text:c="6"/></text:span><text:span text:style-name="T262">之郵局帳戶(局號□□□□□-□帳號□□□□□-□，並檢附存摺封面影本。</text:span></text:p>
      <text:p text:style-name="P263"/>
      <text:p text:style-name="P264">此致</text:p>
      <text:p text:style-name="P265"><text:s text:c="4"/>宜蘭縣政府</text:p>
      <text:p text:style-name="P266"/>
      <text:p text:style-name="P267"/>
      <text:p text:style-name="P268">切結人： <text:s text:c="28"/>(簽章)</text:p>
      <text:p text:style-name="P269">身分證統一編號：</text:p>
      <text:p text:style-name="P270">地址：</text:p>
      <text:p text:style-name="P271">電話：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2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珮欣</dc:creator>
    <meta:creation-date>2026-02-11T09:16:00Z</meta:creation-date>
    <dc:date>2026-02-11T09:16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3" meta:character-count="2766" meta:row-count="19" meta:non-whitespace-character-count="2358"/>
  </office:meta>
</office:document-meta>
</file>