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7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3944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923in" fo:text-indent="-0.5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0.3923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66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7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8" style:parent-style-name="內文" style:family="paragraph">
      <style:paragraph-properties fo:text-indent="0.196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4"/>前項在學學生不含進修部學生、進修學校學生、推廣進修班學生、空中大學學生、延修生、實習生、研究生、一年級上學期學生及公費生。</text:span><text:span text:style-name="T23"><text:s/></text:span></text:p>
      <text:p text:style-name="P24">四、獎學金發給名額及金額如下：</text:p>
      <text:p text:style-name="P25"><text:s text:c="2"/>(一)大學校院、五年制專科學校四年級、五年級及二年制專科學校：每</text:p>
      <text:p text:style-name="P26">學期一二○名，每名新臺幣五千元。<text:s/></text:p>
      <text:p text:style-name="P27"><text:s text:c="2"/>(二)高級中等及職業學校、五年制專科學校一至三年級：每學期八○</text:p>
      <text:p text:style-name="P28">名，每名新臺幣三千元。</text:p>
      <text:p text:style-name="P29">(三)國民中學：每學期五○○名，每名新臺幣二千元。<text:s/></text:p>
      <text:p text:style-name="P30"><text:s text:c="2"/>(四)國民小學：每學期七○○名，每名新臺幣一千元。</text:p>
      <text:p text:style-name="P31"><text:s text:c="4"/>前項名額及金額，本局得視當年度申請情形及預算金額酌予公告調整。</text:p>
      <text:p text:style-name="P32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3"><text:span text:style-name="T34"><text:s text:c="8"/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5">六、清寒學生申請獎學金應繕具申請書，並檢附下列資料，向就讀學校提出申請：</text:p>
      <text:p text:style-name="P36"><text:s text:c="2"/>(一)前一學期成績證明書一份。</text:p>
      <text:p text:style-name="P37"><text:s text:c="2"/>(二)獎懲及出勤紀錄。</text:p>
      <text:p text:style-name="P38"><text:s text:c="2"/>(三)在學證明書或學生證影本一份。</text:p>
      <text:p text:style-name="P39"><text:s text:c="2"/>(四)低收或中低收入戶證明、特殊境遇家庭核准公文或國稅局開立最近</text:p>
      <text:p text:style-name="P40"><text:s text:c="6"/>一年度綜合所得稅各類所得資料清單一份。</text:p>
      <text:p text:style-name="P41"><text:s text:c="2"/>(五)戶口名簿或戶籍謄本影本一份。</text:p>
      <text:p text:style-name="P42"><text:span text:style-name="T43"><text:s text:c="2"/></text:span><text:span text:style-name="T44">前項申請書格式由本局另定之。</text:span></text:p>
      <text:p text:style-name="P45">七、學校受理申請後，應於下列期限內完成審查，並彙整申請人名冊函送本局審核：</text:p>
      <text:p text:style-name="P46"><text:s text:c="2"/>(一)第一學期：自九月十五日起至十月十五日止。</text:p>
      <text:p text:style-name="P47"><text:s text:c="2"/>(二)第二學期：自三月一日起至三月三十一日止。</text:p>
      <text:p text:style-name="P48"><text:s text:c="8"/>學校逾期彙送或個別申請者，本局不予受理。</text:p>
      <text:p text:style-name="內文"><text:span text:style-name="T49">八、</text:span><text:span text:style-name="T50">為審核高級中等以上學校獎學金申請案件，特設獎學金審核小組(以下</text:span></text:p>
      <text:p text:style-name="P51">簡稱審核小組)。審核小組置委員五人，其中一人為召集人，由本局學輔校安科代表兼任，其他委員由本局就下列人員聘(派)兼之：</text:p>
      <text:p text:style-name="P52">(一)本局會計室代表一人。</text:p>
      <text:p text:style-name="P53"><text:s text:c="4"/>(二)大學校院及專科學校代表一人。</text:p>
      <text:p text:style-name="P54"><text:s text:c="4"/>(三)高級中等學校代表二人。</text:p>
      <text:p text:style-name="P55"><text:s text:c="6"/>前項委員任一性別比例不得低於委員總數三分之一。</text:p>
      <text:p text:style-name="P56"><text:s text:c="6"/>審核小組會議每學期召開一次，必要時，得召開臨時會議，由召集人召集並為主席；召集人因故不能出席時，由出席委員互推一人擔任主席。</text:p>
      <text:p text:style-name="P57"><text:span text:style-name="T58"><text:s text:c="6"/></text:span><text:span text:style-name="T59">審議小組委員應親自出席會議，不得委託他人代理出席。</text:span></text:p>
      <text:p text:style-name="P60"><text:span text:style-name="T61"><text:s text:c="6"/></text:span><text:span text:style-name="T62">審核小組會議應有過半數委員之出席，出席委員過半數之同意始得作成決議。</text:span></text:p>
      <text:p text:style-name="P63"><text:s text:c="6"/>審核小組委員任期為一學年，期滿得續聘（派）之；任期內出缺時，得補聘（派）至原任期屆滿之日止。但代表機關或團體出任者，應隨其本職進退。</text:p>
      <text:p text:style-name="P64">九、有下列情形之一者，本局得撤銷或廢止一部或全部獎學金核發，並以</text:p>
      <text:p text:style-name="P65">書面行政處分追繳已受領之獎學金：</text:p>
      <text:p text:style-name="P66"><text:s/>(一)以詐術或其他不正確資料申請或領取獎學金。</text:p>
      <text:p text:style-name="P67"><text:s/>(二)成績事後經修正、變更或撤銷，而不符第三條申請資格者。</text:p>
      <text:p text:style-name="P68"><text:span text:style-name="T69"><text:s/>(三)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珮欣</dc:creator>
    <meta:creation-date>2026-02-10T02:14:00Z</meta:creation-date>
    <dc:date>2026-02-10T02:14:00Z</dc:date>
    <meta:print-date>2023-10-26T01:52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85" meta:character-count="1912" meta:row-count="13" meta:non-whitespace-character-count="1630"/>
  </office:meta>
</office:document-meta>
</file>