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" style:family="table-row">
      <style:table-row-properties style:min-row-height="0.47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03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ableRow37" style:family="table-row">
      <style:table-row-properties style:min-row-height="0.380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</style:style>
    <style:style style:name="TableRow58" style:family="table-row">
      <style:table-row-properties style:min-row-height="0.37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3888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736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083in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3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</style:style>
    <style:style style:name="TableRow85" style:family="table-row">
      <style:table-row-properties style:min-row-height="0.372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474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0" style:family="table-row">
      <style:table-row-properties style:min-row-height="1.331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indent="0.0972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6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735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snap-to-layout-grid="false" fo:text-align="center" fo:text-indent="0.1944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659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669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4 學年度第2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申請人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6">
            <text:p text:style-name="P23"><text:span text:style-name="T24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生 <text:s text:c="5"/>日</text:span></text:p>
          </table:table-cell>
          <table:covered-table-cell/>
          <table:table-cell table:style-name="TableCell29">
            <text:p text:style-name="P30"><text:span text:style-name="T31"><text:s text:c="3"/>年 <text:s text:c="2"/>月 <text:s text:c="2"/>日</text:span></text:p>
          </table:table-cell>
          <table:table-cell table:style-name="TableCell32" table:number-columns-spanned="4">
            <text:p text:style-name="P33"><text:span text:style-name="T34">身分證字號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<text:span text:style-name="T40">家庭狀況</text:span></text:p>
          </table:table-cell>
          <table:table-cell table:style-name="TableCell41">
            <text:p text:style-name="P42"><text:span text:style-name="T43">戶籍地址</text:span></text:p>
          </table:table-cell>
          <table:table-cell table:style-name="TableCell44" table:number-columns-spanned="7">
            <text:p text:style-name="P45"><text:span text:style-name="T46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 絡 電 話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行動電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設籍年月</text:span></text:p>
          </table:table-cell>
          <table:table-cell table:style-name="TableCell62" table:number-columns-spanned="7">
            <text:p text:style-name="P63"><text:span text:style-name="T64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家境現狀陳述</text:p>
            <text:p text:style-name="內文"><text:span text:style-name="T68">(例如:家中經濟來源？家庭成員現況與職業？)</text:span></text:p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□低收入戶 <text:s/>□中低收入戶</text:p>
            <text:p text:style-name="P72">□特殊境遇家庭</text:p>
            <text:p text:style-name="P73">(勾選上列身分須附證明或公文)<text:s/></text:p>
            <text:p text:style-name="P74"><text:span text:style-name="T75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<text:span text:style-name="T79">就讀學校</text:span></text:p>
          </table:table-cell>
          <table:table-cell table:style-name="TableCell80">
            <text:p text:style-name="P81"><text:span text:style-name="T82">校 <text:s text:c="6"/>名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大學校院及專科學校(含五年制專科學校四、五年級)組</text:span></text:p>
          </table:table-cell>
          <table:table-cell table:style-name="TableCell89" table:number-columns-spanned="7">
            <text:p text:style-name="P90"><text:span text:style-name="T91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高級中等學校及五年制專科學校一至三年級組</text:span></text:p>
          </table:table-cell>
          <table:table-cell table:style-name="TableCell96" table:number-columns-spanned="7">
            <text:p text:style-name="P97"><text:span text:style-name="T98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詳細校</text:span><text:span text:style-name="T103">址</text:span></text:p>
          </table:table-cell>
          <table:table-cell table:style-name="TableCell104" table:number-columns-spanned="2">
            <text:p text:style-name="P105"><text:span text:style-name="T106"><text:s/></text:span></text:p>
          </table:table-cell>
          <table:covered-table-cell/>
          <table:table-cell table:style-name="TableCell107" table:number-columns-spanned="5">
            <text:p text:style-name="P108"><text:span text:style-name="T109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前學期成績</text:p>
            <text:p text:style-name="P113"><text:span text:style-name="T114">(</text:span><text:span text:style-name="T115">總平均)</text:span></text:p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5">
            <text:p text:style-name="P11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/>□有曠課</text:p>
            <text:p text:style-name="P122"><text:s/>□無曠課</text:p>
            <text:p text:style-name="P123">□本校無出缺勤紀錄<text:s/></text:p>
            <text:p text:style-name="P124"><text:span text:style-name="T125"><text:s text:c="2"/>證明.審查人請簽章( <text:s text:c="16"/>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 table:number-columns-spanned="5">
            <text:p text:style-name="P130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/>□ 有</text:p>
            <text:p text:style-name="內文"><text:span text:style-name="T133"><text:s/>□ 無</text:span></text:p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<text:span text:style-name="T137">學校審查意見(請審查人核實勾選並簽章)</text:span></text:p>
          </table:table-cell>
          <table:covered-table-cell/>
          <table:table-cell table:style-name="TableCell138">
            <text:p text:style-name="P139">審查意見： <text:s text:c="7"/></text:p>
            <text:p text:style-name="P140"><text:span text:style-name="T141">□符合 <text:s/>□不符合</text:span></text:p>
          </table:table-cell>
          <table:table-cell table:style-name="TableCell142" table:number-columns-spanned="6" table:number-rows-spanned="3">
            <text:p text:style-name="P143">（蓋學校印章或學校處室章）</text:p>
            <text:p text:style-name="P144"><text:span text:style-name="T14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><text:span text:style-name="T14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><text:span text:style-name="T153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黃珮欣</dc:creator>
    <meta:creation-date>2026-02-10T02:19:00Z</meta:creation-date>
    <dc:date>2026-02-10T02:19:00Z</dc:date>
    <meta:print-date>2026-02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