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text-autospace="none" style:vertical-align="auto" fo:margin-left="0.393in" fo:text-indent="-0.393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8"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family="paragraph">
      <style:paragraph-properties fo:line-height="0.2777in" fo:margin-left="0.584in" fo:text-indent="-0.584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FF0000" fo:font-size="14pt" style:font-size-asian="14pt" style:font-size-complex="14pt"/>
    </style:style>
    <style:style style:name="P15"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16"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1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18"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style:text-autospace="none" style:vertical-align="auto"/>
    </style:style>
    <style:style style:name="T20" style:parent-style-name="預設段落字型" style:family="text">
      <style:text-properties style:font-name="標楷體" style:font-name-asian="標楷體" style:font-name-complex="標楷體" fo:color="#FF0000"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2" style:parent-style-name="預設段落字型" style:family="text">
      <style:text-properties style:font-name="標楷體" style:font-name-asian="標楷體" style:font-name-complex="標楷體" fo:color="#FF0000" fo:font-size="14pt" style:font-size-asian="14pt" style:font-size-complex="14pt"/>
    </style:style>
    <style:style style:name="P2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8" style:parent-style-name="內文" style:family="paragraph">
      <style:paragraph-properties fo:line-height="0.2777in" fo:margin-left="0.5909in" fo:text-indent="-0.5909in">
        <style:tab-stops/>
      </style:paragraph-properties>
    </style:style>
    <style:style style:name="T29" style:parent-style-name="預設段落字型" style:family="text">
      <style:text-properties style:font-name="標楷體" style:font-name-asian="標楷體" style:font-name-complex="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line-height="0.2777in" fo:margin-left="0.7784in" fo:text-indent="-0.7784in">
        <style:tab-stops/>
      </style:paragraph-properties>
    </style:style>
    <style:style style:name="T33" style:parent-style-name="預設段落字型" style:family="text">
      <style:text-properties style:font-name="標楷體" style:font-name-asian="標楷體" style:font-name-complex="標楷體" fo:color="#FF0000" fo:font-size="14pt" style:font-size-asian="14pt" style:font-size-complex="14pt"/>
    </style:style>
    <style:style style:name="T3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3937in" fo:text-indent="-0.386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 請 說 明</text:p>
      <text:p text:style-name="P2"><text:span text:style-name="T3">高級中等以上學校(含五專及大專院校)組</text:span></text:p>
      <text:p text:style-name="P4"><text:span text:style-name="T5">一、申請資格：</text:span><text:span text:style-name="T6">設籍本市6個月</text:span><text:span text:style-name="T7">以上，就讀</text:span><text:span text:style-name="T8">國內高級中等以上學校在學清寒學生(</text:span><text:span text:style-name="T9">不含進修部學生、進修學校學生、推廣進修班學生、空中大學學生、延修生、實習生、研究生、一年級上學期學生及公費生</text:span><text:span text:style-name="T10">)</text:span><text:span text:style-name="T11">。</text:span></text:p>
      <text:p text:style-name="P12"><text:span text:style-name="T13">二、</text:span><text:span text:style-name="T14">申請標準：</text:span></text:p>
      <text:p text:style-name="P15">（一）大學校院及專科學校（含五年制專科學校四、五年級）：學業成績學</text:p>
      <text:p text:style-name="P16">期平均八十分以上，且當學期未有曠課紀錄及未受記過處分及累計三</text:p>
      <text:p text:style-name="P17">支警告以上者。</text:p>
      <text:p text:style-name="P18">（二）高級中等及職業學校、五年制專科學校一至三年級：學期學業成績平均七十五分以上，且當學期未有曠課紀錄及未受記過處分及累計三支警告以上者。</text:p>
      <text:p text:style-name="P19"><text:span text:style-name="T20">三、應繳證件</text:span><text:span text:style-name="T21">(影印本均需加蓋與正本相符及職章)</text:span><text:span text:style-name="T22">：</text:span></text:p>
      <text:p text:style-name="P23">（一）申請書一份。</text:p>
      <text:p text:style-name="P24">（二）前一學期成績證明書一份。</text:p>
      <text:p text:style-name="P25">（三）獎懲紀錄。</text:p>
      <text:p text:style-name="P26"><text:s/>(四) 出勤紀錄(若學校已無出勤紀錄者請承辦人員核章)。</text:p>
      <text:p text:style-name="P27">（四）在學證明書或學生證影印本一份。</text:p>
      <text:p text:style-name="P28"><text:span text:style-name="T29">（五）區公所開立低、中低收入戶證明書、特殊境遇家庭核准公文或國稅局開立最近一年度綜合所得稅各類所得資料清單</text:span><text:span text:style-name="T30">【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31">一份。</text:span></text:p>
      <text:p text:style-name="P32"><text:span text:style-name="T33">（六）戶口名簿或戶籍謄本(</text:span><text:span text:style-name="T34">須含申請人完整記事</text:span><text:span text:style-name="T35">)影印本一份</text:span><text:span text:style-name="T36">。</text:span></text:p>
      <text:p text:style-name="P37">四、學校審查意見欄：請承辦人審核後勾選並簽章。</text:p>
      <text:p text:style-name="P38"><text:span text:style-name="T39">五、已領取政府、其他民間機構或學校設立之</text:span><text:span text:style-name="T40">同額以上</text:span><text:span text:style-name="T41">獎學金者，不得提出申請，重複領取者，本局得取消其資格。</text:span></text:p>
      <text:p text:style-name="P42">六、申請程序：</text:p>
      <text:p text:style-name="P43"><text:s/>(一)請學校於申請期限內備齊相關資料，免備文掛號郵寄或逕送本府教育局審核。</text:p>
      <text:p text:style-name="P44"><text:s/>(二)送件資料由就讀學校初審合格後，「依學業成績高低排序」彙集造冊、申請書及應繳交件按照順序以長尾夾裝訂造冊，請勿釘裝，俾利本局彙整。</text:p>
      <text:p text:style-name="P45"><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I-LIN</meta:initial-creator>
    <dc:creator>黃珮欣</dc:creator>
    <meta:creation-date>2025-08-11T08:44:00Z</meta:creation-date>
    <dc:date>2025-08-11T08:44: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