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6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7" style:parent-style-name="內文" style:family="paragraph">
      <style:paragraph-properties style:snap-to-layout-grid="false" fo:text-align="center" fo:text-indent="3.4791in"/>
    </style:style>
    <style:style style:name="T28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1" style:family="table-row">
      <style:table-row-properties style:row-height="0.5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7" style:family="table-row">
      <style:table-row-properties style:row-height="0.47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451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2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4513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row-height="1.1937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1.907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67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68" style:family="table-row">
      <style:table-row-properties style:min-row-height="0.8013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71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6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8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 <text:s text:c="2"/>學年度第 <text:s/>學期大專以上清寒優秀學生</text:p>
            <text:p text:style-name="P23"><text:span text:style-name="T24">愛心--安心就學</text:span><text:span text:style-name="T25">獎學金申請書</text:span></text:p>
            <text:p text:style-name="P26">中華民國 <text:s text:c="3"/>年 <text:s text:c="4"/>月 <text:s text:c="3"/>日</text:p>
            <text:p text:style-name="P27"><text:span text:style-name="T28">（</text:span><text:span text:style-name="T29">此處加蓋學校戳記或關防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人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 分 證 <text:s text:c="2"/>統一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申請人蓋 <text:s/>章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戶 籍 地 址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</text:span><text:span text:style-name="T50"></text:span><text:span text:style-name="T51">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就讀學校</text:p>
          </table:table-cell>
          <table:table-cell table:style-name="TableCell60" table:number-columns-spanned="2">
            <text:p text:style-name="P61">校名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科系組別</text:p>
          </table:table-cell>
          <table:covered-table-cell/>
          <table:table-cell table:style-name="TableCell68" table:number-columns-spanned="7">
            <text:p text:style-name="P6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學制</text:p>
          </table:table-cell>
          <table:table-cell table:style-name="TableCell72" table:number-columns-spanned="2">
            <text:p text:style-name="P73">年制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學校地址</text:p>
          </table:table-cell>
          <table:covered-table-cell/>
          <table:table-cell table:style-name="TableCell78" table:number-columns-spanned="10">
            <text:p text:style-name="P79"><text:span text:style-name="T80"></text:span><text:span text:style-name="T81"></text:span><text:span text:style-name="T82">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 <text:s text:c="3"/>請 <text:s text:c="4"/>組 <text:s text:c="2"/>別（請打</text:span><text:span text:style-name="T88"></text:span><text:span text:style-name="T89">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大專組<text:s/>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4">
            <text:p text:style-name="P98">學業成績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>操行成績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研究所組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4">
            <text:p text:style-name="P119">體育成績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該生是否享有其他公費補助</text:p>
            <text:p text:style-name="P125"><text:span text:style-name="T126"><text:s text:c="2"/></text:span><text:span text:style-name="T127"></text:span><text:span text:style-name="T128">否</text:span></text:p>
            <text:p text:style-name="P129"><text:span text:style-name="T130"><text:s text:c="2"/></text:span><text:span text:style-name="T131"></text:span><text:span text:style-name="T132">是；請註明</text:span></text:p>
            <text:p text:style-name="P133"><text:span text:style-name="T134"><text:s text:c="2"/></text:span><text:span text:style-name="T135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附繳證件：</text:p>
            <text:p text:style-name="P138">□前學期成績證明書</text:p>
            <text:p text:style-name="P139">□在學證明</text:p>
            <text:p text:style-name="P140"><text:span text:style-name="T141">□</text:span><text:span text:style-name="T142">全戶</text:span><text:span text:style-name="T143">戶口名簿或</text:span><text:span text:style-name="T144">全戶</text:span><text:span text:style-name="T145">戶籍謄本影本</text:span><text:span text:style-name="T146">(均含詳細記事)</text:span></text:p>
            <text:p text:style-name="P147"><text:span text:style-name="T148">□鄉鎮市公所低(中低)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家境現況說明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導師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學校審查意見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學校承辦人</text:p>
            <text:p text:style-name="P165">（請核章）</text:p>
          </table:table-cell>
          <table:covered-table-cell/>
          <table:table-cell table:style-name="TableCell166" table:number-columns-spanned="6">
            <text:p text:style-name="P16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說明</text:p>
            <text:p text:style-name="P171"><text:span text:style-name="T172">一、</text:span><text:span text:style-name="T173">前學期成績證明書由就讀學校填發，五專四年級及其他學制新生於下學期始得申請(</text:span><text:span text:style-name="T174">研究所新生在就學事實不間斷條件下，檢附前一學期之成績證明亦可申請，唯申請組別屬大專組</text:span><text:span text:style-name="T175">)。</text:span></text:p>
            <text:p text:style-name="P176"><text:span text:style-name="T177">二、低收(中怟收)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MS6309V2</meta:initial-creator>
    <dc:creator>黃珮欣</dc:creator>
    <meta:creation-date>2025-10-21T08:18:00Z</meta:creation-date>
    <dc:date>2025-10-21T08:18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