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2">
            <text:p>澎湖縣 <text:s text:c="5"/>學年度第 <text:s text:c="3"/>學期清寒優秀學生獎學金申請書<text:s text:c="29"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3">
            <text:p><text:s text:c="6"/>（此處加蓋學校戳記或關防）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2">
            <text:p>學生姓名</text:p>
          </table:table-cell>
          <table:table-cell table:style-name="ce3"/>
          <table:table-cell office:value-type="string" table:style-name="ce2">
            <text:p>性別</text:p>
          </table:table-cell>
          <table:table-cell table:style-name="ce4"/>
          <table:table-cell office:value-type="string" table:number-columns-spanned="1" table:number-rows-spanned="3" table:style-name="ce14">
            <text:p>肄業<text:span text:style-name="T2"><text:s text:c="2"/></text:span>學校</text:p>
          </table:table-cell>
          <table:table-cell office:value-type="string" table:style-name="ce2">
            <text:p>校名</text:p>
          </table:table-cell>
          <table:table-cell table:number-columns-spanned="4" table:number-rows-spanned="1" table:style-name="ce15"/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style-name="ce2">
            <text:p>申請組別</text:p>
          </table:table-cell>
          <table:table-cell office:value-type="string" table:number-columns-spanned="2" table:number-rows-spanned="1" table:style-name="ce16">
            <text:p>□大專組□研究所組</text:p>
          </table:table-cell>
          <table:covered-table-cell/>
          <table:table-cell office:value-type="string" table:style-name="ce5">
            <text:p><text:s/>□高中職組</text:p>
          </table:table-cell>
          <table:covered-table-cell/>
          <table:table-cell office:value-type="string" table:style-name="ce4">
            <text:p>學制<text:span text:style-name="T2"><text:s text:c="2"/></text:span>科系</text:p>
          </table:table-cell>
          <table:table-cell office:value-type="string" table:number-columns-spanned="4" table:number-rows-spanned="1" table:style-name="ce17">
            <text:p>年制<text:span text:style-name="T2"><text:s text:c="15"/></text:span>年級<text:span text:style-name="T2"><text:s text:c="34"/></text:span>系<text:span text:style-name="T2">(</text:span>科<text:span text:style-name="T2">)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style-name="ce2">
            <text:p>身分證<text:span text:style-name="T2"><text:s text:c="6"/></text:span>字<text:span text:style-name="T2"><text:s text:c="5"/></text:span>號</text:p>
          </table:table-cell>
          <table:table-cell table:style-name="ce3"/>
          <table:table-cell office:value-type="string" table:style-name="ce6">
            <text:p>出生<text:span text:style-name="T4"><text:s text:c="4"/></text:span>年月日</text:p>
          </table:table-cell>
          <table:table-cell office:value-type="string" table:style-name="ce5">
            <text:p><text:s text:c="3"/>年 <text:s text:c="2"/>月 <text:s text:c="2"/>日</text:p>
          </table:table-cell>
          <table:covered-table-cell/>
          <table:table-cell office:value-type="string" table:style-name="ce4">
            <text:p>入學<text:span text:style-name="T2"><text:s text:c="2"/></text:span>年月</text:p>
          </table:table-cell>
          <table:table-cell office:value-type="string" table:number-columns-spanned="4" table:number-rows-spanned="1" table:style-name="ce18">
            <text:p><text:s text:c="3"/><text:span text:style-name="T1">年 <text:s text:c="5"/>月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table-cell office:value-type="string" table:style-name="ce7">
            <text:p>是否享有<text:span text:style-name="T6"><text:s text:c="5"/></text:span>公費待遇</text:p>
          </table:table-cell>
          <table:table-cell office:value-type="string" table:number-columns-spanned="3" table:number-rows-spanned="1" table:style-name="ce14">
            <text:p>□是<text:span text:style-name="T2"><text:s text:c="25"/></text:span>□否<text:span text:style-name="T6"><text:s text:c="63"/></text:span></text:p>
          </table:table-cell>
          <table:covered-table-cell table:number-columns-repeated="2"/>
          <table:table-cell office:value-type="string" table:number-columns-spanned="4" table:number-rows-spanned="1" table:style-name="ce14">
            <text:p>前學期成績</text:p>
          </table:table-cell>
          <table:covered-table-cell table:number-columns-repeated="3"/>
          <table:table-cell office:value-type="string" table:number-columns-spanned="2" table:number-rows-spanned="2" table:style-name="ce14">
            <text:p>是否為<text:span text:style-name="T2"><text:s text:c="6"/></text:span>低收入戶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2">
            <text:p>戶籍地址</text:p>
          </table:table-cell>
          <table:table-cell table:number-columns-spanned="3" table:number-rows-spanned="1" table:style-name="ce15"/>
          <table:covered-table-cell table:number-columns-repeated="2"/>
          <table:table-cell office:value-type="string" table:number-columns-spanned="2" table:number-rows-spanned="1" table:style-name="ce14">
            <text:p>操行<text:span text:style-name="T2"><text:s text:c="16"/></text:span>德育<text:span text:style-name="T2"><text:s text:c="14"/>(</text:span><text:span text:style-name="T5">高中職組免填</text:span><text:span text:style-name="T2">)<text:s text:c="16"/></text:span></text:p>
          </table:table-cell>
          <table:covered-table-cell/>
          <table:table-cell office:value-type="string" table:number-columns-spanned="2" table:number-rows-spanned="1" table:style-name="ce14">
            <text:p>學業<text:span text:style-name="T2"><text:s text:c="17"/></text:span>智育<text:span text:style-name="T2"><text:s text:c="17"/></text:span></text:p>
          </table:table-cell>
          <table:covered-table-cell/>
          <table:covered-table-cell/>
          <table:covered-table-cell/>
          <table:table-cell office:value-type="string" table:style-name="ce8">
            <text:p>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連絡電話</text:p>
          </table:table-cell>
          <table:table-cell office:value-type="string" table:number-columns-spanned="3" table:number-rows-spanned="1" table:style-name="ce19">
            <text:p>戶籍地電話：<text:span text:style-name="T2"><text:s text:c="53"/></text:span>手機號碼：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4" table:style-name="ce16">
            <text:p>繳附證件</text:p>
          </table:table-cell>
          <table:table-cell office:value-type="string" table:number-columns-spanned="3" table:number-rows-spanned="1" table:style-name="ce20">
            <text:p>一、獎學金申請書。</text:p>
          </table:table-cell>
          <table:covered-table-cell table:number-columns-repeated="2"/>
          <table:table-cell office:value-type="string" table:number-columns-spanned="2" table:number-rows-spanned="2" table:style-name="ce14">
            <text:p>縣政府<text:span text:style-name="T2"><text:s text:c="11"/></text:span>審查意見</text:p>
          </table:table-cell>
          <table:covered-table-cell/>
          <table:table-cell table:number-columns-spanned="4" table:number-rows-spanned="2" table:style-name="ce15"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1">
            <text:p>二、成績單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1">
            <text:p>三、戶籍證明。</text:p>
          </table:table-cell>
          <table:covered-table-cell table:number-columns-repeated="2"/>
          <table:table-cell office:value-type="string" table:number-columns-spanned="2" table:number-rows-spanned="5" table:style-name="ce14">
            <text:p>縣政府<text:span text:style-name="T2"><text:s text:c="11"/></text:span>審查小組<text:span text:style-name="T2"><text:s text:c="7"/></text:span>蓋章</text:p>
          </table:table-cell>
          <table:covered-table-cell/>
          <table:table-cell table:number-columns-spanned="4" table:number-rows-spanned="5" table:style-name="ce15"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2">
            <text:p>四、低收入戶證明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9">
            <text:p>申請學生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10">
            <text:p>承辦人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10">
            <text:p>校長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9">
          <table:table-cell office:value-type="string" table:number-columns-spanned="10" table:number-rows-spanned="1" table:style-name="ce14">
            <text:p><text:s text:c="2"/>中 <text:s/>華 <text:s/>民 <text:s/>國 <text:s text:c="5"/>年 <text:s text:c="7"/>月 <text:s text:c="5"/>日</text:p>
          </table:table-cell>
          <table:covered-table-cell table:number-columns-repeated="9"/>
          <table:table-cell table:number-columns-repeated="16374" table:style-name="ce1"/>
        </table:table-row>
        <table:table-row table:style-name="ro10">
          <table:table-cell office:value-type="string" table:style-name="ce11">
            <text:p>附註：本申請書各欄均應逐項詳填.如有遺漏或手續不全則不予審查</text:p>
          </table:table-cell>
          <table:table-cell table:number-columns-repeated="5" table:style-name="ce11"/>
          <table:table-cell table:number-columns-repeated="16378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Sheet1.$A$1:Sheet1.$J$17" table:base-cell-address="Sheet1.$A$1"/>
        </table:named-expressions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354330708661417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黃珮欣</dc:creator>
    <meta:creation-date>2005-08-24T03:58:54Z</meta:creation-date>
    <dc:date>2025-09-25T03:12:57Z</dc:date>
    <meta:print-date>2019-09-02T01:30:51Z</meta:print-date>
  </office:meta>
</office:document-meta>
</file>