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text-indent="0.3333in">
        <style:tab-stops>
          <style:tab-stop style:type="left" style:position="3.347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金門縣政府(碩 博 士)獎學金申請</text:p>
      <text:p text:style-name="P2"><text:span text:style-name="T3">切 結 書</text:span></text:p>
      <text:p text:style-name="內文"><text:span text:style-name="T4"><text:s text:c="3"/>本人申請 <text:s text:c="4"/>學年度第 <text:s text:c="3"/>學期金門縣政府獎學金，確定肄(畢)業於 <text:s text:c="11"/>大學 <text:s text:c="12"/>研究所(碩、博士班) ，係全時進修屬實，非屬在職專班、帶職帶薪或帶薪進修者</text:span><text:span text:style-name="T5">……</text:span><text:span text:style-name="T6">等(非屬固定工作者；打工者除外)，如有不實，除無條件繳回所得獎學金外，並願受報章公告之處分，特此切結。</text:span></text:p>
      <text:p text:style-name="P7"><text:s text:c="4"/>此致</text:p>
      <text:p text:style-name="P8"><text:s text:c="6"/></text:p>
      <text:p text:style-name="P9"><text:s text:c="3"/>金門縣政府獎學金審查委員會</text:p>
      <text:p text:style-name="P10"/>
      <text:p text:style-name="P11"/>
      <text:p text:style-name="內文"><text:span text:style-name="T12">切 <text:s text:c="3"/></text:span><text:span text:style-name="T13">結 <text:s text:c="3"/>人： <text:s text:c="25"/>(簽章)</text:span></text:p>
      <text:p text:style-name="P14">聯 <text:s/>絡 <text:s/>電 <text:s/>話：</text:p>
      <text:p text:style-name="P15">手 <text:s text:c="9"/>機：</text:p>
      <text:p text:style-name="P16">通 <text:s/>訊 <text:s/>地 <text:s/>址：</text:p>
      <text:p text:style-name="P17"><text:s text:c="22"/></text:p>
      <text:p text:style-name="內文"><text:span text:style-name="T18">中 華 民 國 <text:s text:c="9"/>年 <text:s text:c="9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 </dc:title>
    <dc:description/>
    <dc:subject/>
    <meta:initial-creator>Tom</meta:initial-creator>
    <dc:creator>黃珮欣</dc:creator>
    <meta:creation-date>2025-09-18T04:27:00Z</meta:creation-date>
    <dc:date>2025-09-18T04:27:00Z</dc:date>
    <meta:print-date>2014-07-04T06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