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4" style:family="table">
      <style:table-properties style:width="7.075in" fo:margin-left="-0.0555in" table:align="left"/>
    </style:style>
    <style:style style:name="TableRow15" style:family="table-row">
      <style:table-row-properties style:min-row-height="0.54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7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04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0465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0465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0465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486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473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1.9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6701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P184" style:parent-style-name="Textbody" style:family="paragraph">
      <style:text-properties style:font-name="標楷體" style:font-name-asian="標楷體" fo:font-size="14pt" style:font-size-asian="14pt"/>
    </style:style>
    <style:style style:name="P185" style:parent-style-name="Textbody" style:family="paragraph">
      <style:paragraph-properties style:line-break="normal" fo:text-align="end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5694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2527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清單段落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list-style-name="LFO1" style:family="paragraph">
      <style:text-properties style:font-name="標楷體" style:font-name-asian="標楷體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4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05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08" style:family="table-column">
      <style:table-column-properties style:column-width="0.75in" style:use-optimal-column-width="false"/>
    </style:style>
    <style:style style:name="TableColumn209" style:family="table-column">
      <style:table-column-properties style:column-width="1.375in" style:use-optimal-column-width="false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1.5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1.5in" style:use-optimal-column-width="false"/>
    </style:style>
    <style:style style:name="Table207" style:family="table">
      <style:table-properties style:width="6.625in" fo:margin-left="0.2694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20pt" style:font-size-asian="2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 fo:font-size="20pt" style:font-size-asian="2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 fo:font-size="20pt" style:font-size-asian="2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 fo:font-size="20pt" style:font-size-asian="2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font-size="20pt" style:font-size-asian="2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text-properties style:font-name="標楷體" style:font-name-asian="標楷體" fo:font-size="20pt" style:font-size-asian="2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標楷體" style:font-name-asian="標楷體" fo:font-size="20pt" style:font-size-asian="2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 fo:font-size="20pt" style:font-size-asian="2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text-properties style:font-name="標楷體" style:font-name-asian="標楷體" fo:font-size="20pt" style:font-size-asian="2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 fo:font-size="20pt" style:font-size-asian="2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text-properties style:font-name="標楷體" style:font-name-asian="標楷體" fo:font-size="20pt" style:font-size-asian="2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text-properties style:font-name="標楷體" style:font-name-asian="標楷體" fo:font-size="20pt" style:font-size-asian="2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 fo:font-size="20pt" style:font-size-asian="2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 fo:font-size="20pt" style:font-size-asian="2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text-properties style:font-name="標楷體" style:font-name-asian="標楷體" fo:font-size="20pt" style:font-size-asian="20pt"/>
    </style:style>
    <style:style style:name="P357" style:parent-style-name="Textbody" style:family="paragraph">
      <style:text-properties style:font-name="標楷體" style:font-name-asian="標楷體"/>
    </style:style>
    <style:style style:name="P358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60" style:parent-style-name="Textbody" style:family="paragraph">
      <style:paragraph-properties fo:text-indent="0.2777in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6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64" style:parent-style-name="Textbody" style:family="paragraph">
      <style:paragraph-properties fo:text-indent="0.2777in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6" style:parent-style-name="Textbody" style:family="paragraph">
      <style:text-properties style:font-name="標楷體" style:font-name-asian="標楷體"/>
    </style:style>
    <style:style style:name="P367" style:parent-style-name="Textbody" style:family="paragraph">
      <style:paragraph-properties fo:text-indent="0.3333in"/>
      <style:text-properties style:font-name="標楷體" style:font-name-asian="標楷體"/>
    </style:style>
    <style:style style:name="P368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9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114學年度第1學期清寒優秀學生獎學金申請表</text:span><text:span text:style-name="T3">(附表1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就讀學校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學 <text:s/>制</text:p>
          </table:table-cell>
          <table:covered-table-cell/>
          <table:table-cell table:style-name="TableCell35" table:number-columns-spanned="3">
            <text:p text:style-name="P36">□國中</text:p>
            <text:p text:style-name="P37">□高中職(含五專前三年)</text:p>
            <text:p text:style-name="Textbody"><text:span text:style-name="T38">□大專(含五專四.五年級)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就讀科系</text:p>
            <text:p text:style-name="P42">(國中免填)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就讀班級 <text:s/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9">
            <text:p text:style-name="P51">學期成績</text:p>
          </table:table-cell>
          <table:table-cell table:style-name="TableCell52" table:number-columns-spanned="3">
            <text:p text:style-name="P53">國中</text:p>
          </table:table-cell>
          <table:covered-table-cell/>
          <table:covered-table-cell/>
          <table:table-cell table:style-name="TableCell54" table:number-columns-spanned="4">
            <text:p text:style-name="P55">高中職(含五專前三年)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大專(含五專四.五年級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語文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期成績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4">
            <text:p text:style-name="P69">學期成績</text:p>
          </table:table-cell>
          <table:table-cell table:style-name="TableCell70" table:number-rows-spanned="4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數學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體育成績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社會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 table:number-rows-spanned="6">
            <text:p text:style-name="P91">德行成績</text:p>
            <text:p text:style-name="P92">(無此項成績者以獎懲、日常生活綜合表現、服務學習紀錄或特殊不良表現等項目核定)</text:p>
          </table:table-cell>
          <table:covered-table-cell/>
          <table:table-cell table:style-name="TableCell93" table:number-columns-spanned="2" table:number-rows-spanned="6">
            <text:p text:style-name="P94"/>
          </table: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自然科學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藝術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table-cell table:style-name="TableCell115" table:number-rows-spanned="4">
            <text:p text:style-name="P116">操行成績</text:p>
          </table:table-cell>
          <table:table-cell table:style-name="TableCell117" table:number-rows-spanned="4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健康與體育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科技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綜合活動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學生</text:p>
            <text:p text:style-name="P152">戶籍地址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學生</text:p>
            <text:p text:style-name="P158">聯絡電話</text:p>
          </table:table-cell>
          <table:table-cell table:style-name="TableCell159" table:number-columns-spanned="9">
            <text:p text:style-name="P16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長姓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職業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年齡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境概述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 table:number-rows-spanned="3">
            <text:p text:style-name="P181">本校已查證:</text:p>
            <text:p text:style-name="P182">(1)該生在本申請表所列各項資料屬實</text:p>
            <text:p text:style-name="P183">(2)設籍新竹縣6個月以上無誤</text:p>
            <text:p text:style-name="P184">(3)學生家境狀況確屬清寒。</text:p>
            <text:p text:style-name="P185"><text:span text:style-name="T186"><text:s/></text:span><text:span text:style-name="T187"><text:s text:c="30"/></text:span></text:p>
            <text:p text:style-name="P188"><text:span text:style-name="T189">(請肄業學校承辦單位主管核章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194"><text:s/></text:span><text:span text:style-name="T195"><text:s/>申請日期: <text:s text:c="3"/>年 <text:s text:c="4"/>月 <text:s text:c="3"/>日</text:span></text:p>
      <text:p text:style-name="P196">填表需知:</text:p>
      <text:list text:style-name="LFO1" text:continue-numbering="true">
        <text:list-item>
          <text:p text:style-name="P197"><text:span text:style-name="T198">申請時請檢具(1)申請書、(2)前學期成績單、(3)戶口名簿影本、(4)清寒證明，由村里長開具，或由肄業學校承辦單位主管核章證明，一併彙送。</text:span></text:p>
        </text:list-item>
        <text:list-item>
          <text:p text:style-name="P199">證件不齊、未經學校認定核章或逾期者，視同資格不符，不另行通知補件。</text:p>
        </text:list-item>
      </text:list>
      <text:soft-page-break/>
      <text:p text:style-name="P200"><text:span text:style-name="T201"><text:s text:c="2"/></text:span><text:span text:style-name="T202">新竹縣114學年度第1學期清寒優秀學生獎學金申請名冊</text:span><text:span text:style-name="T203">(附表2)</text:span></text:p>
      <text:p text:style-name="P204"/>
      <text:p text:style-name="P205">□國中 <text:s text:c="8"/>□高中職(含五專前三年) <text:s text:c="4"/>□大專(含五專四.五年級)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編號</text:p>
          </table:table-cell>
          <table:table-cell table:style-name="TableCell217">
            <text:p text:style-name="P218">學生姓名</text:p>
          </table:table-cell>
          <table:table-cell table:style-name="TableCell219">
            <text:p text:style-name="P220">編號</text:p>
          </table:table-cell>
          <table:table-cell table:style-name="TableCell221">
            <text:p text:style-name="P222">學生姓名</text:p>
          </table:table-cell>
          <table:table-cell table:style-name="TableCell223">
            <text:p text:style-name="P224">編號</text:p>
          </table:table-cell>
          <table:table-cell table:style-name="TableCell225">
            <text:p text:style-name="P226">學生姓名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2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3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4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25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6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7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28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以上由本校初審合格學生計共計 <text:s text:c="5"/>名</text:p>
      <text:p text:style-name="P359">校名:</text:p>
      <text:p text:style-name="P360"><text:span text:style-name="T361">日間部學生人數(高中職填寫): <text:s text:c="5"/>補校學生人數:</text:span></text:p>
      <text:p text:style-name="P362">地 <text:s/>址:</text:p>
      <text:p text:style-name="P363">承辦人:</text:p>
      <text:p text:style-name="P364"><text:span text:style-name="T365">聯絡電話:</text:span></text:p>
      <text:p text:style-name="P366"/>
      <text:p text:style-name="P367">註:本表由學校填寫.專科學校請於學校名稱後加註二專.三專制或五專制.</text:p>
      <text:p text:style-name="P368"/>
      <text:p text:style-name="P36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草案修正條文對照表</dc:title>
    <meta:initial-creator>K401</meta:initial-creator>
    <dc:creator>黃珮欣</dc:creator>
    <meta:creation-date>2025-09-09T01:54:00Z</meta:creation-date>
    <dc:date>2025-09-09T01:54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