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6.8673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2.539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7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88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證明書</text:span></text:p>
            <text:p text:style-name="P37"><text:span text:style-name="T38">□ 4.</text:span><text:span text:style-name="T39">在學證明書或學生證影本</text:span></text:p>
            <text:p text:style-name="P40"><text:span text:style-name="T41">□ 5.</text:span><text:span text:style-name="T42">前學期加蓋學校證明章成績單影本</text:span></text:p>
          </table:table-cell>
        </table:table-row>
        <table:table-row table:style-name="TableRow43">
          <table:table-cell table:style-name="TableCell44">
            <text:p text:style-name="P45">優秀(留縣升學)獎學金</text:p>
          </table:table-cell>
          <table:table-cell table:style-name="TableCell46">
            <text:p text:style-name="P47"><text:span text:style-name="T48"></text:span><text:span text:style-name="T49">1.</text:span><text:span text:style-name="T50">申請書</text:span></text:p>
            <text:p text:style-name="P51"><text:span text:style-name="T52"></text:span><text:span text:style-name="T53">2.</text:span><text:span text:style-name="T54">戶口名簿</text:span><text:span text:style-name="T55">或戶籍謄本</text:span><text:span text:style-name="T56">影本</text:span></text:p>
            <text:p text:style-name="P57"><text:span text:style-name="T58"></text:span><text:span text:style-name="T59">3.</text:span><text:span text:style-name="T60">在學證明書或學生證影本</text:span></text:p>
            <text:p text:style-name="P61"><text:span text:style-name="T62"></text:span><text:span text:style-name="T63">4.</text:span><text:span text:style-name="T64">前學期加蓋學校證明章成績單影本</text:span></text:p>
            <text:p text:style-name="P65"><text:span text:style-name="T66"></text:span><text:span text:style-name="T67">5.</text:span><text:span text:style-name="T68">前學期高中職全校排名百分比數證明</text:span></text:p>
            <text:p text:style-name="P69"><text:span text:style-name="T70"></text:span><text:span text:style-name="T71">6.</text:span><text:span text:style-name="T72">國中會考成績或</text:span><text:span text:style-name="T73">屏東區免試入學超額比序項目積分</text:span><text:span text:style-name="T74">(不加權)</text:span><text:span text:style-name="T75">相關證明</text:span><text:span text:style-name="T76">(</text:span><text:span text:style-name="T77">留縣升學優秀</text:span><text:span text:style-name="T78">)</text:span><text:span text:style-name="T79">／前一學期各科分數及總平均成績單</text:span><text:span text:style-name="T80">(</text:span><text:span text:style-name="T81">留縣升學持續優秀</text:span><text:span text:style-name="T82">)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確認已備齊應附資料，申請人簽名：<text:s/></text:span><text:span text:style-name="T87">______________</text:span>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黃珮欣</dc:creator>
    <meta:creation-date>2025-09-03T05:23:00Z</meta:creation-date>
    <dc:date>2025-09-03T05:23:00Z</dc:date>
    <meta:print-date>2023-06-06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