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652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833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3666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1.1659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1.870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1.5284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7736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0729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style:line-break="normal" fo:text-align="end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line-height="0.3333in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114學年度第1學期中等以上學校清寒及優秀學生獎學金學校證明書</text:span></text:p>
            <text:p text:style-name="P10"><text:s text:c="59"/>中華民國 <text:s text:c="3"/>年 <text:s text:c="3"/>月 <text:s text:c="2"/>日</text:p>
            <text:p text:style-name="內文"><text:span text:style-name="T11">學校名稱： <text:s text:c="17"/>學生姓名： <text:s text:c="17"/></text:span><text:span text:style-name="T12">（此處加蓋學校戳記或關防）</text:span><text:span text:style-name="T13"><text:s text:c="60"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學生家庭生活情況暨本案相關證明</text:p>
          </table:table-cell>
          <table:table-cell table:style-name="TableCell17" table:number-columns-spanned="3">
            <text:p text:style-name="P18">家庭經濟狀況：</text:p>
            <text:p text:style-name="P19"><text:span text:style-name="T20">□單親 □隔代 □外配 □家庭突遭變故：</text:span><text:span text:style-name="T21"><text:s text:c="12"/></text:span><text:span text:style-name="T22"><text:s/>□其他：</text:span><text:span text:style-name="T23"><text:s text:c="12"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居住情況：</text:p>
            <text:p text:style-name="內文"><text:span text:style-name="T28">□自有 <text:s/>□租賃 <text:s/>□借住 <text:s/>□其他</text:span><text:span text:style-name="T29"><text:s text:c="13"/>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（請用50～150字詳述學生之家庭狀況、在校表現及申請本獎學金之理由等）</text:p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2.出缺席情形</text:p>
          </table:table-cell>
          <table:table-cell table:style-name="TableCell41">
            <text:p text:style-name="P42"/>
          </table:table-cell>
          <table:table-cell table:style-name="TableCell43">
            <text:p text:style-name="P44">3.獎懲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日常生活表現</text:p>
          </table:table-cell>
          <table:table-cell table:style-name="TableCell50">
            <text:p text:style-name="P51"/>
          </table:table-cell>
          <table:table-cell table:style-name="TableCell52">
            <text:p text:style-name="P53">5.團體活動表現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公共服務</text:p>
          </table:table-cell>
          <table:table-cell table:style-name="TableCell59">
            <text:p text:style-name="P60"/>
          </table:table-cell>
          <table:table-cell table:style-name="TableCell61">
            <text:p text:style-name="P62">7.校內外特殊表現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校審查意見</text:p>
          </table:table-cell>
          <table:table-cell table:style-name="TableCell68" table:number-columns-spanned="3">
            <text:p text:style-name="P69">□符合 □不符合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list text:style-name="LFO1" text:continue-numbering="true">
              <text:list-item>
                <text:p text:style-name="P72">導師證明第1至7項分別依行為事實記錄之，不作綜合性評價及等第轉化。</text:p>
              </text:list-item>
              <text:list-item>
                <text:p text:style-name="P73"><text:span text:style-name="T74">學校審查意見請力求確實，</text:span><text:span text:style-name="T75">並於審查後於證明書右上角處加蓋學校戳記或關防。</text:span></text:p>
              </text:list-item>
            </text:list>
            <text:p text:style-name="P76"/>
            <text:p text:style-name="P77"><text:span text:style-name="T78">導師簽名：</text:span><text:span text:style-name="T79"><text:s text:c="27"/>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(</text:span><text:span text:style-name="T82">國中及高中職以上階段學生適用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黃珮欣</dc:creator>
    <meta:creation-date>2025-09-03T05:25:00Z</meta:creation-date>
    <dc:date>2025-09-03T05:25:00Z</dc:date>
    <meta:print-date>2025-09-03T05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